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draw:frame svg:x="-3.175cm" svg:y="-5.398cm" svg:width="20.966cm" svg:height="29.764cm" draw:style-name="FR1" text:anchor-type="char" draw:z-index="0"><draw:image xlink:href="Pictures/image1.jpeg" xlink:type="simple" xlink:show="embed" xlink:actuate="onLoad"/></draw:frame></text:p>
      <text:p text:style-name="P2"><draw:frame svg:x="-3.175cm" svg:y="-5.398cm" svg:width="20.966cm" svg:height="29.764cm" draw:style-name="FR2" text:anchor-type="char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李雅琳</meta:initial-creator>
    <meta:creation-date>2010-07-06T08:41:00</meta:creation-date>
    <dc:creator>李雅琳</dc:creator>
    <dc:date>2010-07-06T08:42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