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45833333333333in"/>
    </style:style>
    <style:style style:name="co3" style:family="table-column">
      <style:table-column-properties fo:break-before="auto" style:column-width="5.5625in"/>
    </style:style>
    <style:style style:name="co4" style:family="table-column">
      <style:table-column-properties fo:break-before="auto" style:column-width="1.5729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08333333333333in" fo:break-before="auto" style:use-optimal-row-height="true"/>
    </style:style>
    <style:style style:name="ro3" style:family="table-row">
      <style:table-row-properties style:row-height="0.35in" fo:break-before="auto" style:use-optimal-row-height="false"/>
    </style:style>
    <style:style style:name="ro4" style:family="table-row">
      <style:table-row-properties style:row-height="0.485416666666667in" fo:break-before="auto" style:use-optimal-row-height="false"/>
    </style:style>
    <style:style style:name="ro5" style:family="table-row">
      <style:table-row-properties style:row-height="0.591666666666667in" fo:break-before="auto" style:use-optimal-row-height="false"/>
    </style:style>
    <style:style style:name="ro6" style:family="table-row">
      <style:table-row-properties style:row-height="0.5416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>
      <style:table-cell-properties fo:wrap-option="wrap" style:vertical-align="middle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header-rows>
          <table:table-row table:style-name="ro2">
            <table:table-cell table:style-name="ce70" table:number-columns-spanned="3" table:number-rows-spanned="1" office:value-type="string">
              <text:p>國立中正紀念堂管理處100年度十萬元以上採購案件項目表</text:p>
            </table:table-cell>
            <table:covered-table-cell table:number-columns-repeated="2"/>
          </table:table-row>
        </table:table-header-rows>
        <table:table-header-rows>
          <table:table-row table:style-name="ro3">
            <table:table-cell table:style-name="ce62" office:value-type="string">
              <text:p>案號</text:p>
            </table:table-cell>
            <table:table-cell table:style-name="ce62" office:value-type="string">
              <text:p>標的名稱</text:p>
            </table:table-cell>
            <table:table-cell table:style-name="ce62" office:value-type="string">
              <text:p>備註</text:p>
            </table:table-cell>
          </table:table-row>
        </table:table-header-rows>
        <table:table-row table:style-name="ro4">
          <table:table-cell table:style-name="ce66" office:value-type="float" office:value="10001">
            <text:p>10001</text:p>
          </table:table-cell>
          <table:table-cell table:style-name="ce65" office:value-type="string">
            <text:p>本處廁所及紀念公園環境清潔維護委外案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02">
            <text:p>10002</text:p>
          </table:table-cell>
          <table:table-cell table:style-name="ce65" office:value-type="string">
            <text:p>南北兩側載客電梯及載貨電梯保養維護案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03">
            <text:p>10003</text:p>
          </table:table-cell>
          <table:table-cell table:style-name="ce65" office:value-type="string">
            <text:p>100年中正紀念公園景觀維護與草花更新養護案</text:p>
          </table:table-cell>
          <table:table-cell table:style-name="ce64"/>
          <table:table-cell table:number-columns-repeated="253" table:style-name="ce63"/>
        </table:table-row>
        <table:table-row table:style-name="ro5">
          <table:table-cell table:style-name="ce66" office:value-type="float" office:value="10004">
            <text:p>10004</text:p>
          </table:table-cell>
          <table:table-cell table:style-name="ce67" office:value-type="string">
            <text:p>機電、給排水、消防設備、視聽設施、監控系統及空調等系統設備委託維護保養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05">
            <text:p>10005</text:p>
          </table:table-cell>
          <table:table-cell table:style-name="ce65" office:value-type="string">
            <text:p>100年度網路資訊設備與周邊設備養護案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06">
            <text:p>10006</text:p>
          </table:table-cell>
          <table:table-cell table:style-name="ce65" office:value-type="string">
            <text:p>100年度辦公室電子化系統維護案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07">
            <text:p>10007</text:p>
          </table:table-cell>
          <table:table-cell table:style-name="ce67" office:value-type="string">
            <text:p>2011年精彩一百創意彩繪燈籠藝術展委託規劃及裝置服務案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08">
            <text:p>10008</text:p>
          </table:table-cell>
          <table:table-cell table:style-name="ce65" office:value-type="string">
            <text:p>印製本處100年八種語言導覽摺頁簡介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09">
            <text:p>10009</text:p>
          </table:table-cell>
          <table:table-cell table:style-name="ce65" office:value-type="string">
            <text:p>99年歲末年終工作檢討會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10">
            <text:p>10010</text:p>
          </table:table-cell>
          <table:table-cell table:style-name="ce65" office:value-type="string">
            <text:p>蔣中正侍從相關人員口述訪問計畫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11">
            <text:p>10011</text:p>
          </table:table-cell>
          <table:table-cell table:style-name="ce65" office:value-type="string">
            <text:p>蔣公文物展視室中英日說明牌更新案</text:p>
          </table:table-cell>
          <table:table-cell table:style-name="ce64"/>
          <table:table-cell table:number-columns-repeated="253" table:style-name="ce63"/>
        </table:table-row>
        <table:table-row table:style-name="ro6">
          <table:table-cell table:style-name="ce66" office:value-type="float" office:value="10012">
            <text:p>10012</text:p>
          </table:table-cell>
          <table:table-cell table:style-name="ce65" office:value-type="string">
            <text:p>本處第72、73、74、75期社教活動節目簡介暨100年度終身學習課程簡章印製案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13">
            <text:p>10013</text:p>
          </table:table-cell>
          <table:table-cell table:style-name="ce65" office:value-type="string">
            <text:p>蔣中正總統與中華民國發展：1950年代的臺灣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14">
            <text:p>10014</text:p>
          </table:table-cell>
          <table:table-cell table:style-name="ce65" office:value-type="string">
            <text:p>100年中正紀念公園樹木褐根病防治勞務採購案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15">
            <text:p>10015</text:p>
          </table:table-cell>
          <table:table-cell table:style-name="ce67" office:value-type="string">
            <text:p>汰換<text:span text:style-name="T7">公園空調散熱系統</text:span>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16">
            <text:p>10016</text:p>
          </table:table-cell>
          <table:table-cell table:style-name="ce65" office:value-type="string">
            <text:p>「臺灣經典戲曲藝術節」展演活動採購案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17">
            <text:p>10017</text:p>
          </table:table-cell>
          <table:table-cell table:style-name="ce65" office:value-type="string">
            <text:p>演講廳舞台及燈光設備改善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18">
            <text:p>10018</text:p>
          </table:table-cell>
          <table:table-cell table:style-name="ce65" office:value-type="string">
            <text:p>100年度中正紀念堂民眾滿意度調查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19">
            <text:p>10019</text:p>
          </table:table-cell>
          <table:table-cell table:style-name="ce65" office:value-type="string">
            <text:p>100年「黃磊生彩墨藝術」、「孫家勤紀念畫冊」設計及印製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20">
            <text:p>10020</text:p>
          </table:table-cell>
          <table:table-cell table:style-name="ce67" office:value-type="string">
            <text:p>導入文建會公文線上簽核管理系統案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21">
            <text:p>10021</text:p>
          </table:table-cell>
          <table:table-cell table:style-name="ce68" office:value-type="string">
            <text:p>終身學習作伙來-由社區走向博物館（北區）<text:span text:style-name="T7">採購案</text:span>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22">
            <text:p>10022</text:p>
          </table:table-cell>
          <table:table-cell table:style-name="ce69" office:value-type="string">
            <text:p>療癒花園景觀設置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23">
            <text:p>10023</text:p>
          </table:table-cell>
          <table:table-cell table:style-name="ce69" office:value-type="string">
            <text:p>園區主堂體內空間油漆粉刷預約式委外勞務</text:p>
          </table:table-cell>
          <table:table-cell table:style-name="ce64"/>
          <table:table-cell table:number-columns-repeated="253" table:style-name="ce63"/>
        </table:table-row>
        <table:table-row table:style-name="ro4">
          <table:table-cell table:style-name="ce66" office:value-type="float" office:value="10024">
            <text:p>10024</text:p>
          </table:table-cell>
          <table:table-cell table:style-name="ce69" office:value-type="string">
            <text:p>第三展廳地坪更新工程委託設計監造服務案</text:p>
          </table:table-cell>
          <table:table-cell table:style-name="ce64"/>
          <table:table-cell table:number-columns-repeated="253" table:style-name="ce63"/>
        </table:table-row>
      </table:table>
      <table:named-expressions>
        <table:named-expression table:name="Excel_BuiltIn_Print_Titles_1" table:base-cell-address="$Sheet1.$A$1" table:expression="[Sheet1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李雅琳</meta:generator>
    <meta:initial-creator>CE003</meta:initial-creator>
    <meta:creation-date>2009-11-19T03:42:38</meta:creation-date>
    <dc:date>2011-12-26T11:40:34</dc:date>
    <meta:print-date>2011-12-26T11:40:13</meta:print-date>
  </office:meta>
</office:document-meta>
</file>