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0.423cm" fo:margin-top="0cm" fo:margin-bottom="0cm"/>
    </style:style>
    <style:style style:name="T2_1" style:family="text">
      <style:text-properties style:font-name-asian="標楷體" style:font-size-complex="12pt" fo:font-weight="bold" style:font-weight-asian="bold" style:font-weight-complex="bold"/>
    </style:style>
    <style:style style:name="P3" style:family="paragraph" style:parent-style-name="Normal"/>
    <style:style style:name="P4" style:family="paragraph" style:parent-style-name="Normal"/>
    <style:style style:name="FR2" style:family="graphic" style:parent-style-name="Normal">
      <style:graphic-properties draw:stroke="solid" draw:shadow="hidden" draw:opacity="50%" style:background-transparency="50%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/>
    <style:style style:name="FR3" style:family="graphic" style:parent-style-name="Normal">
      <style:graphic-properties draw:stroke="none" draw:opacity="50%" style:background-transparency="50%" draw:fill-color="#ccffcc" fo:background-color="#ccffcc" fo:border-top="none" fo:border-bottom="none" fo:padding-left="0.06cm" fo:border-left="none" fo:padding-right="0.06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318cm" fo:margin-top="0cm" fo:margin-bottom="0cm"/>
    </style:style>
    <style:style style:name="T6_1" style:family="text">
      <style:text-properties fo:color="#ff0000" fo:font-size="10pt" style:font-name-asian="標楷體" style:font-size-asian="10pt" style:font-size-complex="9pt" fo:language="zh" fo:country="TW"/>
    </style:style>
    <style:style style:name="P7" style:family="paragraph" style:parent-style-name="Normal">
      <style:paragraph-properties fo:line-height="0.318cm" fo:margin-top="0cm" fo:margin-bottom="0cm"/>
    </style:style>
    <style:style style:name="T7_1" style:family="text">
      <style:text-properties fo:color="#ff0000" fo:font-size="10pt" style:font-name-asian="標楷體" style:font-size-asian="10pt" style:font-size-complex="9pt" fo:language="zh" fo:country="TW"/>
    </style:style>
    <style:style style:name="P8" style:family="paragraph" style:parent-style-name="Normal"/>
    <style:style style:name="P9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/>
    <style:style style:name="FR5" style:family="graphic" style:parent-style-name="Normal">
      <style:graphic-properties draw:stroke="solid" draw:fill-color="#ffffff" fo:background-color="#ffffff" fo:padding-top="0.078cm" fo:border-top="#000000 0.018cm solid" fo:padding-bottom="0.078cm" fo:border-bottom="#000000 0.018cm solid" fo:padding-left="0.156cm" fo:border-left="#000000 0.018cm solid" fo:padding-right="0.156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text-align="center" fo:line-height="0.318cm" fo:margin-top="0cm" fo:margin-bottom="0cm"/>
    </style:style>
    <style:style style:name="T11_1" style:family="text">
      <style:text-properties fo:color="#000000" fo:font-size="10pt" style:font-name-asian="標楷體" style:font-size-asian="10pt" style:font-size-complex="9pt" fo:language="zh" fo:country="TW"/>
    </style:style>
    <style:style style:name="T11_2" style:family="text">
      <style:text-properties fo:color="#000000" fo:font-size="10pt" style:font-name-asian="標楷體" style:font-size-asian="10pt" style:font-size-complex="9pt" fo:language="zh" fo:country="TW"/>
    </style:style>
    <style:style style:name="P12" style:family="paragraph" style:parent-style-name="Normal">
      <style:paragraph-properties style:text-autospace="none" fo:text-align="center" fo:line-height="0.318cm" fo:margin-top="0cm" fo:margin-bottom="0cm"/>
    </style:style>
    <style:style style:name="T12_1" style:family="text">
      <style:text-properties fo:color="#000000" fo:font-size="10pt" style:font-name-asian="標楷體" style:font-size-asian="10pt" style:font-size-complex="9pt" fo:language="zh" fo:country="TW"/>
    </style:style>
    <style:style style:name="T12_2" style:family="text">
      <style:text-properties fo:color="#000000" fo:font-size="10pt" style:font-name-asian="標楷體" style:font-size-asian="10pt" style:font-size-complex="9pt" fo:language="zh" fo:country="TW"/>
    </style:style>
    <style:style style:name="P13" style:family="paragraph" style:parent-style-name="Normal"/>
    <style:style style:name="P14" style:family="paragraph" style:parent-style-name="Normal"/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/>
    <style:style style:name="FR7" style:family="graphic" style:parent-style-name="Normal">
      <style:graphic-properties draw:stroke="solid" draw:fill-color="#ffffff" fo:background-color="#ffffff" fo:padding-top="0.078cm" fo:border-top="#000000 0.018cm solid" fo:padding-bottom="0.078cm" fo:border-bottom="#000000 0.018cm solid" fo:padding-left="0.156cm" fo:border-left="#000000 0.018cm solid" fo:padding-right="0.156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000000" fo:font-size="10pt" style:font-name-asian="標楷體" style:font-size-asian="10pt" style:font-size-complex="9pt" fo:language="zh" fo:country="TW"/>
    </style:style>
    <style:style style:name="T16_2" style:family="text">
      <style:text-properties fo:color="#000000" fo:font-size="10pt" style:font-name-asian="標楷體" style:font-size-asian="10pt"/>
    </style:style>
    <style:style style:name="T16_3" style:family="text">
      <style:text-properties fo:color="#000000" style:font-name="標楷體" fo:font-size="10pt" style:font-name-asian="標楷體" style:font-size-asian="10pt"/>
    </style:style>
    <style:style style:name="T16_4" style:family="text">
      <style:text-properties fo:color="#000000" fo:font-size="10pt" style:font-size-asian="10pt"/>
    </style:style>
    <style:style style:name="T16_5" style:family="text">
      <style:text-properties fo:color="#ff0000" fo:font-size="10pt" style:font-name-asian="標楷體" style:font-size-asian="10pt"/>
    </style:style>
    <style:style style:name="T16_6" style:family="text">
      <style:text-properties fo:color="#ff0000" fo:font-size="10pt" style:font-name-asian="標楷體" style:font-size-asian="10pt" style:font-size-complex="9pt"/>
    </style:style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318cm" fo:margin-top="0cm" fo:margin-bottom="0cm"/>
    </style:style>
    <style:style style:name="T21_1" style:family="text">
      <style:text-properties fo:color="#ff0000" fo:font-size="10pt" style:font-name-asian="標楷體" style:font-size-asian="10pt"/>
    </style:style>
    <style:style style:name="T21_2" style:family="text">
      <style:text-properties fo:color="#000000" fo:font-size="10pt" style:font-name-asian="標楷體" style:font-size-asian="10pt"/>
    </style:style>
    <style:style style:name="T21_3" style:family="text">
      <style:text-properties fo:color="#000000" fo:font-size="8pt" style:font-name-asian="標楷體" style:font-size-asian="8pt"/>
    </style:style>
    <style:style style:name="P22" style:family="paragraph" style:parent-style-name="Normal"/>
    <style:style style:name="P23" style:family="paragraph" style:parent-style-name="Normal"/>
    <style:style style:name="FR10" style:family="graphic" style:parent-style-name="Normal">
      <style:graphic-properties draw:stroke="solid" svg:stroke-color="#993366" draw:fill-color="#ffcc99" fo:background-color="#ffcc99" fo:padding-top="0.078cm" fo:border-top="#993366 0.088cm solid" fo:padding-bottom="0.078cm" fo:border-bottom="#993366 0.088cm solid" fo:padding-left="0.156cm" fo:border-left="#993366 0.088cm solid" fo:padding-right="0.156cm" fo:border-right="#99336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style:text-autospace="none" fo:text-indent="0.423cm" fo:margin-top="0cm" fo:margin-bottom="0cm"/>
    </style:style>
    <style:style style:name="T24_1" style:family="text">
      <style:text-properties fo:color="#000000" style:font-name-asian="標楷體" fo:language="zh" fo:country="TW"/>
    </style:style>
    <style:style style:name="FR11" style:family="graphic" style:parent-style-name="Normal">
      <style:graphic-properties draw:stroke="solid" svg:stroke-color="#993366" draw:fill-color="#ffcc99" fo:background-color="#ffcc99" fo:padding-top="0.078cm" fo:border-top="#993366 0.088cm solid" fo:padding-bottom="0.078cm" fo:border-bottom="#993366 0.088cm solid" fo:padding-left="0.156cm" fo:border-left="#993366 0.088cm solid" fo:padding-right="0.156cm" fo:border-right="#99336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style:text-autospace="none" fo:text-indent="0.847cm" fo:margin-top="0cm" fo:margin-bottom="0cm"/>
    </style:style>
    <style:style style:name="T25_1" style:family="text">
      <style:text-properties fo:color="#000000" style:font-name="標楷體" style:font-name-asian="標楷體" fo:language="zh" fo:country="TW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/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318cm" fo:margin-top="0cm" fo:margin-bottom="0cm"/>
    </style:style>
    <style:style style:name="T27_1" style:family="text">
      <style:text-properties fo:color="#cc6600" fo:font-size="10pt" style:font-name-asian="標楷體" style:font-size-asian="10pt"/>
    </style:style>
    <style:style style:name="P28" style:family="paragraph" style:parent-style-name="Normal"/>
    <style:style style:name="FR1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line-height="0.318cm" fo:margin-top="0cm" fo:margin-bottom="0cm"/>
    </style:style>
    <style:style style:name="T30_1" style:family="text">
      <style:text-properties fo:color="#008000" fo:font-size="10pt" style:font-name-asian="標楷體" style:font-size-asian="10pt"/>
    </style:style>
    <style:style style:name="T30_2" style:family="text">
      <style:text-properties fo:color="#000000" fo:font-size="10pt" style:font-name-asian="標楷體" style:font-size-asian="10pt"/>
    </style:style>
    <style:style style:name="P31" style:family="paragraph" style:parent-style-name="Normal"/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indent="5.292cm" fo:margin-top="0cm" fo:margin-bottom="0cm"/>
    </style:style>
    <style:style style:name="T32_1" style:family="text">
      <style:text-properties fo:font-size="10pt" style:font-size-asian="10pt"/>
    </style:style>
    <style:style style:name="T32_2" style:family="text">
      <style:text-properties style:font-name="標楷體" fo:font-size="8pt" style:font-size-asian="8pt"/>
    </style:style>
    <style:style style:name="T32_3" style:family="text">
      <style:text-properties style:font-name="標楷體" fo:font-size="8pt" style:font-name-asian="標楷體" style:font-size-asian="8pt"/>
    </style:style>
    <style:style style:name="T32_4" style:family="text">
      <style:text-properties fo:font-size="10pt" style:font-size-asian="10pt"/>
    </style:style>
    <style:style style:name="P33" style:family="paragraph" style:parent-style-name="Normal">
      <style:paragraph-properties fo:text-indent="5.292cm" fo:margin-top="0cm" fo:margin-bottom="0cm"/>
    </style:style>
    <style:style style:name="T33_1" style:family="text">
      <style:text-properties fo:font-size="10pt" style:font-size-asian="10pt"/>
    </style:style>
    <style:style style:name="P34" style:family="paragraph" style:parent-style-name="Normal"/>
    <style:style style:name="P35" style:family="paragraph" style:parent-style-name="Normal"/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標楷體" fo:font-size="8pt" style:font-name-asian="標楷體" style:font-size-asian="8pt"/>
    </style:style>
    <style:style style:name="P37" style:family="paragraph" style:parent-style-name="Normal"/>
    <style:style style:name="FR1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Body_20_Text_20_2">
      <style:paragraph-properties fo:text-align="center" fo:line-height="0.353cm" fo:margin-top="0cm" fo:margin-bottom="0cm"/>
    </style:style>
    <style:style style:name="T38_1" style:family="text">
      <style:text-properties fo:color="#000000" style:font-name-asian="標楷體"/>
    </style:style>
    <style:style style:name="T38_2" style:family="text">
      <style:text-properties fo:color="#ff0000" style:font-name-asian="標楷體"/>
    </style:style>
    <style:style style:name="T38_3" style:family="text">
      <style:text-properties fo:color="#000000" style:font-name-asian="標楷體"/>
    </style:style>
    <style:style style:name="P39" style:family="paragraph" style:parent-style-name="Normal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P41" style:family="paragraph" style:parent-style-name="Normal"/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size="8pt" style:font-name-asian="標楷體" style:font-size-asian="8pt"/>
    </style:style>
    <style:style style:name="P43" style:family="paragraph" style:parent-style-name="Normal"/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fo:font-size="8pt" style:font-name-asian="標楷體" style:font-size-asian="8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Header">
      <style:paragraph-properties fo:margin-top="0cm" fo:margin-bottom="0cm" style:snap-to-layout-grid="true"/>
    </style:style>
    <style:style style:name="T45_1" style:family="text">
      <style:text-properties style:font-name-asian="標楷體" style:font-size-complex="12pt"/>
    </style:style>
    <style:style style:name="P46" style:family="paragraph" style:parent-style-name="Normal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Header">
      <style:paragraph-properties fo:line-height="0.318cm" fo:margin-top="0cm" fo:margin-bottom="0cm" style:snap-to-layout-grid="true"/>
    </style:style>
    <style:style style:name="T47_1" style:family="text">
      <style:text-properties fo:color="#000000" fo:font-size="9pt" style:font-name-asian="標楷體" style:font-size-asian="9pt" style:font-size-complex="12pt"/>
    </style:style>
    <style:style style:name="T47_2" style:family="text">
      <style:text-properties fo:color="#008000" fo:font-size="9pt" style:font-name-asian="標楷體" style:font-size-asian="9pt"/>
    </style:style>
    <style:style style:name="P48" style:family="paragraph" style:parent-style-name="Normal"/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/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line-height="0.318cm" fo:margin-top="0cm" fo:margin-bottom="0cm"/>
    </style:style>
    <style:style style:name="T50_1" style:family="text">
      <style:text-properties fo:color="#000000" fo:font-size="10pt" style:font-name-asian="標楷體" style:font-size-asian="10pt"/>
    </style:style>
    <style:style style:name="T50_2" style:family="text">
      <style:text-properties fo:color="#0000ff" fo:font-size="10pt" style:font-name-asian="標楷體" style:font-size-asian="10pt"/>
    </style:style>
    <style:style style:name="T50_3" style:family="text">
      <style:text-properties fo:color="#000000" fo:font-size="10pt" style:font-name-asian="標楷體" style:font-size-asian="10pt"/>
    </style:style>
    <style:style style:name="P51" style:family="paragraph" style:parent-style-name="Normal"/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Normal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line-height="0.318cm" fo:margin-top="0cm" fo:margin-bottom="0cm"/>
    </style:style>
    <style:style style:name="T53_1" style:family="text">
      <style:text-properties fo:color="#008000" fo:font-size="10pt" style:font-name-asian="標楷體" style:font-size-asian="10pt"/>
    </style:style>
    <style:style style:name="T53_2" style:family="text">
      <style:text-properties fo:color="#000000" fo:font-size="10pt" style:font-name-asian="標楷體" style:font-size-asian="10pt"/>
    </style:style>
    <style:style style:name="T53_3" style:family="text">
      <style:text-properties fo:color="#ff0000" fo:font-size="10pt" style:font-name-asian="標楷體" style:font-size-asian="10pt"/>
    </style:style>
    <style:style style:name="P54" style:family="paragraph" style:parent-style-name="Normal"/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/>
    <style:style style:name="FR34" style:family="graphic" style:parent-style-name="Normal">
      <style:graphic-properties draw:stroke="solid" svg:stroke-color="#993366" draw:fill-color="#ffcc99" fo:background-color="#ffcc99" fo:padding-top="0.078cm" fo:border-top="#993366 0.088cm solid" fo:padding-bottom="0.078cm" fo:border-bottom="#993366 0.088cm solid" fo:padding-left="0.156cm" fo:border-left="#993366 0.088cm solid" fo:padding-right="0.156cm" fo:border-right="#99336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-asian="標楷體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fo:font-size="8pt" style:font-name-asian="標楷體" style:font-size-asian="8pt"/>
    </style:style>
    <style:style style:name="FR3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Header">
      <style:paragraph-properties fo:margin-top="0cm" fo:margin-bottom="0cm" style:snap-to-layout-grid="true"/>
    </style:style>
    <style:style style:name="T58_1" style:family="text">
      <style:text-properties style:font-name-asian="標楷體" style:font-size-complex="12pt"/>
    </style:style>
    <style:style style:name="P59" style:family="paragraph" style:parent-style-name="Normal"/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/>
    <style:style style:name="T60_1" style:family="text">
      <style:text-properties fo:font-size="8pt" style:font-name-asian="標楷體" style:font-size-asian="8pt"/>
    </style:style>
    <style:style style:name="P61" style:family="paragraph" style:parent-style-name="Normal"/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line-height="0.318cm" fo:margin-top="0cm" fo:margin-bottom="0cm"/>
    </style:style>
    <style:style style:name="T63_1" style:family="text">
      <style:text-properties fo:color="#ff0000" fo:font-size="10pt" style:font-name-asian="標楷體" style:font-size-asian="10pt"/>
    </style:style>
    <style:style style:name="T63_2" style:family="text">
      <style:text-properties fo:color="#000000" fo:font-size="10pt" style:font-name-asian="標楷體" style:font-size-asian="10pt"/>
    </style:style>
    <style:style style:name="P64" style:family="paragraph" style:parent-style-name="Normal">
      <style:paragraph-properties fo:line-height="0.318cm" fo:margin-top="0cm" fo:margin-bottom="0cm"/>
    </style:style>
    <style:style style:name="T64_1" style:family="text">
      <style:text-properties fo:color="#000000" fo:font-size="10pt" style:font-name-asian="標楷體" style:font-size-asian="10pt"/>
    </style:style>
    <style:style style:name="FR43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fo:color="#000000" style:font-name="標楷體" fo:font-size="10pt" style:font-name-asian="標楷體" style:font-size-asian="10pt"/>
    </style:style>
    <style:style style:name="P66" style:family="paragraph" style:parent-style-name="Normal">
      <style:paragraph-properties fo:line-height="0.318cm" fo:margin-top="0cm" fo:margin-bottom="0cm"/>
    </style:style>
    <style:style style:name="T66_1" style:family="text">
      <style:text-properties fo:color="#000000" style:font-name="標楷體" fo:font-size="10pt" style:font-name-asian="標楷體" style:font-size-asian="10pt"/>
    </style:style>
    <style:style style:name="P67" style:family="paragraph" style:parent-style-name="Normal"/>
    <style:style style:name="P68" style:family="paragraph" style:parent-style-name="Normal"/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9" style:family="paragraph" style:parent-style-name="Normal"/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justify" fo:line-height="0.318cm" fo:margin-top="0cm" fo:margin-bottom="0cm"/>
    </style:style>
    <style:style style:name="T70_1" style:family="text">
      <style:text-properties fo:color="#ff0000" fo:font-size="10pt" style:font-name-asian="標楷體" style:font-size-asian="10pt"/>
    </style:style>
    <style:style style:name="T70_2" style:family="text">
      <style:text-properties fo:color="#000000" fo:font-size="10pt" style:font-name-asian="標楷體" style:font-size-asian="10pt"/>
    </style:style>
    <style:style style:name="P71" style:family="paragraph" style:parent-style-name="Normal"/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Body_20_Text_20_2">
      <style:paragraph-properties fo:text-indent="0.353cm" fo:margin-top="0cm" fo:margin-bottom="0cm"/>
    </style:style>
    <style:style style:name="T72_1" style:family="text">
      <style:text-properties fo:color="#000000" fo:font-size="10pt" style:font-name-asian="標楷體" style:font-size-asian="10pt"/>
    </style:style>
    <style:style style:name="P73" style:family="paragraph" style:parent-style-name="Normal"/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4" style:family="paragraph" style:parent-style-name="Normal"/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fo:text-align="justify" fo:line-height="0.318cm" fo:margin-top="0cm" fo:margin-bottom="0cm"/>
    </style:style>
    <style:style style:name="T75_1" style:family="text">
      <style:text-properties fo:color="#ff0000" fo:font-size="10pt" style:font-name-asian="標楷體" style:font-size-asian="10pt"/>
    </style:style>
    <style:style style:name="T75_2" style:family="text">
      <style:text-properties fo:color="#000000" fo:font-size="10pt" style:font-name-asian="標楷體" style:font-size-asian="10pt"/>
    </style:style>
    <style:style style:name="P76" style:family="paragraph" style:parent-style-name="Normal">
      <style:paragraph-properties fo:text-align="justify" fo:line-height="0.318cm" fo:margin-top="0cm" fo:margin-bottom="0cm"/>
      <style:text-properties fo:color="#ff0000" fo:font-size="10pt" style:font-name-asian="標楷體" style:font-size-asian="10pt"/>
    </style:style>
    <style:style style:name="P77" style:family="paragraph" style:parent-style-name="Normal"/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Body_20_Text_20_2"/>
    <style:style style:name="T78_1" style:family="text">
      <style:text-properties fo:color="#000000" fo:font-size="10pt" style:font-name-asian="標楷體" style:font-size-asian="10pt"/>
    </style:style>
    <style:style style:name="P79" style:family="paragraph" style:parent-style-name="Normal"/>
    <style:style style:name="P80" style:family="paragraph" style:parent-style-name="Normal"/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1" style:family="paragraph" style:parent-style-name="Normal"/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line-height="0.318cm" fo:margin-top="0cm" fo:margin-bottom="0cm"/>
    </style:style>
    <style:style style:name="T82_1" style:family="text">
      <style:text-properties fo:color="#000000" fo:font-size="9pt" style:font-name-asian="標楷體" style:font-size-asian="9pt"/>
    </style:style>
    <style:style style:name="T82_2" style:family="text">
      <style:text-properties fo:color="#008000" fo:font-size="10pt" style:font-name-asian="標楷體" style:font-size-asian="10pt"/>
    </style:style>
    <style:style style:name="P83" style:family="paragraph" style:parent-style-name="Normal"/>
    <style:style style:name="FR5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Body_20_Text"/>
    <style:style style:name="T84_1" style:family="text">
      <style:text-properties fo:color="#000000" fo:font-size="10pt" style:font-name-asian="標楷體" style:font-size-asian="10pt"/>
    </style:style>
    <style:style style:name="T84_2" style:family="text">
      <style:text-properties fo:color="#ff0000" style:font-name="Times New Roman" fo:font-size="10pt" style:font-name-asian="標楷體" style:font-size-asian="10pt"/>
    </style:style>
    <style:style style:name="T84_3" style:family="text">
      <style:text-properties fo:color="#000000" fo:font-size="10pt" style:font-name-asian="標楷體" style:font-size-asian="10pt"/>
    </style:style>
    <style:style style:name="P85" style:family="paragraph" style:parent-style-name="Normal"/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line-height="0.318cm" fo:margin-top="0cm" fo:margin-bottom="0cm"/>
    </style:style>
    <style:style style:name="T86_1" style:family="text">
      <style:text-properties fo:color="#008000" fo:font-size="10pt" style:font-name-asian="標楷體" style:font-size-asian="10pt"/>
    </style:style>
    <style:style style:name="T86_2" style:family="text">
      <style:text-properties fo:font-size="9pt" style:font-name-asian="標楷體" style:font-size-asian="9pt"/>
    </style:style>
    <style:style style:name="T86_3" style:family="text">
      <style:text-properties fo:color="#ff0000" fo:font-size="9pt" style:font-name-asian="標楷體" style:font-size-asian="9pt"/>
    </style:style>
    <style:style style:name="T86_4" style:family="text">
      <style:text-properties fo:font-size="9pt" style:font-name-asian="標楷體" style:font-size-asian="9pt"/>
    </style:style>
    <style:style style:name="P87" style:family="paragraph" style:parent-style-name="Normal"/>
    <style:style style:name="FR58" style:family="graphic" style:parent-style-name="Normal">
      <style:graphic-properties draw:stroke="solid" svg:stroke-color="#993366" draw:fill-color="#ffcc99" fo:background-color="#ffcc99" fo:border-top="#993366 0.088cm solid" fo:border-bottom="#993366 0.088cm solid" fo:border-left="#993366 0.088cm solid" fo:border-right="#993366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88" style:family="paragraph" style:parent-style-name="Normal">
      <style:paragraph-properties fo:text-align="center" fo:margin-top="0cm" fo:margin-bottom="0cm"/>
    </style:style>
    <style:style style:name="T88_1" style:family="text">
      <style:text-properties style:font-name="標楷體" style:font-name-asian="標楷體"/>
    </style:style>
    <style:style style:name="P89" style:family="paragraph" style:parent-style-name="Normal"/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0" style:family="paragraph" style:parent-style-name="Normal"/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line-height="0.318cm" fo:margin-top="0cm" fo:margin-bottom="0cm"/>
    </style:style>
    <style:style style:name="T91_1" style:family="text">
      <style:text-properties fo:color="#000000" fo:font-size="10pt" style:font-name-asian="標楷體" style:font-size-asian="10pt"/>
    </style:style>
    <style:style style:name="P92" style:family="paragraph" style:parent-style-name="Normal"/>
    <style:style style:name="FR6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line-height="0.318cm" fo:margin-top="0cm" fo:margin-bottom="0cm"/>
    </style:style>
    <style:style style:name="T93_1" style:family="text">
      <style:text-properties fo:color="#000000" fo:font-size="10pt" style:font-name-asian="標楷體" style:font-size-asian="10pt"/>
    </style:style>
    <style:style style:name="P94" style:family="paragraph" style:parent-style-name="Normal">
      <style:paragraph-properties fo:text-align="center" fo:line-height="0.318cm" fo:margin-top="0cm" fo:margin-bottom="0cm"/>
      <style:text-properties fo:color="#000000" fo:font-size="10pt" style:font-name-asian="標楷體" style:font-size-asian="10pt"/>
    </style:style>
    <style:style style:name="P95" style:family="paragraph" style:parent-style-name="Normal"/>
    <style:style style:name="FR64" style:family="graphic" style:parent-style-name="Normal">
      <style:graphic-properties draw:stroke="none" draw:opacity="50%" style:background-transparency="50%" draw:fill-color="#ccffcc" fo:background-color="#ccffcc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/>
    <style:style style:name="T96_1" style:family="text">
      <style:text-properties fo:font-size="10pt" style:font-name-asian="標楷體" style:font-size-asian="10pt"/>
    </style:style>
    <style:style style:name="FR6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line-height="0.318cm" fo:margin-top="0cm" fo:margin-bottom="0cm"/>
    </style:style>
    <style:style style:name="T97_1" style:family="text">
      <style:text-properties fo:color="#000000" fo:font-size="10pt" style:font-name-asian="標楷體" style:font-size-asian="10pt"/>
    </style:style>
    <style:style style:name="P98" style:family="paragraph" style:parent-style-name="Normal"/>
  </office:automatic-styles>
  <office:body>
    <office:text>
      <text:p text:style-name="P1"><draw:frame svg:x="2.85cm" svg:y="-0.026cm" svg:width="11.837cm" svg:height="1.304cm" draw:style-name="FR1" text:anchor-type="char" draw:z-index="4"><draw:text-box><text:p text:style-name="P2"><text:span text:style-name="T2_1">國立中正紀念管理處受理民眾申請檔案閱覽作業流程圖</text:span></text:p></draw:text-box></draw:frame></text:p>
      <text:p text:style-name="P3"/>
      <text:p text:style-name="P4"><draw:custom-shape svg:x="6.876cm" svg:y="0.427cm" svg:width="2.409cm" svg:height="1.164cm" draw:style-name="FR2" draw:z-index="61"><draw:enhanced-geometry draw:type="non-primitive" svg:viewBox="0 0 993600 993600" draw:enhanced-path="M 200238 0 L 791844 0 993600 496800 791844 993600 200238 993600 0 496800 Z N" draw:text-areas="200238 0 791844 993600"/></draw:custom-shape></text:p>
      <text:p text:style-name="P5"><draw:ellipse svg:x="7.029cm" svg:y="0.183cm" svg:width="2.016cm" svg:height="0.859cm" draw:style-name="FR3" draw:z-index="62"><text:p text:style-name="P6"><text:span text:style-name="T6_1">申請人</text:span></text:p><text:p text:style-name="P7"><text:span text:style-name="T7_1">民眾</text:span></text:p></draw:ellipse></text:p>
      <text:p text:style-name="P8"/>
      <text:p text:style-name="P9"><draw:line svg:x1="8.068cm" svg:y1="0.138cm" svg:x2="8.068cm" svg:y2="0.67cm" draw:style-name="FR4" draw:z-index="13"/></text:p>
      <text:p text:style-name="P10"><draw:frame svg:x="5.771cm" svg:y="0.173cm" svg:width="4.651cm" svg:height="0.99cm" draw:style-name="FR5" text:anchor-type="char" draw:z-index="10"><draw:text-box><text:p text:style-name="P11"><text:span text:style-name="T11_1">查詢全國檔案目錄網</text:span><text:span text:style-name="T11_2"><text:s/></text:span></text:p><text:p text:style-name="P12"><text:span text:style-name="T12_1">http://near.archives.gov.tw/</text:span><text:span text:style-name="T12_2"><text:s/></text:span></text:p></draw:text-box></draw:frame></text:p>
      <text:p text:style-name="P13"/>
      <text:p text:style-name="P14"><draw:line svg:x1="8.04cm" svg:y1="0.161cm" svg:x2="8.04cm" svg:y2="0.785cm" draw:style-name="FR6" draw:z-index="14"/></text:p>
      <text:p text:style-name="P15"><draw:frame svg:x="5.054cm" svg:y="0.28cm" svg:width="6.417cm" svg:height="1.349cm" draw:style-name="FR7" text:anchor-type="char" draw:z-index="11"><draw:text-box><text:p text:style-name="P16"><text:span text:style-name="T16_1">詳閱作業要點與相關規定並</text:span><text:span text:style-name="T16_2">填寫或列印申請書</text:span><text:span text:style-name="T16_3">（http://ww</text:span><text:span text:style-name="T16_4">w.cksmh.gov.tw）</text:span><text:span text:style-name="T16_5"><text:s/></text:span><text:span text:style-name="T16_6"><text:s/></text:span></text:p></draw:text-box></draw:frame></text:p>
      <text:p text:style-name="P17"/>
      <text:p text:style-name="P18"/>
      <text:p text:style-name="P19"><draw:line svg:x1="8.042cm" svg:y1="0.312cm" svg:x2="8.042cm" svg:y2="0.938cm" draw:style-name="FR8" draw:z-index="15"/></text:p>
      <text:p text:style-name="P20"><draw:frame svg:x="5.054cm" svg:y="0.418cm" svg:width="6.787cm" svg:height="0.677cm" draw:style-name="FR9" text:anchor-type="char" draw:z-index="12"><draw:text-box><text:p text:style-name="P21"><text:span text:style-name="T21_1">申請書</text:span><text:span text:style-name="T21_2">送達本處</text:span><text:span text:style-name="T21_3">（親自送持或書面通訊）</text:span></text:p></draw:text-box></draw:frame></text:p>
      <text:p text:style-name="P22"/>
      <text:p text:style-name="P23"><draw:frame svg:x="0.226cm" svg:y="-5.532cm" svg:width="1.064cm" svg:height="5.473cm" draw:style-name="FR10" text:anchor-type="char" draw:z-index="8"><draw:text-box><text:p text:style-name="P24"><text:span text:style-name="T24_1">檔<text:s/>案<text:s/>應<text:s/>用<text:s/>申<text:s/>請</text:span></text:p></draw:text-box></draw:frame><draw:frame svg:x="0.228cm" svg:y="0.305cm" svg:width="1.062cm" svg:height="7.558cm" draw:style-name="FR11" text:anchor-type="char" draw:z-index="9"><draw:text-box><text:p text:style-name="P25"><text:span text:style-name="T25_1">申<text:s text:c="2"/>請<text:s text:c="2"/>審<text:s text:c="2"/>核<text:s text:c="2"/>及<text:s text:c="2"/>回<text:s text:c="2"/>覆</text:span></text:p></draw:text-box></draw:frame><draw:line svg:x1="8.013cm" svg:y1="0.104cm" svg:x2="8.013cm" svg:y2="0.73cm" draw:style-name="FR12" draw:z-index="16"/></text:p>
      <text:p text:style-name="P26"><draw:frame svg:x="5.56cm" svg:y="0.217cm" svg:width="4.766cm" svg:height="0.677cm" draw:style-name="FR13" text:anchor-type="char" draw:z-index="25"><draw:text-box><text:p text:style-name="P27"><text:span text:style-name="T27_1">文書單位掛號</text:span></text:p></draw:text-box></draw:frame></text:p>
      <text:p text:style-name="P28"><draw:line svg:x1="7.872cm" svg:y1="0.381cm" svg:x2="7.872cm" svg:y2="1.007cm" draw:style-name="FR14" draw:z-index="27"/></text:p>
      <text:p text:style-name="P29"><draw:custom-shape svg:x="11.52cm" svg:y="0.25cm" svg:width="3.42cm" svg:height="2.623cm" draw:style-name="FR15" draw:z-index="55"><draw:enhanced-geometry draw:type="non-primitive" svg:viewBox="0 0 993600 993600" draw:enhanced-path="M 496800 0 L 0 496800 496800 993600 993600 496800 Z N" draw:text-areas="248400 248400 745200 745200"/></draw:custom-shape><draw:custom-shape svg:x="5.122cm" svg:y="0.423cm" svg:width="5.44cm" svg:height="2.242cm" draw:style-name="FR16" draw:z-index="26"><draw:enhanced-geometry draw:type="non-primitive" svg:viewBox="0 0 993600 993600" draw:enhanced-path="M 496800 0 L 0 496800 496800 993600 993600 496800 Z N" draw:text-areas="248400 248400 745200 745200"/><text:p text:style-name="P30"><text:span text:style-name="T30_1">檔管單位</text:span><text:span text:style-name="T30_2">檢查資料是否正確與符合規定</text:span></text:p><text:p text:style-name="P31"/></draw:custom-shape><draw:frame svg:x="14.683cm" svg:y="0.275cm" svg:width="1.011cm" svg:height="1.563cm" draw:style-name="FR17" text:anchor-type="char" draw:z-index="6"><draw:text-box><text:p text:style-name="P32"><text:span text:style-name="T32_1">N</text:span><text:span text:style-name="T32_2"><text:s/></text:span><text:span text:style-name="T32_3">否</text:span><text:span text:style-name="T32_4"><text:s/></text:span></text:p><text:p text:style-name="P33"><text:span text:style-name="T33_1">No</text:span></text:p><text:p text:style-name="P34"/></draw:text-box></draw:frame></text:p>
      <text:p text:style-name="P35"><draw:frame svg:x="10.419cm" svg:y="0.452cm" svg:width="1.009cm" svg:height="0.704cm" draw:style-name="FR18" text:anchor-type="char" draw:z-index="7"><draw:text-box><text:p text:style-name="P36"><text:span text:style-name="T36_1">否</text:span></text:p></draw:text-box></draw:frame></text:p>
      <text:p text:style-name="P37"><draw:frame svg:x="12.444cm" svg:y="0.069cm" svg:width="1.683cm" svg:height="1.078cm" draw:style-name="FR19" text:anchor-type="char" draw:z-index="56"><draw:text-box><text:p text:style-name="P38"><text:span text:style-name="T38_1">退回</text:span><text:span text:style-name="T38_2">申請人</text:span><text:span text:style-name="T38_3">七日內補正</text:span></text:p></draw:text-box></draw:frame></text:p>
      <text:p text:style-name="P39"><draw:custom-shape svg:x="13.099cm" svg:y="0.083cm" svg:width="3.866cm" svg:height="16.986cm" draw:style-name="FR20" draw:z-index="20"><draw:enhanced-geometry draw:type="non-primitive" svg:viewBox="0 0 998844 4435200" draw:enhanced-path="M 468006 924 L 983136 0 998844 4435200 0 4428270 N" draw:text-areas="0 0 998844 4435200"/></draw:custom-shape><draw:line svg:x1="10.511cm" svg:y1="0.086cm" svg:x2="11.52cm" svg:y2="0.086cm" draw:style-name="FR21" draw:z-index="18"/></text:p>
      <text:p text:style-name="P40"/>
      <text:p text:style-name="P41"><draw:line svg:x1="13.229cm" svg:y1="0.381cm" svg:x2="13.229cm" svg:y2="1.513cm" draw:style-name="FR22" draw:z-index="58"/><draw:line svg:x1="7.856cm" svg:y1="0.277cm" svg:x2="7.842cm" svg:y2="2.027cm" draw:style-name="FR23" draw:z-index="21"/><draw:frame svg:x="7.02cm" svg:y="0.277cm" svg:width="1.346cm" svg:height="0.937cm" draw:style-name="FR24" text:anchor-type="char" draw:z-index="3"><draw:text-box><text:p text:style-name="P42"><text:span text:style-name="T42_1">是</text:span></text:p></draw:text-box></draw:frame></text:p>
      <text:p text:style-name="P43"><draw:frame svg:x="8.045cm" svg:y="0.363cm" svg:width="1.011cm" svg:height="1.164cm" draw:style-name="FR25" text:anchor-type="char" draw:z-index="5"><draw:text-box><text:p text:style-name="P44"><text:span text:style-name="T44_1">是</text:span></text:p></draw:text-box></draw:frame><draw:frame svg:x="12.331cm" svg:y="0.243cm" svg:width="1.348cm" svg:height="0.937cm" draw:style-name="FR26" text:anchor-type="char" draw:z-index="2"><draw:text-box><text:p text:style-name="P45"><text:span text:style-name="T45_1">是</text:span></text:p></draw:text-box></draw:frame></text:p>
      <text:p text:style-name="P46"><draw:frame svg:x="8.826cm" svg:y="0.101cm" svg:width="2.641cm" svg:height="0.69cm" draw:style-name="FR27" text:anchor-type="char" draw:z-index="22"><draw:text-box><text:p text:style-name="P47"><text:span text:style-name="T47_1">補正後送回本處</text:span><text:span text:style-name="T47_2">檔管單位</text:span></text:p></draw:text-box></draw:frame></text:p>
      <text:p text:style-name="P48"><draw:line svg:x1="8.855cm" svg:y1="0.034cm" svg:x2="7.842cm" svg:y2="0.034cm" draw:style-name="FR28" draw:z-index="24"/><draw:line svg:x1="13.257cm" svg:y1="0.042cm" svg:x2="11.398cm" svg:y2="0.042cm" draw:style-name="FR29" draw:z-index="23"/></text:p>
      <text:p text:style-name="P49"><draw:frame svg:x="5.643cm" svg:y="0.025cm" svg:width="5.44cm" svg:height="0.677cm" draw:style-name="FR30" text:anchor-type="char" draw:z-index="17"><draw:text-box><text:p text:style-name="P50"><text:span text:style-name="T50_1">分會</text:span><text:span text:style-name="T50_2">業務單位</text:span><text:span text:style-name="T50_3">審核</text:span></text:p></draw:text-box></draw:frame></text:p>
      <text:p text:style-name="P51"><draw:line svg:x1="7.805cm" svg:y1="0.173cm" svg:x2="7.805cm" svg:y2="0.799cm" draw:style-name="FR31" draw:z-index="51"/></text:p>
      <text:p text:style-name="P52"><draw:frame svg:x="4.413cm" svg:y="0.258cm" svg:width="6.786cm" svg:height="0.679cm" draw:style-name="FR32" text:anchor-type="char" draw:z-index="19"><draw:text-box><text:p text:style-name="P53"><text:span text:style-name="T53_1">檔管單位</text:span><text:span text:style-name="T53_2">將審核結果通知</text:span><text:span text:style-name="T53_3">申請人</text:span></text:p></draw:text-box></draw:frame></text:p>
      <text:p text:style-name="P54"><draw:line svg:x1="7.805cm" svg:y1="0.381cm" svg:x2="7.805cm" svg:y2="1.005cm" draw:style-name="FR33" draw:z-index="53"/></text:p>
      <text:p text:style-name="P55"><draw:frame svg:x="0.226cm" svg:y="0.18cm" svg:width="1.064cm" svg:height="7.191cm" draw:style-name="FR34" text:anchor-type="char" draw:z-index="29"><draw:text-box><text:p text:style-name="P56"><text:span text:style-name="T56_1">閱<text:s/>覽<text:s/>、<text:s/>抄<text:s/>錄<text:s/>或<text:s/>複<text:s/>製<text:s/>檔<text:s/>案</text:span></text:p></draw:text-box></draw:frame><draw:frame svg:x="4.477cm" svg:y="0.319cm" svg:width="1.009cm" svg:height="0.704cm" draw:style-name="FR35" text:anchor-type="char" draw:z-index="1"><draw:text-box><text:p text:style-name="P57"><text:span text:style-name="T57_1">否</text:span></text:p></draw:text-box></draw:frame><draw:frame svg:x="10.536cm" svg:y="0.319cm" svg:width="1.348cm" svg:height="0.938cm" draw:style-name="FR36" text:anchor-type="char" draw:z-index="0"><draw:text-box><text:p text:style-name="P58"><text:span text:style-name="T58_1">是</text:span></text:p></draw:text-box></draw:frame></text:p>
      <text:p text:style-name="P59"><draw:custom-shape svg:x="5.405cm" svg:y="-0.035cm" svg:width="4.766cm" svg:height="1.025cm" draw:style-name="FR37" draw:z-index="64"><draw:enhanced-geometry draw:type="non-primitive" svg:viewBox="0 0 993600 993600" draw:enhanced-path="M 496800 0 L 0 496800 496800 993600 993600 496800 Z N" draw:text-areas="248400 248400 745200 745200"/><text:p text:style-name="P60"><text:span text:style-name="T60_1">是否現場閱覽</text:span></text:p></draw:custom-shape></text:p>
      <text:p text:style-name="P61"><draw:line svg:x1="10.088cm" svg:y1="-0.002cm" svg:x2="12.007cm" svg:y2="-0.002cm" draw:style-name="FR38" draw:z-index="66"/><draw:line svg:x1="5.403cm" svg:y1="-0.002cm" svg:x2="4.392cm" svg:y2="-0.002cm" draw:style-name="FR39" draw:z-index="65"/><draw:line svg:x1="11.996cm" svg:y1="-0.009cm" svg:x2="11.996cm" svg:y2="0.72cm" draw:style-name="FR40" draw:z-index="38"/><draw:line svg:x1="4.392cm" svg:y1="-0.002cm" svg:x2="4.392cm" svg:y2="0.861cm" draw:style-name="FR41" draw:z-index="37"/></text:p>
      <text:p text:style-name="P62"><draw:frame svg:x="9.463cm" svg:y="0.293cm" svg:width="5.775cm" svg:height="0.991cm" draw:style-name="FR42" text:anchor-type="char" draw:z-index="31"><draw:text-box><text:p text:style-name="P63"><text:span text:style-name="T63_1">申請人</text:span><text:span text:style-name="T63_2">至檔案閱覽室現場</text:span></text:p><text:p text:style-name="P64"><text:span text:style-name="T64_1">閱覽、抄錄或複製檔案</text:span></text:p></draw:text-box></draw:frame><draw:frame svg:x="2.947cm" svg:y="0.365cm" svg:width="3.154cm" svg:height="1.154cm" draw:style-name="FR43" text:anchor-type="char" draw:z-index="30"><draw:text-box><text:p text:style-name="P65"><text:span text:style-name="T65_1">通訊申請</text:span></text:p><text:p text:style-name="P66"><text:span text:style-name="T66_1">提供郵寄服務</text:span></text:p></draw:text-box></draw:frame></text:p>
      <text:p text:style-name="P67"/>
      <text:p text:style-name="P68"><draw:line svg:x1="12.051cm" svg:y1="0.312cm" svg:x2="12.051cm" svg:y2="0.843cm" draw:style-name="FR44" draw:z-index="43"/></text:p>
      <text:p text:style-name="P69"><draw:line svg:x1="4.369cm" svg:y1="0.072cm" svg:x2="4.369cm" svg:y2="0.908cm" draw:style-name="FR45" draw:z-index="42"/><draw:frame svg:x="8.888cm" svg:y="0.33cm" svg:width="6.646cm" svg:height="0.991cm" draw:style-name="FR46" text:anchor-type="char" draw:z-index="33"><draw:text-box><text:p text:style-name="P70"><text:span text:style-name="T70_1">申請人</text:span><text:span text:style-name="T70_2">持審核通知書、審核表、身分證明文件，於約定日時間內應用檔案</text:span></text:p></draw:text-box></draw:frame></text:p>
      <text:p text:style-name="P71"><draw:frame svg:x="2.812cm" svg:y="0.365cm" svg:width="2.958cm" svg:height="0.677cm" draw:style-name="FR47" text:anchor-type="char" draw:z-index="32"><draw:text-box><text:p text:style-name="P72"><text:span text:style-name="T72_1">通知繳費</text:span></text:p></draw:text-box></draw:frame></text:p>
      <text:p text:style-name="P73"><draw:line svg:x1="12.051cm" svg:y1="0.337cm" svg:x2="12.051cm" svg:y2="0.868cm" draw:style-name="FR48" draw:z-index="45"/></text:p>
      <text:p text:style-name="P74"><draw:line svg:x1="4.41cm" svg:y1="0.072cm" svg:x2="4.41cm" svg:y2="0.91cm" draw:style-name="FR49" draw:z-index="44"/><draw:frame svg:x="8.826cm" svg:y="0.39cm" svg:width="6.787cm" svg:height="1.069cm" draw:style-name="FR50" text:anchor-type="char" draw:z-index="36"><draw:text-box><text:p text:style-name="P75"><text:span text:style-name="T75_1">申請人</text:span><text:span text:style-name="T75_2">確認檔案數量無誤後，於檔案簽收單簽收，並依規定應用檔案</text:span></text:p><text:p text:style-name="P76"/></draw:text-box></draw:frame></text:p>
      <text:p text:style-name="P77"><draw:frame svg:x="2.699cm" svg:y="0.427cm" svg:width="3.42cm" svg:height="0.991cm" draw:style-name="FR51" text:anchor-type="char" draw:z-index="34"><draw:text-box><text:p text:style-name="P78"><text:span text:style-name="T78_1">收費、開立收據</text:span></text:p></draw:text-box></draw:frame></text:p>
      <text:p text:style-name="P79"/>
      <text:p text:style-name="P80"><draw:line svg:x1="12.042cm" svg:y1="-0.002cm" svg:x2="12.042cm" svg:y2="0.529cm" draw:style-name="FR52" draw:z-index="54"/><draw:line svg:x1="4.41cm" svg:y1="0.453cm" svg:x2="4.41cm" svg:y2="1.291cm" draw:style-name="FR53" draw:z-index="46"/></text:p>
      <text:p text:style-name="P81"><draw:frame svg:x="8.798cm" svg:y="-0.028cm" svg:width="6.787cm" svg:height="0.677cm" draw:style-name="FR54" text:anchor-type="char" draw:z-index="28"><draw:text-box><text:p text:style-name="P82"><text:span text:style-name="T82_1">檔案閱覽或抄錄完畢送還</text:span><text:span text:style-name="T82_2">檔管人員</text:span></text:p></draw:text-box></draw:frame></text:p>
      <text:p text:style-name="P83"><draw:line svg:x1="12.042cm" svg:y1="0.145cm" svg:x2="12.042cm" svg:y2="0.676cm" draw:style-name="FR55" draw:z-index="47"/><draw:frame svg:x="2.699cm" svg:y="0.219cm" svg:width="4.094cm" svg:height="1.304cm" draw:style-name="FR56" text:anchor-type="char" draw:z-index="35"><draw:text-box><text:p text:style-name="P84"><text:span text:style-name="T84_1">將收據及複製品寄交</text:span><text:span text:style-name="T84_2">申請人</text:span><text:span text:style-name="T84_3">（約5個工作日）</text:span></text:p></draw:text-box></draw:frame></text:p>
      <text:p text:style-name="P85"><draw:frame svg:x="8.565cm" svg:y="0.138cm" svg:width="7.123cm" svg:height="1.304cm" draw:style-name="FR57" text:anchor-type="char" draw:z-index="41"><draw:text-box><text:p text:style-name="P86"><text:span text:style-name="T86_1">檔管人員</text:span><text:span text:style-name="T86_2">清點檢查申請人所歸還之檔案，並註記於檔案簽收單且一聯交付</text:span><text:span text:style-name="T86_3">申請人</text:span><text:span text:style-name="T86_4">。</text:span></text:p></draw:text-box></draw:frame></text:p>
      <text:p text:style-name="P87"><draw:frame svg:x="0.201cm" svg:y="0.243cm" svg:width="1.111cm" svg:height="3.544cm" draw:style-name="FR58" text:anchor-type="char" draw:z-index="67"><draw:text-box><text:p text:style-name="P88"><text:span text:style-name="T88_1">還<text:s/>卷<text:s/>歸<text:s/>檔</text:span></text:p></draw:text-box></draw:frame></text:p>
      <text:p text:style-name="P89"><draw:line svg:x1="4.362cm" svg:y1="0.037cm" svg:x2="4.362cm" svg:y2="0.776cm" draw:style-name="FR59" draw:z-index="50"/><draw:line svg:x1="12.07cm" svg:y1="0.432cm" svg:x2="12.07cm" svg:y2="0.963cm" draw:style-name="FR60" draw:z-index="48"/></text:p>
      <text:p text:style-name="P90"><draw:frame svg:x="2.826cm" svg:y="0.208cm" svg:width="3.083cm" svg:height="0.679cm" draw:style-name="FR61" text:anchor-type="char" draw:z-index="57"><draw:text-box><text:p text:style-name="P91"><text:span text:style-name="T91_1">還卷歸檔</text:span></text:p></draw:text-box></draw:frame></text:p>
      <text:p text:style-name="P92"><draw:line svg:x1="4.387cm" svg:y1="0.432cm" svg:x2="4.387cm" svg:y2="2.974cm" draw:style-name="FR62" draw:z-index="59"/><draw:frame svg:x="10.058cm" svg:y="-0.007cm" svg:width="3.909cm" svg:height="0.691cm" draw:style-name="FR63" text:anchor-type="char" draw:z-index="39"><draw:text-box><text:p text:style-name="P93"><text:span text:style-name="T93_1">收費、開立收據</text:span></text:p><text:p text:style-name="P94"/></draw:text-box></draw:frame></text:p>
      <text:p text:style-name="P95"><draw:ellipse svg:x="11.07cm" svg:y="1.977cm" svg:width="2.02cm" svg:height="0.739cm" draw:style-name="FR64" draw:z-index="63"><text:p text:style-name="P96"><text:span text:style-name="T96_1">結<text:s/>束</text:span></text:p></draw:ellipse><draw:line svg:x1="4.387cm" svg:y1="2.499cm" svg:x2="10.873cm" svg:y2="2.499cm" draw:style-name="FR65" draw:z-index="60"/><draw:line svg:x1="12.042cm" svg:y1="1.413cm" svg:x2="12.042cm" svg:y2="1.946cm" draw:style-name="FR66" draw:z-index="52"/><draw:line svg:x1="12.03cm" svg:y1="0.201cm" svg:x2="12.03cm" svg:y2="0.732cm" draw:style-name="FR67" draw:z-index="49"/><draw:frame svg:x="10.509cm" svg:y="0.676cm" svg:width="2.896cm" svg:height="0.781cm" draw:style-name="FR68" text:anchor-type="char" draw:z-index="40"><draw:text-box><text:p text:style-name="P97"><text:span text:style-name="T97_1">還卷歸檔</text:span></text:p></draw:text-box></draw:frame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text-properties fo:font-size="9pt" style:font-size-asian="9pt" style:font-size-complex="12pt"/>
    </style:style>
    <style:style style:name="Body_20_Text_20_3" style:display-name="Body Text 3" style:family="paragraph" style:parent-style-name="Normal">
      <style:text-properties fo:color="#00ff00" fo:font-size="9pt" style:font-size-asian="9pt" style:font-size-complex="12pt"/>
    </style:style>
    <style:style style:name="Body_20_Text" style:display-name="Body Text" style:family="paragraph" style:parent-style-name="Normal">
      <style:paragraph-properties fo:text-align="center"/>
      <style:text-properties style:font-name="新細明體" fo:font-size="11pt" style:font-size-asian="11pt" style:font-size-complex="12pt"/>
    </style:style>
    <style:style style:name="List1Level0" style:family="text">
      <style:text-properties fo:color="#000000" fo:font-size="12pt" style:font-name-asian="新細明體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name-asian="新細明體" style:font-size-asian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0.501cm" fo:padding-left="0cm" fo:margin-left="1.9cm" fo:padding-right="0cm" fo:margin-right="1.9cm"/>
      <style:footer-style>
        <style:header-footer-properties fo:min-height="1.3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09-04-13T10:44:00</meta:creation-date>
    <dc:creator>cc004</dc:creator>
    <dc:date>2009-04-13T10:46:00</dc:date>
    <meta:editing-cycles>1</meta:editing-cycles>
    <meta:editing-duration>PT1M</meta:editing-duration>
    <meta:document-statistic meta:page-count="1" meta:paragraph-count="1" meta:row-count="1" meta:word-count="18" meta:character-count="120" meta:non-whitespace-character-count="103"/>
  </office:meta>
</office:document-meta>
</file>