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 fo:margin-right="0.035cm">
        <style:tab-stops>
          <style:tab-stop style:type="left" style:leader-style="none" style:position="15.24cm"/>
        </style:tab-stops>
      </style:paragraph-properties>
    </style:style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fo:font-size="10pt" style:font-name-asian="標楷體" style:font-size-asian="10pt"/>
    </style:style>
    <style:style style:name="T2_3" style:family="text">
      <style:text-properties style:font-name="標楷體" fo:font-size="10pt" style:font-name-asian="標楷體" style:font-size-asian="10pt"/>
    </style:style>
    <style:style style:name="T2_4" style:family="text">
      <style:text-properties style:font-name="標楷體" fo:font-size="10pt" style:font-name-asian="標楷體" style:font-size-asian="10pt"/>
    </style:style>
    <style:style style:name="T2_5" style:family="text">
      <style:text-properties style:font-name="標楷體" fo:font-size="10pt" style:font-name-asian="標楷體" style:font-size-asian="10pt"/>
    </style:style>
    <style:style style:name="T2_6" style:family="text">
      <style:text-properties style:font-name="標楷體" fo:font-size="10pt" style:font-name-asian="標楷體" style:font-size-asian="10pt"/>
    </style:style>
    <style:style style:name="T2_7" style:family="text">
      <style:text-properties style:font-name="標楷體" fo:font-size="10pt" style:font-name-asian="標楷體" style:font-size-asian="10pt"/>
    </style:style>
    <style:style style:name="P3" style:family="paragraph" style:parent-style-name="Normal">
      <style:paragraph-properties style:line-height-at-least="0cm" fo:margin-top="0cm" fo:margin-bottom="0cm" fo:margin-right="0.106cm"/>
    </style:style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/>
    </style:style>
    <style:style style:name="T3_5" style:family="text">
      <style:text-properties style:font-name="標楷體" fo:font-size="10pt" style:font-name-asian="標楷體" style:font-size-asian="10pt"/>
    </style:style>
    <style:style style:name="T3_6" style:family="text">
      <style:text-properties style:font-name="標楷體" fo:font-size="10pt" style:font-name-asian="標楷體" style:font-size-asian="10pt"/>
    </style:style>
    <style:style style:name="T3_7" style:family="text">
      <style:text-properties style:font-name="標楷體" fo:font-size="10pt" style:font-name-asian="標楷體" style:font-size-asian="10pt"/>
    </style:style>
    <style:style style:name="T3_8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style:line-height-at-least="0cm" fo:margin-top="0cm" fo:margin-bottom="0cm" fo:margin-right="0.106cm"/>
    </style:style>
    <style:style style:name="T4_1" style:family="text">
      <style:text-properties style:font-name="標楷體" fo:font-size="10pt" style:font-name-asian="標楷體" style:font-size-asian="10pt"/>
    </style:style>
    <style:style style:name="T4_2" style:family="text">
      <style:text-properties style:font-name="標楷體" fo:font-size="10pt" style:font-name-asian="標楷體" style:font-size-asian="10pt"/>
    </style:style>
    <style:style style:name="T4_3" style:family="text">
      <style:text-properties style:font-name="標楷體" fo:font-size="10pt" style:font-name-asian="標楷體" style:font-size-asian="10pt"/>
    </style:style>
    <style:style style:name="T4_4" style:family="text">
      <style:text-properties style:font-name="標楷體" fo:font-size="10pt" style:font-name-asian="標楷體" style:font-size-asian="10pt"/>
    </style:style>
    <style:style style:name="T4_5" style:family="text">
      <style:text-properties style:font-name="標楷體" fo:font-size="10pt" style:font-name-asian="標楷體" style:font-size-asian="10pt"/>
    </style:style>
    <style:style style:name="T4_6" style:family="text">
      <style:text-properties style:font-name="標楷體" fo:font-size="10pt" style:font-name-asian="標楷體" style:font-size-asian="10pt"/>
    </style:style>
    <style:style style:name="T4_7" style:family="text">
      <style:text-properties style:font-name="標楷體" fo:font-size="10pt" style:font-name-asian="標楷體" style:font-size-asian="10pt"/>
    </style:style>
    <style:style style:name="T4_8" style:family="text">
      <style:text-properties style:font-name="標楷體" fo:font-size="10pt" style:font-name-asian="標楷體" style:font-size-asian="10pt"/>
    </style:style>
    <style:style style:name="T4_9" style:family="text">
      <style:text-properties style:font-name="標楷體" fo:font-size="10pt" style:font-name-asian="標楷體" style:font-size-asian="10pt"/>
    </style:style>
    <style:style style:name="P5" style:family="paragraph" style:parent-style-name="Normal">
      <style:paragraph-properties style:line-height-at-least="0cm" fo:margin-top="0cm" fo:margin-bottom="0cm">
        <style:tab-stops>
          <style:tab-stop style:type="left" style:leader-style="none" style:position="7.606cm"/>
        </style:tab-stops>
      </style:paragraph-properties>
    </style:style>
    <style:style style:name="T5_1" style:family="text">
      <style:text-properties style:font-name="標楷體" fo:font-size="10pt" style:font-name-asian="標楷體" style:font-size-asian="10pt" style:font-name-complex="新細明體"/>
    </style:style>
    <style:style style:name="T5_2" style:family="text">
      <style:text-properties style:font-name="標楷體" fo:font-size="10pt" style:font-name-asian="標楷體" style:font-size-asian="10pt" style:font-name-complex="新細明體"/>
    </style:style>
    <style:style style:name="T5_3" style:family="text">
      <style:text-properties style:font-name="標楷體" fo:font-size="10pt" style:font-name-asian="標楷體" style:font-size-asian="10pt" style:font-name-complex="新細明體"/>
    </style:style>
    <style:style style:name="T5_4" style:family="text">
      <style:text-properties style:font-name="標楷體" fo:font-size="10pt" style:font-name-asian="標楷體" style:font-size-asian="10pt" style:font-name-complex="新細明體"/>
    </style:style>
    <style:style style:name="T5_5" style:family="text">
      <style:text-properties style:font-name="標楷體" fo:font-size="10pt" style:font-name-asian="標楷體" style:font-size-asian="10pt" style:font-name-complex="新細明體"/>
    </style:style>
    <style:style style:name="T5_6" style:family="text">
      <style:text-properties style:font-name="標楷體" fo:font-size="10pt" style:font-name-asian="標楷體" style:font-size-asian="10pt" style:font-name-complex="新細明體"/>
    </style:style>
    <style:style style:name="T5_7" style:family="text">
      <style:text-properties style:font-name="標楷體" fo:font-size="10pt" style:font-name-asian="標楷體" style:font-size-asian="10pt" style:font-name-complex="新細明體"/>
    </style:style>
    <style:style style:name="T5_8" style:family="text">
      <style:text-properties style:font-name="標楷體" fo:font-size="10pt" style:font-name-asian="標楷體" style:font-size-asian="10pt" style:font-name-complex="新細明體"/>
    </style:style>
    <style:style style:name="P6" style:family="paragraph" style:parent-style-name="Normal">
      <style:paragraph-properties fo:text-indent="-1.235cm" style:line-height-at-least="0cm" fo:margin-top="0cm" fo:margin-bottom="0cm" fo:margin-left="1.235cm">
        <style:tab-stops>
          <style:tab-stop style:type="left" style:leader-style="none" style:position="6.371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name-complex="新細明體"/>
    </style:style>
    <style:style style:name="P7" style:family="paragraph" style:parent-style-name="Normal">
      <style:paragraph-properties fo:text-indent="-1.235cm" style:line-height-at-least="0cm" fo:margin-top="0cm" fo:margin-bottom="0cm" fo:margin-left="1.235cm" fo:margin-right="-0.185cm">
        <style:tab-stops>
          <style:tab-stop style:type="left" style:leader-style="none" style:position="7.02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name-complex="新細明體"/>
    </style:style>
    <style:style style:name="T7_2" style:family="text">
      <style:text-properties style:font-name="標楷體" fo:font-size="10pt" style:font-name-asian="標楷體" style:font-size-asian="10pt" style:font-name-complex="新細明體"/>
    </style:style>
    <style:style style:name="T7_3" style:family="text">
      <style:text-properties style:font-name="標楷體" fo:font-size="10pt" style:font-name-asian="標楷體" style:font-size-asian="10pt" style:font-name-complex="新細明體"/>
    </style:style>
    <style:style style:name="T7_4" style:family="text">
      <style:text-properties style:font-name="標楷體" fo:font-size="10pt" style:font-name-asian="標楷體" style:font-size-asian="10pt" style:font-name-complex="新細明體"/>
    </style:style>
    <style:style style:name="T7_5" style:family="text">
      <style:text-properties style:font-name="標楷體" fo:font-size="10pt" style:font-name-asian="標楷體" style:font-size-asian="10pt" style:font-name-complex="新細明體"/>
    </style:style>
    <style:style style:name="P8" style:family="paragraph" style:parent-style-name="Normal">
      <style:paragraph-properties fo:text-indent="-1.235cm" style:line-height-at-least="0cm" fo:margin-top="0cm" fo:margin-bottom="0cm" fo:margin-left="1.235cm" fo:margin-right="-0.185cm">
        <style:tab-stops>
          <style:tab-stop style:type="left" style:leader-style="none" style:position="7.02cm"/>
        </style:tab-stops>
      </style:paragraph-properties>
    </style:style>
    <style:style style:name="T8_1" style:family="text">
      <style:text-properties style:font-name="標楷體" fo:font-size="10pt" style:font-name-asian="標楷體" style:font-size-asian="10pt" style:font-name-complex="新細明體"/>
    </style:style>
    <style:style style:name="T8_2" style:family="text">
      <style:text-properties style:font-name="標楷體" fo:font-size="10pt" style:font-name-asian="標楷體" style:font-size-asian="10pt" style:font-name-complex="新細明體"/>
    </style:style>
    <style:style style:name="T8_3" style:family="text">
      <style:text-properties style:font-name="標楷體" fo:font-size="10pt" style:font-name-asian="標楷體" style:font-size-asian="10pt" style:font-name-complex="新細明體"/>
    </style:style>
    <style:style style:name="T8_4" style:family="text">
      <style:text-properties style:font-name="標楷體" fo:font-size="10pt" style:font-name-asian="標楷體" style:font-size-asian="10pt" style:font-name-complex="新細明體"/>
    </style:style>
    <style:style style:name="T8_5" style:family="text">
      <style:text-properties style:font-name="標楷體" fo:font-size="10pt" style:font-name-asian="標楷體" style:font-size-asian="10pt" style:font-name-complex="新細明體"/>
    </style:style>
    <style:style style:name="P9" style:family="paragraph" style:parent-style-name="Normal">
      <style:paragraph-properties style:line-height-at-least="0cm" fo:margin-top="0cm" fo:margin-bottom="0cm" fo:margin-right="-0.4cm">
        <style:tab-stops>
          <style:tab-stop style:type="left" style:leader-style="none" style:position="15.24cm"/>
        </style:tab-stops>
      </style:paragraph-properties>
      <style:text-properties style:font-name="標楷體" fo:font-size="10pt" style:font-name-asian="標楷體" style:font-size-asian="10pt"/>
    </style:style>
    <style:style style:name="P10" style:family="paragraph" style:parent-style-name="Normal">
      <style:paragraph-properties style:line-height-at-least="0cm" fo:margin-top="0cm" fo:margin-bottom="0cm" fo:margin-right="-0.4cm">
        <style:tab-stops>
          <style:tab-stop style:type="left" style:leader-style="none" style:position="15.24cm"/>
        </style:tab-stops>
      </style:paragraph-properties>
      <style:text-properties style:font-name="標楷體" fo:font-size="10pt" style:font-name-asian="標楷體" style:font-size-asian="10pt"/>
    </style:style>
    <style:style style:name="T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1" style:family="paragraph" style:parent-style-name="Normal">
      <style:paragraph-properties fo:text-align="center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2" style:family="paragraph" style:parent-style-name="Normal">
      <style:paragraph-properties fo:text-align="justify" fo:text-indent="-1.129cm" style:line-height-at-least="0cm" fo:margin-left="1.129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0.988cm" style:line-height-at-least="0cm" fo:margin-left="0.988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0.988cm" style:line-height-at-least="0cm" fo:margin-left="0.988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988cm" style:line-height-at-least="0cm" fo:margin-lef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1.586cm" style:line-height-at-least="0cm" fo:margin-left="1.58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1.339cm" style:line-height-at-least="0cm" fo:margin-left="1.58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3.314cm" style:line-height-at-least="0cm" fo:margin-left="4.05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fo:letter-spacing="-0.035cm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3.073cm" style:line-height-at-least="0cm" fo:margin-left="3.81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3.734cm" style:line-height-at-least="0cm" fo:margin-left="4.052cm" fo:margin-right="0.12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3.734cm" style:line-height-at-least="0cm" fo:margin-left="4.052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size-complex="14pt"/>
    </style:style>
    <style:style style:name="T21_14" style:family="text">
      <style:text-properties style:font-name="標楷體" fo:font-size="14pt" style:font-name-asian="標楷體" style:font-size-asian="14pt" style:font-size-complex="14pt"/>
    </style:style>
    <style:style style:name="T21_1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3.611cm" style:line-height-at-least="0cm" fo:margin-left="3.92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1.27cm" style:line-height-at-least="0cm" fo:margin-left="1.39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style:line-height-at-least="0cm" fo:margin-left="1.07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1.58cm" style:line-height-at-least="0cm" fo:margin-left="1.5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1.259cm" style:line-height-at-least="0cm" fo:margin-left="1.57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fo:letter-spacing="-0.035cm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0.538cm" style:line-height-at-least="0cm" fo:margin-left="1.5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0.766cm" style:line-height-at-least="0cm" fo:margin-left="2.307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0.766cm" style:line-height-at-least="0cm" fo:margin-left="2.30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0.686cm" style:line-height-at-least="0cm" fo:margin-left="2.219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0.686cm" style:line-height-at-least="0cm" fo:margin-left="2.219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indent="-0.637cm" style:line-height-at-least="0cm" fo:margin-left="1.589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fo:letter-spacing="-0.035cm" style:font-name="標楷體" fo:font-size="14pt" style:font-name-asian="標楷體" style:font-size-asian="14pt" style:font-size-complex="14pt"/>
    </style:style>
    <style:style style:name="T32_3" style:family="text">
      <style:text-properties fo:letter-spacing="-0.035cm" style:font-name="標楷體" fo:font-size="14pt" style:font-name-asian="標楷體" style:font-size-asian="14pt" style:font-size-complex="14pt"/>
    </style:style>
    <style:style style:name="T32_4" style:family="text">
      <style:text-properties fo:letter-spacing="-0.035cm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637cm" style:line-height-at-least="0cm" fo:margin-left="1.589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637cm" style:line-height-at-least="0cm" fo:margin-left="1.589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2cm" style:line-height-at-least="0cm" fo:margin-left="1.439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fo:letter-spacing="-0.035cm" style:font-name="標楷體" fo:font-size="14pt" style:font-name-asian="標楷體" style:font-size-asian="14pt" style:font-size-complex="14pt"/>
    </style:style>
    <style:style style:name="T35_5" style:family="text">
      <style:text-properties fo:letter-spacing="-0.035cm" style:font-name="標楷體" fo:font-size="14pt" style:font-name-asian="標楷體" style:font-size-asian="14pt" style:font-size-complex="14pt"/>
    </style:style>
    <style:style style:name="T35_6" style:family="text">
      <style:text-properties fo:letter-spacing="-0.035cm" style:font-name="標楷體" fo:font-size="14pt" style:font-name-asian="標楷體" style:font-size-asian="14pt" style:font-size-complex="14pt"/>
    </style:style>
    <style:style style:name="T35_7" style:family="text">
      <style:text-properties fo:letter-spacing="-0.035cm" style:font-name="標楷體" fo:font-size="14pt" style:font-name-asian="標楷體" style:font-size-asian="14pt" style:font-size-complex="14pt"/>
    </style:style>
    <style:style style:name="T35_8" style:family="text">
      <style:text-properties fo:letter-spacing="-0.035cm"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1.122cm" style:line-height-at-least="0cm" fo:margin-left="1.439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0.316cm"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0.494cm" style:line-height-at-least="0cm" fo:margin-left="1.44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0.494cm" style:line-height-at-least="0cm" fo:margin-left="1.485cm">
        <style:tab-stops>
          <style:tab-stop style:type="left" style:leader-style="none" style:position="0.42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fo:font-size="14pt" style:font-name-asian="標楷體" style:font-size-asian="14pt" style:font-size-complex="14pt" fo:language="zh" fo:country="TW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494cm" style:line-height-at-least="0cm" fo:margin-left="1.485cm">
        <style:tab-stops>
          <style:tab-stop style:type="left" style:leader-style="none" style:position="0.42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494cm" style:line-height-at-least="0cm" fo:margin-left="1.485cm">
        <style:tab-stops>
          <style:tab-stop style:type="left" style:leader-style="none" style:position="0.42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-0.494cm" style:line-height-at-least="0cm" fo:margin-left="1.485cm">
        <style:tab-stops>
          <style:tab-stop style:type="left" style:leader-style="none" style:position="0.42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494cm" style:line-height-at-least="0cm" fo:margin-left="1.485cm">
        <style:tab-stops>
          <style:tab-stop style:type="left" style:leader-style="none" style:position="0.42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fo:letter-spacing="-0.035cm"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147cm" style:line-height-at-least="0cm" fo:margin-left="1.51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247cm" style:line-height-at-least="0cm" fo:margin-left="0.25cm" fo:margin-right="-0.95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fo:letter-spacing="-0.035cm" style:font-name="標楷體" fo:font-size="14pt" style:font-name-asian="標楷體" style:font-size-asian="14pt" style:font-size-complex="14pt"/>
    </style:style>
    <style:style style:name="T45_3" style:family="text">
      <style:text-properties fo:letter-spacing="-0.035cm" style:font-name="標楷體" fo:font-size="14pt" style:font-name-asian="標楷體" style:font-size-asian="14pt" style:font-size-complex="14pt"/>
    </style:style>
    <style:style style:name="T45_4" style:family="text">
      <style:text-properties fo:letter-spacing="-0.035cm"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tracked-changes text:track-changes="true"/>
      <text:p text:style-name="P1"><draw:frame svg:x="8.705cm" svg:y="0.674cm" svg:width="8.89cm" svg:height="3.519cm" draw:style-name="FR1" text:anchor-type="char" draw:z-index="0"><draw:text-box><text:p text:style-name="P2"><text:span text:style-name="T2_1">93</text:span><text:span text:style-name="T2_2">年</text:span><text:span text:style-name="T2_3">11</text:span><text:span text:style-name="T2_4">月</text:span><text:span text:style-name="T2_5">23</text:span><text:span text:style-name="T2_6">日</text:span><text:span text:style-name="T2_7">訂定</text:span></text:p><text:p text:style-name="P3"><text:span text:style-name="T3_1">94</text:span><text:span text:style-name="T3_2">年</text:span><text:span text:style-name="T3_3">12</text:span><text:span text:style-name="T3_4">月</text:span><text:span text:style-name="T3_5">09</text:span><text:span text:style-name="T3_6">日</text:span><text:span text:style-name="T3_7">修</text:span><text:span text:style-name="T3_8">正</text:span></text:p><text:p text:style-name="P4"><text:span text:style-name="T4_1">95</text:span><text:span text:style-name="T4_2">年</text:span><text:span text:style-name="T4_3">0</text:span><text:span text:style-name="T4_4">2</text:span><text:span text:style-name="T4_5">月</text:span><text:span text:style-name="T4_6">17</text:span><text:span text:style-name="T4_7">日</text:span><text:span text:style-name="T4_8">修</text:span><text:span text:style-name="T4_9">正</text:span></text:p><text:p text:style-name="P5"><text:span text:style-name="T5_1">97</text:span><text:span text:style-name="T5_2">年</text:span><text:span text:style-name="T5_3">09</text:span><text:span text:style-name="T5_4">月</text:span><text:span text:style-name="T5_5">17</text:span><text:span text:style-name="T5_6">日</text:span><text:span text:style-name="T5_7">修</text:span><text:span text:style-name="T5_8">正</text:span></text:p><text:p text:style-name="P6"><text:span text:style-name="T6_1">101年05月01日正教字第1010001725號函修正</text:span></text:p><text:p text:style-name="P7"><text:span text:style-name="T7_1">102年08月</text:span><text:span text:style-name="T7_2">16</text:span><text:span text:style-name="T7_3">日正展字第10230018</text:span><text:span text:style-name="T7_4">64</text:span><text:span text:style-name="T7_5">號函修正</text:span></text:p><text:p text:style-name="P8"><text:span text:style-name="T8_1">10</text:span><text:span text:style-name="T8_2">6</text:span><text:span text:style-name="T8_3">年03月01日正展字第10</text:span><text:span text:style-name="T8_4">63000378</text:span><text:span text:style-name="T8_5">號函修正</text:span></text:p><text:p text:style-name="P9"/><text:p text:style-name="P10"/></draw:text-box></draw:frame><text:span text:style-name="T10_1">國立中正紀念堂管理處志工考核獎勵實施要點</text:span></text:p>
      <text:p text:style-name="P11"/>
      <text:p text:style-name="P12"/>
      <text:p text:style-name="P13"/>
      <text:p text:style-name="P14"/>
      <text:p text:style-name="P15"><text:span text:style-name="T15_1">一、國立中正紀念堂管理處(以下簡稱本</text:span><text:span text:style-name="T15_2">處</text:span><text:span text:style-name="T15_3">)為建立志願服務人員(以下簡稱志工)之考核與獎勵制度，特訂定本要點。</text:span></text:p>
      <text:p text:style-name="P16"><text:span text:style-name="T16_1">二、考核</text:span></text:p>
      <text:p text:style-name="P17"><text:span text:style-name="T17_1">(一)<text:s/>考核方式：分為平時及年度考核，由</text:span><text:span text:style-name="T17_2">展覽企劃</text:span><text:span text:style-name="T17_3">組主辦。</text:span></text:p>
      <text:p text:style-name="P18"><text:span text:style-name="T18_1">1、平時考核：登錄服務時數、各項</text:span><text:span text:style-name="T18_2">教育</text:span><text:span text:style-name="T18_3">訓練、志</text:span><text:span text:style-name="T18_4">工平時之特殊貢獻或不當行為事實。</text:span></text:p>
      <text:p text:style-name="P19"><text:span text:style-name="T19_1">2、年度考核：每年</text:span><text:span text:style-name="T19_2">12</text:span><text:span text:style-name="T19_3">月底彙整各志工全年紀錄，</text:span><text:span text:style-name="T19_4">由</text:span><text:span text:style-name="T19_5">展覽企劃</text:span><text:span text:style-name="T19_6">組</text:span><text:span text:style-name="T19_7">進行</text:span><text:span text:style-name="T19_8">考核</text:span><text:span text:style-name="T19_9">作為辦理</text:span><text:span text:style-name="T19_10">年度獎勵或不予續聘</text:span><text:span text:style-name="T19_11">之依據。</text:span></text:p>
      <text:p text:style-name="P20"><text:span text:style-name="T20_1">(二)<text:s/>考核內容：包括志工之值勤表現、服務時數及教育訓練</text:span><text:span text:style-name="T20_2">時數</text:span><text:span text:style-name="T20_3">等。</text:span></text:p>
      <text:p text:style-name="P21"><text:span text:style-name="T21_1">(三)<text:s/>考核標準：值勤表現佔</text:span><text:span text:style-name="T21_2">4</text:span><text:span text:style-name="T21_3">0%，服務時數</text:span><text:span text:style-name="T21_4">需100小時以上5</text:span><text:span text:style-name="T21_5">0%，教育訓練</text:span><text:span text:style-name="T21_6">時</text:span><text:span text:style-name="T21_7">數</text:span><text:span text:style-name="T21_8">需32小時</text:span><text:span text:style-name="T21_9">10%。考核分數總分100分，</text:span><text:span text:style-name="T21_10">未</text:span><text:span text:style-name="T21_11">達</text:span><text:span text:style-name="T21_12">7</text:span><text:span text:style-name="T21_13">0分者</text:span><text:span text:style-name="T21_14">為不及格</text:span><text:span text:style-name="T21_15">。</text:span></text:p>
      <text:p text:style-name="P22"><text:span text:style-name="T22_1">(四)</text:span><text:span text:style-name="T22_2"><text:s/>專案考核小組：由展覽企劃組組長、綜合規劃組組長、推廣教育組組長、志工隊正副隊長及顧問擔任，展覽企劃組組長為召集人。</text:span></text:p>
      <text:p text:style-name="P23"><text:span text:style-name="T23_1">(五)專案考核與輔導機制</text:span></text:p>
      <text:p text:style-name="P24"><text:span text:style-name="T24_1">志工於服務期間內違反服務守則，或不適應志工服勤，經查確有其事，影響機關形象及團隊聲譽，經幹部進行輔導，如仍屢勸不聽，或續有不當行為，經陳報本處，由專案考核小組進行審議，考核結果確屬重大缺失情事，通知離隊，永不再聘。</text:span></text:p>
      <text:p text:style-name="P25"><text:span text:style-name="T25_1">三、獎勵方式</text:span></text:p>
      <text:p text:style-name="P26"><text:span text:style-name="T26_1">(一)<text:s/>志工連續服務滿</text:span><text:span text:style-name="T26_2">1</text:span><text:span text:style-name="T26_3">年以上且服務績效卓著者，</text:span><text:span text:style-name="T26_4">於次年度志工表揚大會上公開獎勵表揚，標準如下：</text:span></text:p>
      <text:p text:style-name="P27"><text:span text:style-name="T27_1">1、榮譽獎</text:span></text:p>
      <text:p text:style-name="P28"><text:span text:style-name="T28_1">(1)</text:span><text:span text:style-name="T28_2"><text:s/>連續服務滿15年、滿3</text:span><text:span text:style-name="T28_3">,</text:span><text:span text:style-name="T28_4">750小時以上，且經本處考核通過者，頒給</text:span><text:span text:style-name="T28_5">特優</text:span><text:span text:style-name="T28_6">榮譽獎。</text:span></text:p>
      <text:p text:style-name="P29"><text:span text:style-name="T29_1">(2)連續服務滿10年且滿3000小時以上，且經本處考核通過者，頒給特級榮譽獎。</text:span></text:p>
      <text:p text:style-name="P30"><text:span text:style-name="T30_1">(</text:span><text:span text:style-name="T30_2">3</text:span><text:span text:style-name="T30_3">)連續服務滿</text:span><text:span text:style-name="T30_4">5</text:span><text:span text:style-name="T30_5">年且滿</text:span><text:span text:style-name="T30_6">750</text:span><text:span text:style-name="T30_7">小時以上，</text:span><text:span text:style-name="T30_8">且經本處考核通過者，</text:span><text:span text:style-name="T30_9">頒給一級榮譽獎。</text:span></text:p>
      <text:p text:style-name="P31"><text:span text:style-name="T31_1">(</text:span><text:span text:style-name="T31_2">4</text:span><text:span text:style-name="T31_3">)連續服務滿</text:span><text:span text:style-name="T31_4">3</text:span><text:span text:style-name="T31_5">年且滿</text:span><text:span text:style-name="T31_6">450</text:span><text:span text:style-name="T31_7">小時以上，</text:span><text:span text:style-name="T31_8">且經本處考核通過者，</text:span><text:span text:style-name="T31_9">頒給二級榮譽獎。</text:span></text:p>
      <text:p text:style-name="P32"><text:span text:style-name="T32_1">2、</text:span><text:span text:style-name="T32_2">圓滿獎：全年服務超過</text:span><text:span text:style-name="T32_3">156</text:span><text:span text:style-name="T32_4">小時者，致贈感謝狀。</text:span></text:p>
      <text:p text:style-name="P33"><text:span text:style-name="T33_1">3</text:span><text:span text:style-name="T33_2">、特殊貢獻獎：服務績效卓著有具體事蹟者，</text:span><text:span text:style-name="T33_3">且經本處考核通過者，致</text:span><text:span text:style-name="T33_4">贈感謝狀。</text:span></text:p>
      <text:p text:style-name="P34"><text:span text:style-name="T34_1">4</text:span><text:span text:style-name="T34_2">、慰勞獎：擔任志工幹部者，致贈感謝狀。</text:span></text:p>
      <text:p text:style-name="P35"><text:span text:style-name="T35_1">(二)<text:s/>志工表現優異經本處認定事蹟優</text:span><text:span text:style-name="T35_2">秀</text:span><text:span text:style-name="T35_3">者，</text:span><text:span text:style-name="T35_4">報請</text:span><text:span text:style-name="T35_5">相關</text:span><text:span text:style-name="T35_6">部</text:span><text:span text:style-name="T35_7">會</text:span><text:span text:style-name="T35_8">公開表揚。</text:span></text:p>
      <text:p text:style-name="P36"><text:span text:style-name="T36_1">(三)<text:s/>服務期間具特殊貢獻者，本處函請志工所屬機構或就讀學校予以獎勵外，得優先推薦參與本處各項活動。</text:span></text:p>
      <text:p text:style-name="P37"><text:span text:style-name="T37_1">(四)<text:s/></text:span><text:span text:style-name="T37_2">獎勵</text:span><text:span text:style-name="T37_3">事項</text:span></text:p>
      <text:p text:style-name="P38"><text:span text:style-name="T38_1">1、</text:span><text:span text:style-name="T38_2">服務時數1年滿156小時(含)者，可獲邀參加本處年終座談會、成長營及專業培訓課程機會。</text:span></text:p>
      <text:p text:style-name="P39"><text:span text:style-name="T39_1">2、</text:span><text:span text:style-name="T39_2">獲薦免費參加生活美學課程，依據「本處</text:span><text:span text:style-name="T39_3">薦送志工參加生活美學研習班注意事項」</text:span><text:span text:style-name="T39_4">辦理。</text:span></text:p>
      <text:p text:style-name="P40"><text:span text:style-name="T40_1">3、</text:span><text:span text:style-name="T40_2">本處舉辦之各項活動視情況保留部</text:span><text:span text:style-name="T40_3">分</text:span><text:span text:style-name="T40_4">名額提供志工參加。</text:span></text:p>
      <text:p text:style-name="P41"><text:span text:style-name="T41_1">4、</text:span><text:span text:style-name="T41_2">本處依志願服務法規定為志工辦理意外事故保險。</text:span></text:p>
      <text:p text:style-name="P42"><text:span text:style-name="T42_1">5、</text:span><text:span text:style-name="T42_2">志工舉辦成長營、教育訓練及聯誼活動所需經費，得由本處預算內補助。</text:span></text:p>
      <text:p text:style-name="P43"><text:span text:style-name="T43_1">6、</text:span><text:span text:style-name="T43_2">假日、國定假日及中元節值勤時數以1.5倍計，農曆春節2倍計。</text:span></text:p>
      <text:p text:style-name="P44"><text:span text:style-name="T44_1">(五)本處依志工服務狀況選派參加其他館所研習、訓練或表揚活動者，得由本處依年度預算額度簽請經費補助。</text:span></text:p>
      <text:p text:style-name="P45"><text:span text:style-name="T45_1">四、</text:span><text:span text:style-name="T45_2">志工經年度考核不</text:span><text:span text:style-name="T45_3">及格</text:span><text:span text:style-name="T45_4">者，依</text:span><text:span text:style-name="T45_5">本處服勤管理要點相關規定通知離隊。</text:span></text:p>
      <text:p text:style-name="P46"><text:span text:style-name="T46_1">五、本要點奉核定後實施</text:span><text:span text:style-name="T46_2">，修正時亦同</text:span><text:span text:style-name="T46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art-value="3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1" text:style-name="List3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  <style:text-properties fo:language="en" fo:country="US"/>
      </text:list-level-style-number>
      <text:list-level-style-number style:num-format="1" text:start-value="2" text:style-name="List3Level1" style:num-suffix="、" text:level="2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318cm" text:min-label-width="1.482cm" fo:text-align="start" text:list-level-position-and-space-mode="label-alignment">
          <style:list-level-label-alignment text:label-followed-by="listtab" fo:margin-left="1.799cm" fo:text-indent="-1.482cm"/>
        </style:list-level-properties>
      </text:list-level-style-number>
      <text:list-level-style-number style:num-format="1" text:style-name="List4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）" style:num-prefix="（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  <style:text-properties fo:language="en" fo:country="US"/>
      </text:list-level-style-number>
      <text:list-level-style-number style:num-format="1" text:start-value="2" text:style-name="List6Level1" style:num-suffix="、" text:level="2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art-value="3" text:style-name="List7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1" text:style-name="List9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  <style:text-properties fo:language="en" fo:country="US"/>
      </text:list-level-style-number>
      <text:list-level-style-number style:num-format="1" text:start-value="2" text:style-name="List9Level1" style:num-suffix="、" text:level="2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asian="新細明體"/>
    </style:style>
    <text:list-style style:name="LS11">
      <text:list-level-style-number style:num-format="1" text:start-value="2" text:style-name="List1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asian="新細明體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0.621cm" fo:padding-left="0cm" fo:margin-left="2.501cm" fo:padding-right="0cm" fo:margin-right="2.501cm"/>
      <style:footer-style>
        <style:header-footer-properties fo:min-height="1.2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考核獎勵實施要點</dc:title>
    <dc:subject>考核獎勵實施要點</dc:subject>
    <meta:keyword>考核獎勵實施要點</meta:keyword>
    <meta:initial-creator>國立中正紀念堂管理處</meta:initial-creator>
    <meta:creation-date>2017-03-01T03:42:00</meta:creation-date>
    <dc:creator>莊香蘭</dc:creator>
    <dc:date>2017-03-01T03:46:00</dc:date>
    <meta:print-date>2012-04-25T03:48:00</meta:print-date>
    <meta:editing-cycles>3</meta:editing-cycles>
    <meta:editing-duration>PT1M</meta:editing-duration>
    <meta:document-statistic meta:page-count="2" meta:paragraph-count="2" meta:row-count="8" meta:word-count="179" meta:character-count="1203" meta:non-whitespace-character-count="1026"/>
  </office:meta>
</office:document-meta>
</file>