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5.5625in"/>
    </style:style>
    <style:style style:name="co4" style:family="table-column">
      <style:table-column-properties fo:break-before="auto" style:column-width="1.57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0.485416666666667in" fo:break-before="auto" style:use-optimal-row-height="false"/>
    </style:style>
    <style:style style:name="ro5" style:family="table-row">
      <style:table-row-properties style:row-height="1in" fo:break-before="auto" style:use-optimal-row-height="false"/>
    </style:style>
    <style:style style:name="ro6" style:family="table-row">
      <style:table-row-properties style:row-height="0.7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fo:wrap-option="wrap"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7" table:number-columns-spanned="3" table:number-rows-spanned="1" office:value-type="string">
            <text:p>國立中正紀念堂管理處99年度十萬元以上採購案件項目表</text:p>
          </table:table-cell>
          <table:covered-table-cell table:number-columns-repeated="2"/>
        </table:table-row>
        <table:table-row table:style-name="ro3">
          <table:table-cell table:style-name="ce21" office:value-type="string">
            <text:p>案號</text:p>
          </table:table-cell>
          <table:table-cell table:style-name="ce21" office:value-type="string">
            <text:p>標的名稱</text:p>
          </table:table-cell>
          <table:table-cell table:style-name="ce21" office:value-type="string">
            <text:p>備註</text:p>
          </table:table-cell>
        </table:table-row>
        <table:table-row table:style-name="ro4">
          <table:table-cell table:style-name="ce25" office:value-type="string">
            <text:p>99001-1</text:p>
          </table:table-cell>
          <table:table-cell table:style-name="ce23" office:value-type="string">
            <text:p>99年度本處廁所及紀念公園環境清潔維護委外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2">
            <text:p>99002</text:p>
          </table:table-cell>
          <table:table-cell table:style-name="ce23" office:value-type="string">
            <text:p>南北兩側載客電梯及載貨電梯保養維護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3">
            <text:p>99003</text:p>
          </table:table-cell>
          <table:table-cell table:style-name="ce23" office:value-type="string">
            <text:p>99年中正紀念公園景觀維護與草花更新養護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4">
            <text:p>99004</text:p>
          </table:table-cell>
          <table:table-cell table:style-name="ce23" office:value-type="string">
            <text:p>印製本處99年八種語言導覽摺頁簡介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5">
            <text:p>99005</text:p>
          </table:table-cell>
          <table:table-cell table:style-name="ce23" office:value-type="string">
            <text:p>員工差勤用掌形機2台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6">
            <text:p>99006</text:p>
          </table:table-cell>
          <table:table-cell table:style-name="ce23" office:value-type="string">
            <text:p>99年「繁華清夢 張克齊60花鳥大展」作品集印刷製作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7">
            <text:p>99007</text:p>
          </table:table-cell>
          <table:table-cell table:style-name="ce23" office:value-type="string">
            <text:p>2010年迎春創意名家彩繪燈籠藝術展之委託規劃裝置服務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8">
            <text:p>99008</text:p>
          </table:table-cell>
          <table:table-cell table:style-name="ce23" office:value-type="string">
            <text:p>文化商品服務區裝修工程委託設計監造技術服務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09">
            <text:p>99009</text:p>
          </table:table-cell>
          <table:table-cell table:style-name="ce23" office:value-type="string">
            <text:p>99年度圖書室系統維護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0">
            <text:p>99010</text:p>
          </table:table-cell>
          <table:table-cell table:style-name="ce23" office:value-type="string">
            <text:p>99年度辦公室電子化系統維護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1">
            <text:p>99011</text:p>
          </table:table-cell>
          <table:table-cell table:style-name="ce23" office:value-type="string">
            <text:p>99年「魚戲荷香—黃媽慶木雕作品集」設計及印製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2">
            <text:p>99012</text:p>
          </table:table-cell>
          <table:table-cell table:style-name="ce23" office:value-type="string">
            <text:p>本處98年員工年終工作檢討會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3">
            <text:p>99013</text:p>
          </table:table-cell>
          <table:table-cell table:style-name="ce23" office:value-type="string">
            <text:p>本處第68、69、70、71期社教活動節目簡介暨99年度終身學習課程簡章印製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4">
            <text:p>99014</text:p>
          </table:table-cell>
          <table:table-cell table:style-name="ce23" office:value-type="string">
            <text:p>中正紀念堂文化商品服務區裝修工程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5">
            <text:p>99015</text:p>
          </table:table-cell>
          <table:table-cell table:style-name="ce23" office:value-type="string">
            <text:p>機電、給排水、消防廣播、視聽設施及空調系統設備委託維護保養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6">
            <text:p>99016</text:p>
          </table:table-cell>
          <table:table-cell table:style-name="ce23" office:value-type="string">
            <text:p>遷台初期的蔣中正（1949-1952）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7">
            <text:p>99017</text:p>
          </table:table-cell>
          <table:table-cell table:style-name="ce23" office:value-type="string">
            <text:p>99年「呂美麗精雕藝術作品集」暨「徐谷菴85歲水墨回顧展畫集」設計及印製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8">
            <text:p>99018</text:p>
          </table:table-cell>
          <table:table-cell table:style-name="ce23" office:value-type="string">
            <text:p>土木工勞務派遣採購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19">
            <text:p>99019</text:p>
          </table:table-cell>
          <table:table-cell table:style-name="ce23" office:value-type="string">
            <text:p>駐警隊警用防風防雨外套製作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0">
            <text:p>99020</text:p>
          </table:table-cell>
          <table:table-cell table:style-name="ce23" office:value-type="string">
            <text:p>99年員工文康活動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string">
            <text:p>99021-1</text:p>
          </table:table-cell>
          <table:table-cell table:style-name="ce23" office:value-type="string">
            <text:p>MOTOROLA無線對講機15台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2">
            <text:p>99022</text:p>
          </table:table-cell>
          <table:table-cell table:style-name="ce23" office:value-type="string">
            <text:p>中正紀念堂展廳照明智慧化及電力監控系統改善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3">
            <text:p>99023</text:p>
          </table:table-cell>
          <table:table-cell table:style-name="ce23" office:value-type="string">
            <text:p>VOIP網路電話建置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4">
            <text:p>99024</text:p>
          </table:table-cell>
          <table:table-cell table:style-name="ce23" office:value-type="string">
            <text:p>西側空間整建工程委託民事訴訟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string">
            <text:p>99025-1</text:p>
          </table:table-cell>
          <table:table-cell table:style-name="ce23" office:value-type="string">
            <text:p>99年度中正紀念堂民眾滿意度調查</text:p>
          </table:table-cell>
          <table:table-cell table:style-name="ce24"/>
          <table:table-cell table:number-columns-repeated="253" table:style-name="ce22"/>
        </table:table-row>
        <table:table-row table:style-name="ro5">
          <table:table-cell table:style-name="ce26" office:value-type="float" office:value="99026">
            <text:p>99026</text:p>
          </table:table-cell>
          <table:table-cell table:style-name="ce23" office:value-type="string">
            <text:p>99年「筆情墨意－莊壹竹的繪畫世界」、「遊園尋夢─中正紀念公園園林之美」暨「穆如清風－孫家勤國畫作品集」設計及印製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7">
            <text:p>99027</text:p>
          </table:table-cell>
          <table:table-cell table:style-name="ce23" office:value-type="string">
            <text:p>西側空間整建工程設計監造委託民事訴訟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8">
            <text:p>99028</text:p>
          </table:table-cell>
          <table:table-cell table:style-name="ce23" office:value-type="string">
            <text:p>中正紀念公園樹木褐根病防治勞務採購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29">
            <text:p>99029</text:p>
          </table:table-cell>
          <table:table-cell table:style-name="ce23" office:value-type="string">
            <text:p>自由廣場正面牌樓修復工程委託監造技術服務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0">
            <text:p>99030</text:p>
          </table:table-cell>
          <table:table-cell table:style-name="ce23" office:value-type="string">
            <text:p>自由廣場正面牌樓修復工程</text:p>
          </table:table-cell>
          <table:table-cell table:style-name="ce24"/>
          <table:table-cell table:number-columns-repeated="253" table:style-name="ce22"/>
        </table:table-row>
        <table:table-row table:style-name="ro6">
          <table:table-cell table:style-name="ce26" office:value-type="float" office:value="99031">
            <text:p>99031</text:p>
          </table:table-cell>
          <table:table-cell table:style-name="ce23" office:value-type="string">
            <text:p>99年「氣撼河嶽－王友俊山水畫集」、「胡念祖國畫集」設計及印製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2">
            <text:p>99032</text:p>
          </table:table-cell>
          <table:table-cell table:style-name="ce23" office:value-type="string">
            <text:p>中正紀念堂室內照明改善工程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3">
            <text:p>99033</text:p>
          </table:table-cell>
          <table:table-cell table:style-name="ce23" office:value-type="string">
            <text:p>本處「簡介影片製作計畫」製作增購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string">
            <text:p>99034-1</text:p>
          </table:table-cell>
          <table:table-cell table:style-name="ce23" office:value-type="string">
            <text:p>中正紀念公園龍柏種植採購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string">
            <text:p>99035-1</text:p>
          </table:table-cell>
          <table:table-cell table:style-name="ce23" office:value-type="string">
            <text:p>中正紀念公園座椅更新案 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6">
            <text:p>99036</text:p>
          </table:table-cell>
          <table:table-cell table:style-name="ce23" office:value-type="string">
            <text:p>國定古蹟中正紀念堂銅像大廳天花板劣化修復工程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7">
            <text:p>99037</text:p>
          </table:table-cell>
          <table:table-cell table:style-name="ce23" office:value-type="string">
            <text:p>99年「三寫─王舒作品集」暨「沙龍風華─台灣藝術家法國沙龍學會畫集」設計及印製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8">
            <text:p>99038</text:p>
          </table:table-cell>
          <table:table-cell table:style-name="ce23" office:value-type="string">
            <text:p>出納帳務管理系統建置服務案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39">
            <text:p>99039</text:p>
          </table:table-cell>
          <table:table-cell table:style-name="ce23" office:value-type="string">
            <text:p>主體建築物寶頂屋面琉璃瓦損壞檢測暨緊急修復計畫</text:p>
          </table:table-cell>
          <table:table-cell table:style-name="ce24"/>
          <table:table-cell table:number-columns-repeated="253" table:style-name="ce22"/>
        </table:table-row>
        <table:table-row table:style-name="ro4">
          <table:table-cell table:style-name="ce26" office:value-type="float" office:value="99040">
            <text:p>99040</text:p>
          </table:table-cell>
          <table:table-cell table:style-name="ce23" office:value-type="string">
            <text:p>100年「貌離神合－沈以正、羅芳攜手50年創作展」、「當代翰墨風雲大展畫冊」設計及印製</text:p>
          </table:table-cell>
          <table:table-cell table:style-name="ce24"/>
          <table:table-cell table:number-columns-repeated="253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E003</meta:generator>
    <meta:initial-creator>CE003</meta:initial-creator>
    <meta:creation-date>2009-11-19T03:42:38</meta:creation-date>
    <dc:date>2011-08-30T08:07:07</dc:date>
    <meta:print-date>2011-08-30T08:07:05</meta:print-date>
  </office:meta>
</office:document-meta>
</file>