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25%" fo:margin-bottom="0.318cm"/>
    </style:style>
    <style:style style:name="T1_1" style:family="text">
      <style:text-properties fo:font-size="24pt" style:font-size-asian="24pt" style:font-name-complex="標楷體" style:font-size-complex="24pt" fo:font-weight="bold" style:font-weight-asian="bold" style:font-weight-complex="bold"/>
    </style:style>
    <style:style style:name="T1_2" style:family="text">
      <style:text-properties fo:font-size="24pt" style:font-size-asian="24pt" style:font-name-complex="標楷體" style:font-size-complex="24pt" fo:font-weight="bold" style:font-weight-asian="bold" style:font-weight-complex="bold"/>
    </style:style>
    <style:style style:name="T1_3" style:family="text">
      <style:text-properties fo:font-size="24pt" style:font-size-asian="24pt" style:font-name-complex="標楷體" style:font-size-complex="24pt" fo:font-weight="bold" style:font-weight-asian="bold" style:font-weight-complex="bold"/>
    </style:style>
    <style:style style:name="P2" style:family="paragraph" style:parent-style-name="Normal">
      <style:paragraph-properties fo:text-align="right" fo:line-height="0.706cm"/>
    </style:style>
    <style:style style:name="T2_1" style:family="text">
      <style:text-properties style:font-weight-complex="bold"/>
    </style:style>
    <style:style style:name="T2_2" style:family="text">
      <style:text-properties style:font-weight-complex="bold"/>
    </style:style>
    <style:style style:name="P3" style:family="paragraph" style:parent-style-name="Normal">
      <style:paragraph-properties fo:text-align="right" fo:line-height="0.706cm"/>
    </style:style>
    <style:style style:name="T3_1" style:family="text">
      <style:text-properties style:font-weight-complex="bold"/>
    </style:style>
    <style:style style:name="T3_2" style:family="text">
      <style:text-properties style:font-weight-complex="bold"/>
    </style:style>
    <style:style style:name="P4" style:family="paragraph" style:parent-style-name="分項段落">
      <style:paragraph-properties fo:line-height="125%"/>
    </style:style>
    <style:style style:name="T4_1" style:family="text">
      <style:text-properties style:font-name-complex="標楷體"/>
    </style:style>
    <style:style style:name="P5" style:family="paragraph" style:parent-style-name="分項段落">
      <style:paragraph-properties fo:line-height="125%"/>
    </style:style>
    <style:style style:name="T5_1" style:family="text">
      <style:text-properties style:font-name-complex="標楷體"/>
    </style:style>
    <style:style style:name="T5_2" style:family="text">
      <style:text-properties style:font-name-complex="標楷體" fo:language="en" fo:language-asian="zh" fo:country="US" fo:country-asian="TW"/>
    </style:style>
    <style:style style:name="T5_3" style:family="text">
      <style:text-properties style:font-name-complex="標楷體"/>
    </style:style>
    <style:style style:name="T5_4" style:family="text">
      <style:text-properties style:font-name-complex="標楷體"/>
    </style:style>
    <style:style style:name="T5_5" style:family="text">
      <style:text-properties style:font-name-complex="標楷體"/>
    </style:style>
    <style:style style:name="T5_6" style:family="text">
      <style:text-properties style:font-name-complex="標楷體"/>
    </style:style>
    <style:style style:name="T5_7" style:family="text">
      <style:text-properties style:font-name-complex="標楷體"/>
    </style:style>
    <style:style style:name="P6" style:family="paragraph" style:parent-style-name="分項段落">
      <style:paragraph-properties fo:line-height="125%"/>
    </style:style>
    <style:style style:name="T6_1" style:family="text">
      <style:text-properties style:font-name-complex="標楷體"/>
    </style:style>
    <style:style style:name="T6_2" style:family="text">
      <style:text-properties style:font-name-complex="標楷體"/>
    </style:style>
    <style:style style:name="T6_3" style:family="text">
      <style:text-properties style:font-name-complex="標楷體"/>
    </style:style>
    <style:style style:name="P7" style:family="paragraph" style:parent-style-name="分項段落">
      <style:paragraph-properties fo:line-height="125%"/>
    </style:style>
    <style:style style:name="T7_1" style:family="text">
      <style:text-properties style:font-name-complex="標楷體"/>
    </style:style>
    <style:style style:name="T7_2" style:family="text">
      <style:text-properties style:font-name-complex="標楷體"/>
    </style:style>
    <style:style style:name="T7_3" style:family="text">
      <style:text-properties style:font-name-complex="標楷體"/>
    </style:style>
    <style:style style:name="P8" style:family="paragraph" style:parent-style-name="分項段落">
      <style:paragraph-properties fo:line-height="125%"/>
    </style:style>
    <style:style style:name="T8_1" style:family="text">
      <style:text-properties style:font-name-complex="標楷體"/>
    </style:style>
    <style:style style:name="T8_2" style:family="text">
      <style:text-properties style:font-name-complex="標楷體"/>
    </style:style>
    <style:style style:name="T8_3" style:family="text">
      <style:text-properties style:font-name-complex="標楷體"/>
    </style:style>
    <style:style style:name="T8_4" style:family="text">
      <style:text-properties style:font-name-complex="標楷體"/>
    </style:style>
    <style:style style:name="T8_5" style:family="text">
      <style:text-properties style:font-name-complex="標楷體"/>
    </style:style>
    <style:style style:name="T8_6" style:family="text">
      <style:text-properties style:font-name-complex="標楷體" fo:language="en" fo:language-asian="zh" fo:country="US" fo:country-asian="TW"/>
    </style:style>
    <style:style style:name="T8_7" style:family="text">
      <style:text-properties style:font-name-complex="標楷體"/>
    </style:style>
    <style:style style:name="P9" style:family="paragraph" style:parent-style-name="分項段落">
      <style:paragraph-properties fo:line-height="125%"/>
    </style:style>
    <style:style style:name="T9_1" style:family="text">
      <style:text-properties style:font-name-complex="標楷體"/>
    </style:style>
    <style:style style:name="T9_2" style:family="text">
      <style:text-properties style:font-name-complex="標楷體"/>
    </style:style>
    <style:style style:name="T9_3" style:family="text">
      <style:text-properties style:font-name-complex="標楷體"/>
    </style:style>
    <style:style style:name="P10" style:family="paragraph" style:parent-style-name="分項段落">
      <style:paragraph-properties style:line-height-at-least="0.282cm"/>
    </style:style>
    <style:style style:name="T10_1" style:family="text">
      <style:text-properties style:font-name-complex="標楷體"/>
    </style:style>
    <style:style style:name="T10_2" style:family="text">
      <style:text-properties style:font-name-complex="標楷體" fo:language="en" fo:language-asian="zh" fo:country="US" fo:country-asian="TW"/>
    </style:style>
    <style:style style:name="T10_3" style:family="text">
      <style:text-properties style:font-name-complex="標楷體"/>
    </style:style>
    <style:style style:name="T10_4" style:family="text">
      <style:text-properties style:font-name-complex="標楷體" fo:language="en" fo:language-asian="zh" fo:country="US" fo:country-asian="TW"/>
    </style:style>
    <style:style style:name="T10_5" style:family="text">
      <style:text-properties style:font-name-complex="標楷體"/>
    </style:style>
    <style:style style:name="T10_6" style:family="text">
      <style:text-properties style:font-name-complex="標楷體" fo:language="en" fo:language-asian="zh" fo:country="US" fo:country-asian="TW"/>
    </style:style>
    <style:style style:name="T10_7" style:family="text">
      <style:text-properties style:font-name-complex="標楷體"/>
    </style:style>
    <style:style style:name="P11" style:family="paragraph" style:parent-style-name="分項段落">
      <style:paragraph-properties style:line-height-at-least="0.282cm"/>
    </style:style>
    <style:style style:name="T11_1" style:family="text">
      <style:text-properties style:font-name-complex="標楷體"/>
    </style:style>
    <style:style style:name="P12" style:family="paragraph" style:parent-style-name="分項段落">
      <style:paragraph-properties fo:line-height="125%"/>
    </style:style>
    <style:style style:name="T12_1" style:family="text">
      <style:text-properties style:font-name-complex="標楷體"/>
    </style:style>
    <style:style style:name="P13" style:family="paragraph" style:parent-style-name="分項段落">
      <style:paragraph-properties fo:line-height="125%"/>
    </style:style>
    <style:style style:name="T13_1" style:family="text">
      <style:text-properties style:font-name-complex="標楷體"/>
    </style:style>
    <style:style style:name="P14" style:family="paragraph" style:parent-style-name="分項段落">
      <style:paragraph-properties fo:line-height="125%"/>
    </style:style>
    <style:style style:name="T14_1" style:family="text">
      <style:text-properties style:font-name-complex="標楷體"/>
    </style:style>
    <style:style style:name="P15" style:family="paragraph" style:parent-style-name="分項段落">
      <style:paragraph-properties fo:line-height="125%"/>
    </style:style>
    <style:style style:name="T15_1" style:family="text">
      <style:text-properties style:font-name-complex="標楷體"/>
    </style:style>
    <style:style style:name="P16" style:family="paragraph" style:parent-style-name="分項段落">
      <style:paragraph-properties fo:line-height="125%"/>
    </style:style>
    <style:style style:name="T16_1" style:family="text">
      <style:text-properties style:font-name-complex="標楷體"/>
    </style:style>
    <style:style style:name="P17" style:family="paragraph" style:parent-style-name="分項段落">
      <style:paragraph-properties fo:line-height="125%"/>
    </style:style>
    <style:style style:name="T17_1" style:family="text">
      <style:text-properties style:font-name-complex="標楷體" fo:language="en" fo:language-asian="zh" fo:country="US" fo:country-asian="TW"/>
    </style:style>
    <style:style style:name="T17_2" style:family="text">
      <style:text-properties style:font-name-complex="標楷體"/>
    </style:style>
    <style:style style:name="P18" style:family="paragraph" style:parent-style-name="分項段落">
      <style:paragraph-properties fo:line-height="125%"/>
    </style:style>
    <style:style style:name="T18_1" style:family="text">
      <style:text-properties style:font-name-complex="標楷體" fo:language="en" fo:language-asian="zh" fo:country="US" fo:country-asian="TW"/>
    </style:style>
    <style:style style:name="P19" style:family="paragraph" style:parent-style-name="分項段落">
      <style:paragraph-properties fo:text-indent="-2.039cm" fo:line-height="125%" fo:margin-left="2.538cm"/>
    </style:style>
    <style:style style:name="T19_1" style:family="text">
      <style:text-properties style:font-name-complex="標楷體"/>
    </style:style>
    <style:style style:name="T19_2" style:family="text">
      <style:text-properties style:font-name-complex="標楷體"/>
    </style:style>
    <style:style style:name="T19_3" style:family="text">
      <style:text-properties style:font-name-complex="標楷體"/>
    </style:style>
    <style:style style:name="T19_4" style:family="text"/>
    <style:style style:name="T19_5" style:family="text" style:parent-style-name="Internet_20_link">
      <style:text-properties fo:color="#000000" style:text-underline-style="none"/>
    </style:style>
    <style:style style:name="T19_6" style:family="text" style:parent-style-name="Internet_20_link">
      <style:text-properties fo:color="#000000" style:text-underline-style="none"/>
    </style:style>
    <style:style style:name="T19_7" style:family="text" style:parent-style-name="Internet_20_link">
      <style:text-properties fo:color="#000000" style:text-underline-style="none"/>
    </style:style>
    <style:style style:name="T19_8" style:family="text" style:parent-style-name="Internet_20_link">
      <style:text-properties fo:color="#000000" style:font-name-complex="標楷體" style:text-underline-style="none"/>
    </style:style>
    <style:style style:name="T19_9" style:family="text">
      <style:text-properties style:font-name-complex="標楷體"/>
    </style:style>
    <style:style style:name="T19_10" style:family="text">
      <style:text-properties style:font-name-complex="標楷體"/>
    </style:style>
    <style:style style:name="T19_11" style:family="text">
      <style:text-properties style:font-name-complex="標楷體"/>
    </style:style>
    <style:style style:name="P20" style:family="paragraph" style:parent-style-name="分項段落">
      <style:paragraph-properties fo:text-indent="0.318cm" fo:line-height="125%" fo:margin-left="0.212cm"/>
    </style:style>
    <style:style style:name="T20_1" style:family="text">
      <style:text-properties style:font-name-complex="標楷體" fo:language="en" fo:language-asian="zh" fo:country="US" fo:country-asian="TW"/>
    </style:style>
    <style:style style:name="P21" style:family="paragraph" style:parent-style-name="分項段落">
      <style:paragraph-properties fo:line-height="125%" fo:margin-left="0.64cm"/>
      <style:text-properties fo:language="en" fo:language-asian="zh" fo:country="US" fo:country-asian="TW"/>
    </style:style>
    <style:style style:name="P22" style:family="paragraph" style:parent-style-name="分項段落">
      <style:paragraph-properties fo:line-height="125%" fo:margin-left="0.64cm"/>
      <style:text-properties fo:language="en" fo:language-asian="zh" fo:country="US" fo:country-asian="TW"/>
    </style:style>
    <style:style style:name="P23" style:family="paragraph" style:parent-style-name="分項段落">
      <style:paragraph-properties fo:line-height="125%" fo:margin-left="0.64cm"/>
    </style:style>
    <style:style style:name="T23_1" style:family="text">
      <style:text-properties style:font-name-complex="標楷體" fo:language="en" fo:language-asian="zh" fo:country="US" fo:country-asian="TW"/>
    </style:style>
    <style:style style:name="P24" style:family="paragraph" style:parent-style-name="分項段落">
      <style:paragraph-properties fo:line-height="125%" fo:margin-left="0.64cm"/>
    </style:style>
    <style:style style:name="T24_1" style:family="text">
      <style:text-properties style:font-name-complex="標楷體" fo:language="en" fo:language-asian="zh" fo:country="US" fo:country-asian="TW"/>
    </style:style>
    <style:style style:name="T24_2" style:family="text">
      <style:text-properties style:font-name-complex="標楷體" fo:language="en" fo:language-asian="zh" fo:country="US" fo:country-asian="TW"/>
    </style:style>
    <style:style style:name="T24_3" style:family="text">
      <style:text-properties style:font-name-complex="標楷體" fo:language="en" fo:language-asian="zh" fo:country="US" fo:country-asian="TW"/>
    </style:style>
    <style:style style:name="T24_4" style:family="text">
      <style:text-properties style:font-name-complex="標楷體"/>
    </style:style>
    <style:style style:name="T24_5" style:family="text">
      <style:text-properties style:font-name-complex="標楷體" fo:language="en" fo:language-asian="zh" fo:country="US" fo:country-asian="TW"/>
    </style:style>
    <style:style style:name="P25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26" style:family="paragraph" style:parent-style-name="Normal">
      <style:paragraph-properties fo:text-align="center" fo:break-before="page"/>
    </style:style>
    <style:style style:name="T26_1" style:family="text">
      <style:text-properties fo:font-size="20pt" style:font-size-asian="20pt" style:font-name-complex="標楷體" style:font-size-complex="20pt" fo:font-weight="bold" style:font-weight-asian="bold" style:font-weight-complex="bold"/>
    </style:style>
    <style:style style:name="T26_2" style:family="text">
      <style:text-properties fo:font-size="20pt" style:font-size-asian="20pt" style:font-name-complex="標楷體" style:font-size-complex="20pt" fo:font-weight="bold" style:font-weight-asian="bold" style:font-weight-complex="bold"/>
    </style:style>
    <style:style style:name="T26_3" style:family="text">
      <style:text-properties fo:font-size="20pt" style:font-size-asian="20pt" style:font-name-complex="標楷體" style:font-size-complex="20pt" fo:font-weight="bold" style:font-weight-asian="bold" style:font-weight-complex="bold"/>
    </style:style>
    <style:style style:name="T26_4" style:family="text">
      <style:text-properties fo:font-weight="bold" style:font-weight-asian="bold" style:font-weight-complex="bold"/>
    </style:style>
    <style:style style:name="T26_5" style:family="text">
      <style:text-properties style:font-name-complex="標楷體" fo:font-weight="bold" style:font-weight-asian="bold" style:font-weight-complex="bold"/>
    </style:style>
    <style:style style:name="Table1" style:family="table">
      <style:table-properties table:align="left" style:width="16.718cm" fo:margin-left="0cm"/>
    </style:style>
    <style:style style:name="Column1" style:family="table-column">
      <style:table-column-properties style:column-width="1.23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2.716cm"/>
    </style:style>
    <style:style style:name="Column4" style:family="table-column">
      <style:table-column-properties style:column-width="2.822cm"/>
    </style:style>
    <style:style style:name="Column5" style:family="table-column">
      <style:table-column-properties style:column-width="0.176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4.053cm"/>
    </style:style>
    <style:style style:name="Row1" style:family="table-row">
      <style:table-row-properties style:min-row-height="1.09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857cm"/>
    </style:style>
    <style:style style:name="Cell5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013cm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291cm" fo:margin-left="0.291cm"/>
    </style:style>
    <style:style style:name="T40_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fo:color="#0000ff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3_2" style:family="text">
      <style:text-properties fo:color="#0000ff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3_3" style:family="text">
      <style:text-properties fo:color="#0000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17cm"/>
    </style:style>
    <style:style style:name="Cell13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291cm" fo:margin-left="0.291cm"/>
    </style:style>
    <style:style style:name="T50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63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Times New Roman" fo:font-size="9pt" style:font-name-asian="標楷體" style:font-size-asian="9pt" style:font-name-complex="標楷體" style:font-size-complex="9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57_3" style:family="text">
      <style:text-properties style:font-name="Times New Roman" fo:font-size="9pt" style:font-name-asian="標楷體" style:font-size-asian="9pt" style:font-name-complex="標楷體" style:font-size-complex="9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style:font-name="Times New Roman" fo:font-size="9pt" style:font-name-asian="標楷體" style:font-size-asian="9pt" style:font-name-complex="標楷體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956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95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956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956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0.956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0.956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min-row-height="0.956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min-row-height="0.743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78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9" style:family="paragraph" style:parent-style-name="Normal"/>
    <style:style style:name="T8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7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9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4.588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0.423cm"/>
    </style:style>
    <style:style style:name="T92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2_4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2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0.247cm"/>
    </style:style>
    <style:style style:name="T9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text-properties fo:font-size="8pt" style:font-size-asian="8pt" style:font-size-complex="8pt"/>
    </style:style>
    <style:style style:name="Table2" style:family="table">
      <style:table-properties table:align="left" style:width="16.648cm" fo:margin-left="0cm"/>
    </style:style>
    <style:style style:name="Column8" style:family="table-column">
      <style:table-column-properties style:column-width="16.648cm"/>
    </style:style>
    <style:style style:name="Row16" style:family="table-row">
      <style:table-row-properties style:min-row-height="23.319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8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8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8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1" style:family="paragraph" style:parent-style-name="Normal">
      <style:paragraph-properties fo:text-align="justify" fo:text-indent="0.36cm" fo:line-height="125%">
        <style:tab-stops>
          <style:tab-stop style:type="left" style:leader-style="none" style:position="0.423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25%"/>
    </style:style>
    <style:style style:name="T10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1.27cm" fo:line-height="125%" fo:margin-left="1.27cm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125%"/>
    </style:style>
    <style:style style:name="T10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125%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1.27cm" fo:line-height="125%" fo:margin-left="1.27cm"/>
    </style:style>
    <style:style style:name="T10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7" style:family="paragraph" style:parent-style-name="分項段落">
      <style:paragraph-properties fo:text-align="justify" fo:text-indent="-1.554cm" fo:line-height="125%" fo:margin-left="1.9cm" fo:orphans="2" fo:widows="2"/>
    </style:style>
    <style:style style:name="T10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8" style:family="paragraph" style:parent-style-name="分項段落">
      <style:paragraph-properties fo:text-align="justify" fo:text-indent="0cm" fo:line-height="125%" fo:margin-left="1.281cm" fo:orphans="2" fo:widows="2"/>
    </style:style>
    <style:style style:name="T10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9" style:family="paragraph" style:parent-style-name="分項段落">
      <style:paragraph-properties fo:text-align="justify" fo:text-indent="0cm" fo:line-height="125%" fo:margin-left="1.281cm" fo:orphans="2" fo:widows="2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0" style:family="paragraph" style:parent-style-name="分項段落">
      <style:paragraph-properties fo:text-align="justify" fo:text-indent="0cm" fo:line-height="125%" fo:margin-left="1.281cm" fo:orphans="2" fo:widows="2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1" style:family="paragraph" style:parent-style-name="分項段落">
      <style:paragraph-properties fo:text-align="justify" fo:text-indent="-0.554cm" fo:margin-left="1.9cm" fo:margin-right="-0.4cm" fo:orphans="2" fo:widows="2"/>
    </style:style>
    <style:style style:name="T1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2" style:family="paragraph" style:parent-style-name="分項段落">
      <style:paragraph-properties fo:text-align="justify" fo:text-indent="0.064cm" fo:line-height="125%" fo:margin-left="1.281cm" fo:orphans="2" fo:widows="2"/>
    </style:style>
    <style:style style:name="T1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3" style:family="paragraph" style:parent-style-name="分項段落">
      <style:paragraph-properties fo:text-align="justify" fo:text-indent="0.423cm" fo:margin-left="0cm" fo:orphans="2" fo:widows="2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4" style:family="paragraph" style:parent-style-name="分項段落">
      <style:paragraph-properties fo:text-align="justify" fo:text-indent="0.423cm" fo:line-height="125%" fo:margin-left="0cm" fo:orphans="2" fo:widows="2"/>
    </style:style>
    <style:style style:name="T1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5" style:family="paragraph" style:parent-style-name="分項段落">
      <style:paragraph-properties fo:text-align="justify" fo:text-indent="-1.259cm" fo:line-height="125%" fo:margin-left="1.9cm" fo:orphans="2" fo:widows="2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6" style:family="paragraph" style:parent-style-name="分項段落">
      <style:paragraph-properties fo:text-align="justify" fo:text-indent="-1.259cm" fo:line-height="125%" fo:margin-left="1.9cm" fo:orphans="2" fo:widows="2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7" style:family="paragraph" style:parent-style-name="分項段落">
      <style:paragraph-properties fo:text-align="justify" fo:text-indent="-1.259cm" fo:line-height="125%" fo:margin-left="1.9cm" fo:orphans="2" fo:widows="2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9" style:family="paragraph" style:parent-style-name="Normal">
      <style:text-properties fo:font-size="8pt" style:font-size-asian="8pt" style:font-size-complex="8pt"/>
    </style:style>
    <style:style style:name="P120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121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20pt" style:font-size-asian="20pt" style:font-name-complex="標楷體" style:font-size-complex="20pt" fo:font-weight="bold" style:font-weight-asian="bold" style:font-weight-complex="bold"/>
    </style:style>
    <style:style style:name="T122_2" style:family="text">
      <style:text-properties fo:font-size="20pt" style:font-size-asian="20pt" style:font-name-complex="標楷體" style:font-size-complex="20pt" fo:font-weight="bold" style:font-weight-asian="bold" style:font-weight-complex="bold"/>
    </style:style>
    <style:style style:name="T122_3" style:family="text">
      <style:text-properties fo:font-size="20pt" style:font-size-asian="20pt" style:font-name-complex="標楷體" style:font-size-complex="20pt" fo:font-weight="bold" style:font-weight-asian="bold" style:font-weight-complex="bold"/>
    </style:style>
    <style:style style:name="T122_4" style:family="text">
      <style:text-properties fo:font-size="20pt" style:font-size-asian="20pt" style:font-size-complex="20pt"/>
    </style:style>
    <style:style style:name="T122_5" style:family="text">
      <style:text-properties fo:font-size="20pt" style:font-size-asian="20pt" style:font-name-complex="標楷體" style:font-size-complex="20pt"/>
    </style:style>
    <style:style style:name="T122_6" style:family="text">
      <style:text-properties fo:font-size="20pt" style:font-size-asian="20pt" style:font-size-complex="20pt"/>
    </style:style>
    <style:style style:name="T122_7" style:family="text">
      <style:text-properties fo:font-weight="bold" style:font-weight-asian="bold" style:font-weight-complex="bold"/>
    </style:style>
    <style:style style:name="T122_8" style:family="text">
      <style:text-properties fo:font-weight="bold" style:font-weight-asian="bold" style:font-weight-complex="bold"/>
    </style:style>
    <style:style style:name="T122_9" style:family="text">
      <style:text-properties style:font-name-complex="標楷體" fo:font-weight="bold" style:font-weight-asian="bold" style:font-weight-complex="bold"/>
    </style:style>
    <style:style style:name="Table3" style:family="table">
      <style:table-properties table:align="left" style:width="16.718cm" fo:margin-left="0cm"/>
    </style:style>
    <style:style style:name="Column9" style:family="table-column">
      <style:table-column-properties style:column-width="1.235cm"/>
    </style:style>
    <style:style style:name="Column10" style:family="table-column">
      <style:table-column-properties style:column-width="2.222cm"/>
    </style:style>
    <style:style style:name="Column11" style:family="table-column">
      <style:table-column-properties style:column-width="2.716cm"/>
    </style:style>
    <style:style style:name="Column12" style:family="table-column">
      <style:table-column-properties style:column-width="2.822cm"/>
    </style:style>
    <style:style style:name="Column13" style:family="table-column">
      <style:table-column-properties style:column-width="0.176cm"/>
    </style:style>
    <style:style style:name="Column14" style:family="table-column">
      <style:table-column-properties style:column-width="3.492cm"/>
    </style:style>
    <style:style style:name="Column15" style:family="table-column">
      <style:table-column-properties style:column-width="4.053cm"/>
    </style:style>
    <style:style style:name="Row17" style:family="table-row">
      <style:table-row-properties style:min-row-height="1.094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293cm"/>
    </style:style>
    <style:style style:name="Cell54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328cm"/>
    </style:style>
    <style:style style:name="Cell5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indent="-0.291cm" fo:margin-left="0.291cm"/>
    </style:style>
    <style:style style:name="T138_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39" style:family="paragraph" style:parent-style-name="Normal"/>
    <style:style style:name="T139_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40" style:family="paragraph" style:parent-style-name="Normal"/>
    <style:style style:name="T140_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41" style:family="paragraph" style:parent-style-name="Normal"/>
    <style:style style:name="T141_1" style:family="text">
      <style:text-properties fo:color="#0000ff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1_2" style:family="text">
      <style:text-properties fo:color="#0000ff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1_3" style:family="text">
      <style:text-properties fo:color="#0000ff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/>
    <style:style style:name="T14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/>
    <style:style style:name="T14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122cm"/>
    </style:style>
    <style:style style:name="Cell62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indent="-0.291cm" fo:margin-left="0.291cm"/>
    </style:style>
    <style:style style:name="T148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9" style:family="paragraph" style:parent-style-name="Normal"/>
    <style:style style:name="T14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/>
    <style:style style:name="T151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63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Times New Roman" fo:font-size="9pt" style:font-name-asian="標楷體" style:font-size-asian="9pt" style:font-name-complex="標楷體" style:font-size-complex="9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5_3" style:family="text">
      <style:text-properties style:font-name="Times New Roman" fo:font-size="9pt" style:font-name-asian="標楷體" style:font-size-asian="9pt" style:font-name-complex="標楷體" style:font-size-complex="9pt" fo:language="en" fo:language-asian="zh" fo:language-complex="ar" fo:country="US" fo:country-asian="TW" fo:country-complex="SA"/>
    </style:style>
    <style:style style:name="P156" style:family="paragraph" style:parent-style-name="Normal"/>
    <style:style style:name="T156_1" style:family="text">
      <style:text-properties style:font-name="Times New Roman" fo:font-size="9pt" style:font-name-asian="標楷體" style:font-size-asian="9pt" style:font-name-complex="標楷體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1.14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2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23" style:family="table-row">
      <style:table-row-properties style:min-row-height="0.956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4" style:family="table-row">
      <style:table-row-properties style:min-row-height="0.956cm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min-row-height="0.956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6" style:family="table-row">
      <style:table-row-properties style:min-row-height="0.956cm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7" style:family="table-row">
      <style:table-row-properties style:min-row-height="0.956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8" style:family="table-row">
      <style:table-row-properties style:min-row-height="0.956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9" style:family="table-row">
      <style:table-row-properties style:min-row-height="0.991cm" fo:keep-together="always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2.355cm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7" style:family="paragraph" style:parent-style-name="Normal"/>
    <style:style style:name="T18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7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5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7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9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7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4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7_1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indent="2.963cm"/>
    </style:style>
    <style:style style:name="T18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4.143cm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indent="0.635cm"/>
    </style:style>
    <style:style style:name="T190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0_6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90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1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1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indent="0.494cm"/>
    </style:style>
    <style:style style:name="T19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indent="0.494cm"/>
    </style:style>
    <style:style style:name="T19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3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3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3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3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8pt" style:font-size-asian="18pt" style:font-name-complex="標楷體" style:font-size-complex="18pt" fo:font-weight="bold" style:font-weight-asian="bold" style:font-weight-complex="bold"/>
    </style:style>
    <style:style style:name="T194_2" style:family="text">
      <style:text-properties style:font-name="標楷體" fo:font-size="18pt" style:font-size-asian="18pt" style:font-name-complex="標楷體" style:font-size-complex="18pt" fo:font-weight="bold" style:font-weight-asian="bold" style:font-weight-complex="bold"/>
    </style:style>
    <style:style style:name="T194_3" style:family="text">
      <style:text-properties style:font-name="標楷體" fo:font-size="18pt" style:font-size-asian="18pt" style:font-name-complex="標楷體" style:font-size-complex="18pt" fo:font-weight="bold" style:font-weight-asian="bold" style:font-weight-complex="bold"/>
    </style:style>
    <style:style style:name="Table4" style:family="table">
      <style:table-properties table:align="left" style:width="17.002cm" fo:margin-left="0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7.502cm"/>
    </style:style>
    <style:style style:name="Column18" style:family="table-column">
      <style:table-column-properties style:column-width="1.249cm"/>
    </style:style>
    <style:style style:name="Column19" style:family="table-column">
      <style:table-column-properties style:column-width="6.001cm"/>
    </style:style>
    <style:style style:name="Row32" style:family="table-row">
      <style:table-row-properties style:min-row-height="1.326cm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.221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259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indent="1.482cm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258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.258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1.161cm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indent="5.08cm"/>
    </style:style>
    <style:style style:name="T20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38" style:family="table-row">
      <style:table-row-properties style:min-row-height="2.439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indent="0.741cm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indent="0.741cm"/>
    </style:style>
    <style:style style:name="T20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indent="0.988cm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indent="0.988cm"/>
    </style:style>
    <style:style style:name="T2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256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indent="0.741cm" style:line-height-at-least="0.423cm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0.741cm" style:line-height-at-least="0.423cm"/>
    </style:style>
    <style:style style:name="T2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.423cm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indent="0.988cm" style:line-height-at-least="0.423cm"/>
    </style:style>
    <style:style style:name="T2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.337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indent="0.741cm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indent="0.741cm"/>
    </style:style>
    <style:style style:name="T2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text-indent="-1.27cm" fo:margin-left="1.27cm"/>
    </style:style>
    <style:style style:name="T2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 fo:text-indent="-1.27cm" fo:margin-left="1.27cm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indent="-0.212cm" fo:margin-left="1.415cm"/>
    </style:style>
    <style:style style:name="T2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indent="-0.494cm" fo:margin-left="1.485cm"/>
    </style:style>
    <style:style style:name="T2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2.454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text-indent="-1.482cm" fo:margin-left="1.482cm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text-indent="-1.482cm" fo:margin-left="1.482cm"/>
    </style:style>
    <style:style style:name="T2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indent="0.988cm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indent="0.988cm"/>
    </style:style>
    <style:style style:name="T2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.305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5.789cm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line-height="0.706cm"/>
    </style:style>
    <style:style style:name="T2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line-height="0.706cm"/>
    </style:style>
    <style:style style:name="T2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line-height="0.706cm"/>
    </style:style>
    <style:style style:name="T2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line-height="0.706cm"/>
    </style:style>
    <style:style style:name="T2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line-height="0.706cm"/>
    </style:style>
    <style:style style:name="T2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text-indent="-0.988cm" fo:line-height="0.706cm" fo:margin-left="0.988cm"/>
    </style:style>
    <style:style style:name="T2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2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2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line-height="0.706cm"/>
    </style:style>
    <style:style style:name="P234" style:family="paragraph" style:parent-style-name="Normal">
      <style:paragraph-properties fo:text-align="center" fo:text-indent="0.776cm"/>
    </style:style>
    <style:style style:name="T234_1" style:family="text">
      <style:text-properties style:font-name="標楷體" fo:font-size="22pt" style:font-size-asian="22pt" style:font-name-complex="標楷體" style:font-size-complex="22pt" fo:font-weight="bold" style:font-weight-asian="bold" style:font-weight-complex="bold"/>
    </style:style>
    <style:style style:name="T234_2" style:family="text">
      <style:text-properties style:font-name="標楷體" fo:font-size="22pt" style:font-size-asian="22pt" style:font-name-complex="標楷體" style:font-size-complex="22pt" fo:font-weight="bold" style:font-weight-asian="bold" style:font-weight-complex="bold"/>
    </style:style>
    <style:style style:name="T234_3" style:family="text">
      <style:text-properties style:font-name="標楷體" fo:font-size="22pt" style:font-size-asian="22pt" style:font-name-complex="標楷體" style:font-size-complex="22pt" fo:font-weight="bold" style:font-weight-asian="bold" style:font-weight-complex="bold"/>
    </style:style>
    <style:style style:name="P235" style:family="paragraph" style:parent-style-name="Normal">
      <style:text-properties style:font-name="標楷體" fo:font-size="8pt" style:font-size-asian="8pt" style:font-size-complex="8pt"/>
    </style:style>
    <style:style style:name="P236" style:family="paragraph" style:parent-style-name="分項段落">
      <style:paragraph-properties fo:text-indent="-1.143cm" fo:margin-left="1.782cm"/>
    </style:style>
    <style:style style:name="T236_1" style:family="text">
      <style:text-properties style:font-name-complex="標楷體"/>
    </style:style>
    <style:style style:name="T236_2" style:family="text">
      <style:text-properties style:font-name-complex="標楷體"/>
    </style:style>
    <style:style style:name="T236_3" style:family="text">
      <style:text-properties style:font-name-complex="標楷體"/>
    </style:style>
    <style:style style:name="T236_4" style:family="text">
      <style:text-properties style:font-name-complex="標楷體"/>
    </style:style>
    <style:style style:name="T236_5" style:family="text">
      <style:text-properties style:font-name-complex="標楷體"/>
    </style:style>
    <style:style style:name="T236_6" style:family="text">
      <style:text-properties style:font-name-complex="標楷體"/>
    </style:style>
    <style:style style:name="T236_7" style:family="text">
      <style:text-properties style:font-name-complex="標楷體"/>
    </style:style>
    <style:style style:name="T236_8" style:family="text">
      <style:text-properties style:font-name-complex="標楷體"/>
    </style:style>
    <style:style style:name="P237" style:family="paragraph" style:parent-style-name="分項段落">
      <style:paragraph-properties fo:margin-left="0.64cm"/>
      <style:text-properties fo:font-size="15pt" style:font-size-asian="15pt" style:font-size-complex="15pt"/>
    </style:style>
    <style:style style:name="P238" style:family="paragraph" style:parent-style-name="分項段落">
      <style:paragraph-properties fo:text-indent="-1.27cm" fo:margin-left="1.909cm"/>
    </style:style>
    <style:style style:name="T238_1" style:family="text">
      <style:text-properties style:font-name="標楷體" style:font-name-complex="標楷體"/>
    </style:style>
    <style:style style:name="P239" style:family="paragraph" style:parent-style-name="分項段落">
      <style:paragraph-properties fo:text-indent="0.952cm" fo:margin-left="0.212cm" fo:margin-right="-0.4cm"/>
    </style:style>
    <style:style style:name="T239_1" style:family="text">
      <style:text-properties style:font-name="標楷體" style:font-name-complex="標楷體" fo:language="en" fo:language-asian="zh" fo:country="US" fo:country-asian="TW"/>
    </style:style>
    <style:style style:name="T239_2" style:family="text">
      <style:text-properties style:font-name="標楷體" style:font-name-complex="標楷體" fo:language="en" fo:language-asian="zh" fo:country="US" fo:country-asian="TW"/>
    </style:style>
    <style:style style:name="T239_3" style:family="text">
      <style:text-properties style:font-name="標楷體" style:font-name-complex="標楷體" fo:language="en" fo:language-asian="zh" fo:country="US" fo:country-asian="TW"/>
    </style:style>
    <style:style style:name="T239_4" style:family="text">
      <style:text-properties style:font-name="標楷體" style:font-name-complex="標楷體"/>
    </style:style>
    <style:style style:name="P240" style:family="paragraph" style:parent-style-name="分項段落">
      <style:paragraph-properties fo:text-indent="-1.258cm" fo:margin-left="2.397cm" fo:margin-right="-0.4cm"/>
    </style:style>
    <style:style style:name="T240_1" style:family="text">
      <style:text-properties style:font-name="標楷體" style:font-name-complex="標楷體" fo:language="en" fo:language-asian="zh" fo:country="US" fo:country-asian="TW"/>
    </style:style>
    <style:style style:name="T240_2" style:family="text">
      <style:text-properties style:font-name="標楷體" style:font-name-complex="標楷體" fo:language="en" fo:language-asian="zh" fo:country="US" fo:country-asian="TW"/>
    </style:style>
    <style:style style:name="T240_3" style:family="text">
      <style:text-properties style:font-name="標楷體" style:font-name-complex="標楷體" fo:language="en" fo:language-asian="zh" fo:country="US" fo:country-asian="TW"/>
    </style:style>
    <style:style style:name="T240_4" style:family="text">
      <style:text-properties style:font-name="標楷體" style:font-name-complex="標楷體"/>
    </style:style>
    <style:style style:name="P241" style:family="paragraph" style:parent-style-name="分項段落">
      <style:paragraph-properties fo:margin-left="1.164cm" fo:margin-right="-0.4cm"/>
    </style:style>
    <style:style style:name="T241_1" style:family="text">
      <style:text-properties style:font-name="標楷體" style:font-name-complex="標楷體" fo:language="en" fo:language-asian="zh" fo:country="US" fo:country-asian="TW"/>
    </style:style>
    <style:style style:name="T241_2" style:family="text">
      <style:text-properties style:font-name="標楷體" style:font-name-complex="標楷體" fo:language="en" fo:language-asian="zh" fo:country="US" fo:country-asian="TW"/>
    </style:style>
    <style:style style:name="T241_3" style:family="text">
      <style:text-properties style:font-name="標楷體" style:font-name-complex="標楷體" fo:language="en" fo:language-asian="zh" fo:country="US" fo:country-asian="TW"/>
    </style:style>
    <style:style style:name="T241_4" style:family="text">
      <style:text-properties style:font-name="標楷體" style:font-name-complex="標楷體"/>
    </style:style>
    <style:style style:name="T241_5" style:family="text">
      <style:text-properties style:font-name="標楷體" style:font-name-complex="標楷體"/>
    </style:style>
    <style:style style:name="P242" style:family="paragraph" style:parent-style-name="分項段落">
      <style:paragraph-properties fo:margin-left="1.164cm" fo:margin-right="-0.4cm"/>
    </style:style>
    <style:style style:name="T242_1" style:family="text">
      <style:text-properties style:font-name="標楷體" style:font-name-complex="標楷體" fo:language="en" fo:language-asian="zh" fo:country="US" fo:country-asian="TW"/>
    </style:style>
    <style:style style:name="T242_2" style:family="text">
      <style:text-properties style:font-name="標楷體" style:font-name-complex="標楷體" fo:language="en" fo:language-asian="zh" fo:country="US" fo:country-asian="TW"/>
    </style:style>
    <style:style style:name="T242_3" style:family="text">
      <style:text-properties style:font-name="標楷體" style:font-name-complex="標楷體" fo:language="en" fo:language-asian="zh" fo:country="US" fo:country-asian="TW"/>
    </style:style>
    <style:style style:name="T242_4" style:family="text">
      <style:text-properties style:font-name="標楷體" style:font-name-complex="標楷體"/>
    </style:style>
    <style:style style:name="P243" style:family="paragraph" style:parent-style-name="分項段落">
      <style:paragraph-properties fo:text-indent="0.952cm" fo:margin-left="0.212cm" fo:margin-right="-0.4cm"/>
    </style:style>
    <style:style style:name="T243_1" style:family="text">
      <style:text-properties style:font-name="標楷體" style:font-name-complex="標楷體" fo:language="en" fo:language-asian="zh" fo:country="US" fo:country-asian="TW"/>
    </style:style>
    <style:style style:name="T243_2" style:family="text">
      <style:text-properties style:font-name="標楷體" style:font-name-complex="標楷體" fo:language="en" fo:language-asian="zh" fo:country="US" fo:country-asian="TW"/>
    </style:style>
    <style:style style:name="T243_3" style:family="text">
      <style:text-properties style:font-name="標楷體" style:font-name-complex="標楷體" fo:language="en" fo:language-asian="zh" fo:country="US" fo:country-asian="TW"/>
    </style:style>
    <style:style style:name="T243_4" style:family="text">
      <style:text-properties style:font-name="標楷體" style:font-name-complex="標楷體"/>
    </style:style>
    <style:style style:name="T243_5" style:family="text">
      <style:text-properties style:font-name="標楷體" style:font-name-complex="標楷體" fo:language="en" fo:language-asian="zh" fo:country="US" fo:country-asian="TW"/>
    </style:style>
    <style:style style:name="P244" style:family="paragraph" style:parent-style-name="分項段落">
      <style:paragraph-properties fo:margin-left="0.64cm"/>
      <style:text-properties fo:language="en" fo:language-asian="zh" fo:country="US" fo:country-asian="TW"/>
    </style:style>
    <style:style style:name="P245" style:family="paragraph" style:parent-style-name="分項段落">
      <style:paragraph-properties fo:text-indent="-1.245cm" fo:margin-left="1.75cm"/>
    </style:style>
    <style:style style:name="T245_1" style:family="text">
      <style:text-properties style:font-name-complex="標楷體"/>
    </style:style>
    <style:style style:name="P246" style:family="paragraph" style:parent-style-name="分項段落"/>
    <style:style style:name="P247" style:family="paragraph" style:parent-style-name="分項段落">
      <style:paragraph-properties fo:text-indent="0.564cm" fo:margin-left="-0.004cm"/>
    </style:style>
    <style:style style:name="T247_1" style:family="text">
      <style:text-properties style:font-name-complex="標楷體"/>
    </style:style>
    <style:style style:name="T247_2" style:family="text">
      <style:text-properties style:font-name-complex="標楷體"/>
    </style:style>
    <style:style style:name="P248" style:family="paragraph" style:parent-style-name="分項段落">
      <style:paragraph-properties fo:text-indent="3.5cm" fo:margin-left="1.752cm"/>
    </style:style>
    <style:style style:name="T248_1" style:family="text">
      <style:text-properties style:font-name-complex="標楷體"/>
    </style:style>
    <style:style style:name="T248_2" style:family="text">
      <style:text-properties style:font-name="標楷體" style:font-name-complex="標楷體"/>
    </style:style>
    <style:style style:name="P249" style:family="paragraph" style:parent-style-name="分項段落">
      <style:paragraph-properties fo:line-height="125%" fo:margin-left="0.64cm"/>
    </style:style>
  </office:automatic-styles>
  <office:body>
    <office:text>
      <text:p text:style-name="P1"><text:span text:style-name="T1_1">國立</text:span><text:span text:style-name="T1_2">中正紀念堂管理處</text:span><text:span text:style-name="T1_3">檔案應用須知</text:span></text:p>
      <text:p text:style-name="P2"><text:span text:style-name="T2_1">中華民國101年</text:span><text:span text:style-name="T2_2">10月1日</text:span></text:p>
      <text:p text:style-name="P3"><text:span text:style-name="T3_1">正綜字第10120033662號令</text:span><text:span text:style-name="T3_2">修正</text:span></text:p>
      <text:list text:style-name="LS2" xml:id="list0">
        <text:list-item>
          <text:p text:style-name="P4"><text:span text:style-name="T4_1">為保障人民知的權利，落實政府資訊公開制度，執行行政程序法第四十六條及檔案法第十七條至第二十一條之規定，特訂定本須知。</text:span></text:p>
        </text:list-item>
        <text:list-item>
          <text:p text:style-name="P5"><text:span text:style-name="T5_1">申請檔</text:span><text:span text:style-name="T5_2">案應用</text:span><text:span text:style-name="T5_3">（閱覽、抄錄或複製），應事先填具「國立</text:span><text:span text:style-name="T5_4">中正紀念堂管理處</text:span><text:span text:style-name="T5_5">檔案應用申請書」向本</text:span><text:span text:style-name="T5_6">處</text:span><text:span text:style-name="T5_7">提出申請。</text:span></text:p>
        </text:list-item>
        <text:list-item>
          <text:p text:style-name="P6"><text:span text:style-name="T6_1">申請案件之准駁，本</text:span><text:span text:style-name="T6_2">處</text:span><text:span text:style-name="T6_3">自受理申請之日起三十日內，以書面通知申請人；如有補正資料者，自申請人補正之日起算，若駁回申請者，應載明其理由。</text:span></text:p>
        </text:list-item>
        <text:list-item>
          <text:p text:style-name="P7"><text:span text:style-name="T7_1">本</text:span><text:span text:style-name="T7_2">處</text:span><text:span text:style-name="T7_3">於審查應用申請時，如認其不合規定程序或資料不全者，應通知申請人於七日內補正；屆期不補正或不能補正者，得駁回申請。</text:span></text:p>
        </text:list-item>
        <text:list-item>
          <text:p text:style-name="P8"><text:span text:style-name="T8_1">來</text:span><text:span text:style-name="T8_2">處</text:span><text:span text:style-name="T8_3">應用檔案應攜帶本</text:span><text:span text:style-name="T8_4">處</text:span><text:span text:style-name="T8_5">審核通知書並</text:span><text:span text:style-name="T8_6">繳交身分證明文件，向業務承辦人辦理應用事宜</text:span><text:span text:style-name="T8_7">，申請人如為機關團體應由管理人或代理人為之。</text:span></text:p>
        </text:list-item>
        <text:list-item>
          <text:p text:style-name="P9"><text:span text:style-name="T9_1">本</text:span><text:span text:style-name="T9_2">處</text:span><text:span text:style-name="T9_3">檔案應用准駁依檔案法第十八條、政府資訊公開法第十八條、行政程序法第四十六條及其他法令之規定辦理。</text:span></text:p>
        </text:list-item>
        <text:list-item>
          <text:p text:style-name="P10"><text:span text:style-name="T10_1">申請人應用檔案，</text:span><text:span text:style-name="T10_2">應由業務承辦人陪同至本</text:span><text:span text:style-name="T10_3">處</text:span><text:span text:style-name="T10_4">檔案應用室為之，應用時除</text:span><text:span text:style-name="T10_5">應保持檔案資料之完整</text:span><text:span text:style-name="T10_6">外</text:span><text:span text:style-name="T10_7">，並不得有下列行為：</text:span></text:p>
        </text:list-item>
      </text:list>
      <text:list text:style-name="LS1" xml:id="list7">
        <text:list-item>
          <text:list>
            <text:list-item>
              <text:p text:style-name="P11"><text:span text:style-name="T11_1">將檔案資料攜出應用處所。</text:span></text:p>
            </text:list-item>
            <text:list-item>
              <text:p text:style-name="P12"><text:span text:style-name="T12_1">添註、塗改、更換、抽取、圈點或污損檔案。</text:span></text:p>
            </text:list-item>
            <text:list-item>
              <text:p text:style-name="P13"><text:span text:style-name="T13_1">拆散已裝訂完成之檔案。</text:span></text:p>
            </text:list-item>
            <text:list-item>
              <text:p text:style-name="P14"><text:span text:style-name="T14_1">以其他方法破壞檔案或變更檔案內容。</text:span></text:p>
            </text:list-item>
            <text:list-item>
              <text:p text:style-name="P15"><text:span text:style-name="T15_1">有喧譁或妨礙其他秩序之行為。</text:span></text:p>
            </text:list-item>
          </text:list>
        </text:list-item>
      </text:list>
      <text:list text:style-name="LS2" xml:id="list12" text:continue-list="list0">
        <text:list-item>
          <text:p text:style-name="P16"><text:span text:style-name="T16_1">檔案應用依檔案管理局修正施行之「檔案閱覽抄錄複製收費標準」繳交相關費用。</text:span></text:p>
        </text:list-item>
        <text:list-item>
          <text:p text:style-name="P17"><text:span text:style-name="T17_1">檔案應用時如發生第七點</text:span><text:span text:style-name="T17_2">所列不得為之情事者，應停止應用；其涉及刑事責任者，應移送該管檢察機關偵辦。</text:span></text:p>
        </text:list-item>
        <text:list-item>
          <text:p text:style-name="P18"><text:span text:style-name="T18_1">申請人應用完畢後，應將檔案原件交還業務承辦人點收並領回身分證明文件。</text:span></text:p>
        </text:list-item>
      </text:list>
      <text:p text:style-name="P19"><text:span text:style-name="T19_1">十一、本</text:span><text:span text:style-name="T19_2">處</text:span><text:span text:style-name="T19_3">網站（網址：</text:span><text:span text:style-name="T19_4"><text:a xlink:type="simple" xlink:href="http://www.moc.gov.tw）提供本部已"><text:span text:style-name="T19_5">http://www.</text:span><text:span text:style-name="T19_6">cksmh</text:span><text:span text:style-name="T19_7">.gov.tw/</text:span><text:span text:style-name="T19_8">）提供</text:span></text:a></text:span><text:span text:style-name="T19_9">下載本</text:span><text:span text:style-name="T19_10">處</text:span><text:span text:style-name="T19_11">檔案應用申請書等功能。</text:span></text:p>
      <text:p text:style-name="P20"><text:span text:style-name="T20_1">十二、本須知如有未盡事宜，依檔案法及相關法令規定辦理。</text:span></text:p>
      <text:p text:style-name="P21"/>
      <text:p text:style-name="P22"/>
      <text:p text:style-name="P23"><text:span text:style-name="T23_1">相關文件：</text:span></text:p>
      <text:p text:style-name="P24"><text:span text:style-name="T24_1">國立</text:span><text:span text:style-name="T24_2">中正紀念堂管理處</text:span><text:span text:style-name="T24_3">檔案應用申請書格式</text:span><text:span text:style-name="T24_4">（含範例）、</text:span><text:span text:style-name="T24_5">填寫須知、審核通知書附件及檔案應用應遵守事項</text:span></text:p>
      <text:p text:style-name="P25"/>
      <text:p text:style-name="P26"><text:span text:style-name="T26_1">國立</text:span><text:span text:style-name="T26_2">中正紀念堂管理處</text:span><text:span text:style-name="T26_3">檔案應用申請書</text:span><text:span text:style-name="T26_4"><text:s text:c="3"/></text:span><text:span text:style-name="T26_5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7"><text:span text:style-name="T27_1">姓</text:span><text:span text:style-name="T27_2"><text:s text:c="4"/></text:span><text:span text:style-name="T27_3">名</text:span></text:p>
          </table:table-cell>
          <table:table-cell table:style-name="Cell2">
            <text:p text:style-name="P28"><text:span text:style-name="T28_1">出生年月日</text:span></text:p>
          </table:table-cell>
          <table:table-cell table:style-name="Cell3">
            <text:p text:style-name="P29"><text:span text:style-name="T29_1">身分證明字號</text:span></text:p>
          </table:table-cell>
          <table:table-cell table:style-name="Cell4" table:number-columns-spanned="3">
            <text:p text:style-name="P30"><text:span text:style-name="T30_1">地址、連絡電話</text:span></text:p>
          </table:table-cell>
        </table:table-row>
        <table:table-row table:style-name="Row2">
          <table:table-cell table:style-name="Cell5" table:number-columns-spanned="2">
            <text:p text:style-name="P31"/>
            <text:p text:style-name="P32"/>
            <text:p text:style-name="P33"><text:span text:style-name="T33_1">（申請人）</text:span></text:p>
          </table:table-cell>
          <table:table-cell table:style-name="Cell6">
            <text:p text:style-name="P34"/>
          </table:table-cell>
          <table:table-cell table:style-name="Cell7">
            <text:p text:style-name="P35"/>
          </table:table-cell>
          <table:table-cell table:style-name="Cell8" table:number-columns-spanned="3">
            <text:p text:style-name="P36"/>
            <text:p text:style-name="P37"><text:span text:style-name="T37_1">地址：</text:span></text:p>
            <text:p text:style-name="P38"/>
            <text:p text:style-name="P39"><text:span text:style-name="T39_1">電話：</text:span></text:p>
          </table:table-cell>
        </table:table-row>
        <table:table-row table:style-name="Row3">
          <table:table-cell table:style-name="Cell9" table:number-columns-spanned="2">
            <text:list text:style-name="LS4" xml:id="list15">
              <text:list-item>
                <text:p text:style-name="P40"><text:span text:style-name="T40_1">代理人</text:span></text:p>
              </text:list-item>
            </text:list>
            <text:p text:style-name="P41"><text:span text:style-name="T41_1">與申請人之關係</text:span></text:p>
            <text:p text:style-name="P42"><text:span text:style-name="T42_1">（</text:span><text:span text:style-name="T42_2"><text:s text:c="13"/></text:span><text:span text:style-name="T42_3">）</text:span></text:p>
            <text:p text:style-name="P43"><text:span text:style-name="T43_1">須檢附代理證明書</text:span><text:span text:style-name="T43_2"><text:s text:c="2"/></text:span><text:span text:style-name="T43_3"><text:s text:c="21"/></text:span></text:p>
          </table:table-cell>
          <table:table-cell table:style-name="Cell10">
            <text:p text:style-name="P44"/>
          </table:table-cell>
          <table:table-cell table:style-name="Cell11">
            <text:p text:style-name="P45"/>
          </table:table-cell>
          <table:table-cell table:style-name="Cell12" table:number-columns-spanned="3">
            <text:p text:style-name="P46"/>
            <text:p text:style-name="P47"><text:span text:style-name="T47_1">地址：</text:span></text:p>
            <text:p text:style-name="P48"/>
            <text:p text:style-name="P49"><text:span text:style-name="T49_1">電話：</text:span></text:p>
          </table:table-cell>
        </table:table-row>
        <table:table-row table:style-name="Row4">
          <table:table-cell table:style-name="Cell13" table:number-columns-spanned="7">
            <text:list text:style-name="LS4" xml:id="list16">
              <text:list-item>
                <text:p text:style-name="P50"><text:span text:style-name="T50_1">法人、團體、事務所或營業所（個人申請者免填）</text:span></text:p>
              </text:list-item>
            </text:list>
            <text:p text:style-name="P51"><text:span text:style-name="T51_1">名稱：</text:span></text:p>
            <text:p text:style-name="P52"/>
            <text:p text:style-name="P53"><text:span text:style-name="T53_1">地址：</text:span></text:p>
          </table:table-cell>
        </table:table-row>
        <table:table-row table:style-name="Row5">
          <table:table-cell table:style-name="Cell14">
            <text:p text:style-name="P54"><text:span text:style-name="T54_1">序號</text:span></text:p>
          </table:table-cell>
          <table:table-cell table:style-name="Cell15" table:number-columns-spanned="4">
            <text:p text:style-name="P55"><text:span text:style-name="T55_1">檔案名稱或內容要旨</text:span></text:p>
          </table:table-cell>
          <table:table-cell table:style-name="Cell16">
            <text:p text:style-name="P56"><text:span text:style-name="T56_1">檔</text:span><text:span text:style-name="T56_2"><text:s text:c="3"/></text:span><text:span text:style-name="T56_3">號</text:span></text:p>
          </table:table-cell>
          <table:table-cell table:style-name="Cell17">
            <text:p text:style-name="P57"><text:span text:style-name="T57_1">申請項目</text:span><text:span text:style-name="T57_2"><text:s text:c="2"/></text:span><text:span text:style-name="T57_3">（可複選）</text:span></text:p>
            <text:p text:style-name="P58"><text:span text:style-name="T58_1">【閱覽、抄錄】【複製】</text:span></text:p>
          </table:table-cell>
        </table:table-row>
        <table:table-row table:style-name="Row6">
          <table:table-cell table:style-name="Cell18">
            <text:p text:style-name="P59"><draw:rect svg:x="15.161cm" svg:y="0.303cm" svg:width="0.635cm" svg:height="0.635cm" draw:style-name="FR1" draw:z-index="1"/><draw:rect svg:x="13.335cm" svg:y="0.303cm" svg:width="0.635cm" svg:height="0.635cm" draw:style-name="FR2" draw:z-index="0"/></text:p>
          </table:table-cell>
          <table:table-cell table:style-name="Cell19" table:number-columns-spanned="4">
            <text:p text:style-name="P60"/>
          </table:table-cell>
          <table:table-cell table:style-name="Cell20">
            <text:p text:style-name="P61"/>
          </table:table-cell>
          <table:table-cell table:style-name="Cell21">
            <text:p text:style-name="P62"/>
          </table:table-cell>
        </table:table-row>
        <table:table-row table:style-name="Row7">
          <table:table-cell table:style-name="Cell22">
            <text:p text:style-name="P63"><draw:rect svg:x="15.161cm" svg:y="0.282cm" svg:width="0.635cm" svg:height="0.635cm" draw:style-name="FR3" draw:z-index="3"/><draw:rect svg:x="13.335cm" svg:y="0.282cm" svg:width="0.635cm" svg:height="0.635cm" draw:style-name="FR4" draw:z-index="2"/></text:p>
          </table:table-cell>
          <table:table-cell table:style-name="Cell23" table:number-columns-spanned="4">
            <text:p text:style-name="P64"/>
          </table:table-cell>
          <table:table-cell table:style-name="Cell24">
            <text:p text:style-name="P65"/>
          </table:table-cell>
          <table:table-cell table:style-name="Cell25">
            <text:p text:style-name="P66"/>
          </table:table-cell>
        </table:table-row>
        <table:table-row table:style-name="Row8">
          <table:table-cell table:style-name="Cell26">
            <text:p text:style-name="P67"><draw:rect svg:x="15.161cm" svg:y="0.261cm" svg:width="0.635cm" svg:height="0.635cm" draw:style-name="FR5" draw:z-index="5"/><draw:rect svg:x="13.335cm" svg:y="0.261cm" svg:width="0.635cm" svg:height="0.635cm" draw:style-name="FR6" draw:z-index="4"/></text:p>
          </table:table-cell>
          <table:table-cell table:style-name="Cell27" table:number-columns-spanned="4">
            <text:p text:style-name="P68"/>
          </table:table-cell>
          <table:table-cell table:style-name="Cell28">
            <text:p text:style-name="P69"/>
          </table:table-cell>
          <table:table-cell table:style-name="Cell29">
            <text:p text:style-name="P70"/>
          </table:table-cell>
        </table:table-row>
        <table:table-row table:style-name="Row9">
          <table:table-cell table:style-name="Cell30">
            <text:p text:style-name="P71"><draw:rect svg:x="15.161cm" svg:y="0.24cm" svg:width="0.635cm" svg:height="0.635cm" draw:style-name="FR7" draw:z-index="7"/><draw:rect svg:x="13.335cm" svg:y="0.24cm" svg:width="0.635cm" svg:height="0.596cm" draw:style-name="FR8" draw:z-index="6"/></text:p>
          </table:table-cell>
          <table:table-cell table:style-name="Cell31" table:number-columns-spanned="4">
            <text:p text:style-name="P72"/>
          </table:table-cell>
          <table:table-cell table:style-name="Cell32">
            <text:p text:style-name="P73"/>
          </table:table-cell>
          <table:table-cell table:style-name="Cell33">
            <text:p text:style-name="P74"/>
          </table:table-cell>
        </table:table-row>
        <table:table-row table:style-name="Row10">
          <table:table-cell table:style-name="Cell34">
            <text:p text:style-name="P75"><draw:rect svg:x="15.161cm" svg:y="0.219cm" svg:width="0.635cm" svg:height="0.635cm" draw:style-name="FR9" draw:z-index="9"/><draw:rect svg:x="13.335cm" svg:y="0.219cm" svg:width="0.635cm" svg:height="0.596cm" draw:style-name="FR10" draw:z-index="8"/></text:p>
          </table:table-cell>
          <table:table-cell table:style-name="Cell35" table:number-columns-spanned="4">
            <text:p text:style-name="P76"/>
          </table:table-cell>
          <table:table-cell table:style-name="Cell36">
            <text:p text:style-name="P77"/>
          </table:table-cell>
          <table:table-cell table:style-name="Cell37">
            <text:p text:style-name="P78"/>
          </table:table-cell>
        </table:table-row>
        <table:table-row table:style-name="Row11">
          <table:table-cell table:style-name="Cell38">
            <text:p text:style-name="P79"><draw:rect svg:x="15.161cm" svg:y="0.198cm" svg:width="0.635cm" svg:height="0.635cm" draw:style-name="FR11" draw:z-index="11"/><draw:rect svg:x="13.335cm" svg:y="0.198cm" svg:width="0.635cm" svg:height="0.617cm" draw:style-name="FR12" draw:z-index="10"/></text:p>
          </table:table-cell>
          <table:table-cell table:style-name="Cell39" table:number-columns-spanned="4">
            <text:p text:style-name="P80"/>
          </table:table-cell>
          <table:table-cell table:style-name="Cell40">
            <text:p text:style-name="P81"/>
          </table:table-cell>
          <table:table-cell table:style-name="Cell41">
            <text:p text:style-name="P82"/>
          </table:table-cell>
        </table:table-row>
        <table:table-row table:style-name="Row12">
          <table:table-cell table:style-name="Cell42">
            <text:p text:style-name="P83"><draw:rect svg:x="15.161cm" svg:y="0.176cm" svg:width="0.635cm" svg:height="0.635cm" draw:style-name="FR13" draw:z-index="13"/><draw:rect svg:x="13.335cm" svg:y="0.176cm" svg:width="0.635cm" svg:height="0.596cm" draw:style-name="FR14" draw:z-index="12"/></text:p>
          </table:table-cell>
          <table:table-cell table:style-name="Cell43" table:number-columns-spanned="4">
            <text:p text:style-name="P84"/>
          </table:table-cell>
          <table:table-cell table:style-name="Cell44">
            <text:p text:style-name="P85"/>
          </table:table-cell>
          <table:table-cell table:style-name="Cell45">
            <text:p text:style-name="P86"/>
          </table:table-cell>
        </table:table-row>
        <table:table-row table:style-name="Row13">
          <table:table-cell table:style-name="Cell46" table:number-columns-spanned="7">
            <text:p text:style-name="P87"><text:span text:style-name="T87_1">※序號</text:span><text:span text:style-name="T87_2"><text:s text:c="14"/></text:span><text:span text:style-name="T87_3">有使用檔案原件之必要，事由：</text:span></text:p>
          </table:table-cell>
        </table:table-row>
        <table:table-row table:style-name="Row14">
          <table:table-cell table:style-name="Cell47" table:number-columns-spanned="7">
            <text:p text:style-name="P88"><draw:line svg:x1="10.425cm" svg:y1="2.679cm" svg:x2="15.425cm" svg:y2="2.679cm" draw:style-name="FR15" draw:z-index="47"/><draw:rect svg:x="5.265cm" svg:y="1.891cm" svg:width="0.635cm" svg:height="0.635cm" draw:style-name="FR16" draw:z-index="18"/><draw:rect svg:x="2.222cm" svg:y="1.891cm" svg:width="0.635cm" svg:height="0.635cm" draw:style-name="FR17" draw:z-index="33"/><draw:rect svg:x="11.456cm" svg:y="0.593cm" svg:width="0.635cm" svg:height="0.635cm" draw:style-name="FR18" draw:z-index="15"/><draw:rect svg:x="8.414cm" svg:y="0.593cm" svg:width="0.635cm" svg:height="0.635cm" draw:style-name="FR19" draw:z-index="17"/><draw:rect svg:x="5.265cm" svg:y="0.593cm" svg:width="0.635cm" svg:height="0.635cm" draw:style-name="FR20" draw:z-index="16"/><draw:rect svg:x="2.222cm" svg:y="0.593cm" svg:width="0.635cm" svg:height="0.635cm" draw:style-name="FR21" draw:z-index="14"/></text:p>
            <text:p text:style-name="P89"><text:span text:style-name="T89_1">申請目的：</text:span><text:span text:style-name="T89_2"><text:s text:c="5"/></text:span><text:span text:style-name="T89_3">歷史考證</text:span><text:span text:style-name="T89_4"><text:s text:c="6"/></text:span><text:span text:style-name="T89_5">學術研究</text:span><text:span text:style-name="T89_6"><text:s text:c="7"/></text:span><text:span text:style-name="T89_7">事證稽憑</text:span><text:span text:style-name="T89_8"><text:s text:c="7"/></text:span><text:span text:style-name="T89_9">業務參考</text:span><text:span text:style-name="T89_10"><text:s text:c="2"/></text:span><text:span text:style-name="T89_11"><text:s text:c="14"/></text:span></text:p>
            <text:p text:style-name="P90"><text:span text:style-name="T90_1"><text:s text:c="7"/></text:span></text:p>
            <text:p text:style-name="P91"><text:span text:style-name="T91_1"><text:s text:c="15"/></text:span><text:span text:style-name="T91_2">權益保障</text:span><text:span text:style-name="T91_3"><text:s text:c="6"/></text:span><text:span text:style-name="T91_4">其他（請敘明目的）：</text:span></text:p>
          </table:table-cell>
        </table:table-row>
        <table:table-row table:style-name="Row15">
          <table:table-cell table:style-name="Cell48" table:number-columns-spanned="7">
            <text:p text:style-name="P92"><text:span text:style-name="T92_1">此致</text:span><text:span text:style-name="T92_2"><text:s text:c="2"/></text:span><text:span text:style-name="T92_3"><text:s/></text:span><text:span text:style-name="T92_4">國立</text:span><text:span text:style-name="T92_5">中正紀念堂管理處</text:span></text:p>
            <text:p text:style-name="P93"><text:span text:style-name="T93_1"><text:s/></text:span><text:span text:style-name="T93_2">申請人簽章：</text:span><text:span text:style-name="T93_3"><text:s text:c="6"/></text:span></text:p>
            <text:p text:style-name="P94"><text:span text:style-name="T94_1">※代理人簽章：</text:span><text:span text:style-name="T94_2"><text:s text:c="5"/></text:span></text:p>
            <text:p text:style-name="P95"><text:span text:style-name="T95_1">申請日期</text:span><text:span text:style-name="T95_2"><text:s text:c="4"/></text:span><text:span text:style-name="T95_3">年</text:span><text:span text:style-name="T95_4"><text:s text:c="3"/></text:span><text:span text:style-name="T95_5">月</text:span><text:span text:style-name="T95_6"><text:s text:c="3"/></text:span><text:span text:style-name="T95_7">日</text:span></text:p>
          </table:table-cell>
        </table:table-row>
      </table:table>
      <text:p text:style-name="P96"/>
      <table:table table:style-name="Table2">
        <table:table-column table:style-name="Column8"/>
        <table:table-row table:style-name="Row16">
          <table:table-cell table:style-name="Cell49">
            <text:p text:style-name="P97"/>
            <text:p text:style-name="P98"><text:span text:style-name="T98_1">填</text:span><text:span text:style-name="T98_2"><text:s text:c="2"/></text:span><text:span text:style-name="T98_3">寫</text:span><text:span text:style-name="T98_4"><text:s text:c="2"/></text:span><text:span text:style-name="T98_5">須</text:span><text:span text:style-name="T98_6"><text:s text:c="2"/></text:span><text:span text:style-name="T98_7">知</text:span></text:p>
            <text:p text:style-name="P99"/>
            <text:p text:style-name="P100"/>
            <text:p text:style-name="P101"><text:span text:style-name="T101_1">一、※標記者，請依需要加填，其他欄位請填具完整。</text:span></text:p>
            <text:p text:style-name="P102"><text:span text:style-name="T102_1"><text:s text:c="2"/></text:span><text:span text:style-name="T102_2">二、身分證明文件字號請填列身分證字號或護照號碼。</text:span></text:p>
            <text:p text:style-name="P103"><text:span text:style-name="T103_1"><text:s text:c="2"/></text:span><text:span text:style-name="T103_2">三、代理人如係意定代理者，請檢具委任書；如係法定代理者，請檢具相關證明文件影本。申請案件屬個人隱私者，請檢具身分關係證明文件。代理人或助理均以一人為限。</text:span></text:p>
            <text:p text:style-name="P104"><text:span text:style-name="T104_1"><text:s text:c="2"/></text:span><text:span text:style-name="T104_2">四、法人、團體、事務所或營業所請附登記證影本。</text:span></text:p>
            <text:p text:style-name="P105"><text:span text:style-name="T105_1"><text:s text:c="2"/></text:span><text:span text:style-name="T105_2">五、閱覽、抄錄或複製檔案，應於本</text:span><text:span text:style-name="T105_3">處</text:span><text:span text:style-name="T105_4">所定時間及處所為之。</text:span></text:p>
            <text:p text:style-name="P106"><text:span text:style-name="T106_1"><text:s text:c="2"/></text:span><text:span text:style-name="T106_2">六、本</text:span><text:span text:style-name="T106_3">處</text:span><text:span text:style-name="T106_4">檔案應用准駁依檔案法第十八條、政府資訊公開法第十八條、行政程序法第四十六條及其他法令之規定辦理。</text:span></text:p>
            <text:p text:style-name="P107"><text:span text:style-name="T107_1">七、申請人閱覽、抄錄或複製檔案，應保持檔案資料之完整，並不得有下列行為：</text:span></text:p>
            <text:p text:style-name="P108"><text:span text:style-name="T108_1">（一）將檔案資料攜出應用處所。</text:span></text:p>
            <text:p text:style-name="P109"><text:span text:style-name="T109_1">（二）添註、塗改、更換、抽取、圈點或污損檔案。</text:span></text:p>
            <text:p text:style-name="P110"><text:span text:style-name="T110_1">（三）拆散已裝訂完成之檔案。</text:span></text:p>
            <text:p text:style-name="P111"><text:span text:style-name="T111_1">（四）</text:span><text:span text:style-name="T111_2">以其他方法破壞檔案或變更檔案內容。</text:span></text:p>
            <text:p text:style-name="P112"><text:span text:style-name="T112_1">（五）有喧譁或妨礙其他秩序之行為。</text:span></text:p>
            <text:p text:style-name="P113"><text:span text:style-name="T113_1">八、</text:span><text:span text:style-name="T113_2">收費標準：</text:span><text:span text:style-name="T113_3">依據檔案管理局</text:span><text:span text:style-name="T113_4">修正施行之</text:span><text:span text:style-name="T113_5">「檔案閱覽抄錄複製收費標準」辦理。</text:span></text:p>
            <text:p text:style-name="P114"><text:span text:style-name="T114_1">九、申請書填具後，應以書面通訊方式寄送或傳真申請。</text:span></text:p>
            <text:p text:style-name="P115"><text:span text:style-name="T115_1"><text:s text:c="4"/></text:span><text:span text:style-name="T115_2">地址：</text:span><text:span text:style-name="T115_3">100</text:span><text:span text:style-name="T115_4">臺北市</text:span><text:span text:style-name="T115_5">中正區中山南路21</text:span><text:span text:style-name="T115_6">號</text:span></text:p>
            <text:p text:style-name="P116"><text:span text:style-name="T116_1"><text:s text:c="4"/></text:span><text:span text:style-name="T116_2">電話：（</text:span><text:span text:style-name="T116_3">02</text:span><text:span text:style-name="T116_4">）</text:span><text:span text:style-name="T116_5">23431100</text:span></text:p>
            <text:p text:style-name="P117"><text:span text:style-name="T117_1"><text:s text:c="4"/></text:span><text:span text:style-name="T117_2">傳真：（</text:span><text:span text:style-name="T117_3">02</text:span><text:span text:style-name="T117_4">）</text:span><text:span text:style-name="T117_5">23941930</text:span></text:p>
            <text:p text:style-name="P118"><text:span text:style-name="T118_1"><text:s text:c="7"/></text:span><text:span text:style-name="T118_2">網址：</text:span><text:span text:style-name="T118_3">http://www.</text:span><text:span text:style-name="T118_4">cksmh</text:span><text:span text:style-name="T118_5">.gov.tw/<text:s/></text:span></text:p>
          </table:table-cell>
        </table:table-row>
      </table:table>
      <text:p text:style-name="P119"/>
      <text:p text:style-name="P120"/>
      <text:p text:style-name="P121"/>
      <text:p text:style-name="P122"><text:span text:style-name="T122_1">國立</text:span><text:span text:style-name="T122_2">中正紀念堂管理處</text:span><text:span text:style-name="T122_3">檔案應用申請書</text:span><text:span text:style-name="T122_4">(</text:span><text:span text:style-name="T122_5">範例</text:span><text:span text:style-name="T122_6">)</text:span><text:span text:style-name="T122_7"><text:s/></text:span><text:span text:style-name="T122_8"><text:s/></text:span><text:span text:style-name="T122_9">申請書編號：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7">
          <table:table-cell table:style-name="Cell50" table:number-columns-spanned="2">
            <text:p text:style-name="P123"><text:span text:style-name="T123_1">姓</text:span><text:span text:style-name="T123_2"><text:s text:c="3"/></text:span><text:span text:style-name="T123_3">名</text:span></text:p>
          </table:table-cell>
          <table:table-cell table:style-name="Cell51">
            <text:p text:style-name="P124"><text:span text:style-name="T124_1">出生年月日</text:span></text:p>
          </table:table-cell>
          <table:table-cell table:style-name="Cell52">
            <text:p text:style-name="P125"><text:span text:style-name="T125_1">身分證明字號</text:span></text:p>
          </table:table-cell>
          <table:table-cell table:style-name="Cell53" table:number-columns-spanned="3">
            <text:p text:style-name="P126"><text:span text:style-name="T126_1">地址、連絡電話</text:span></text:p>
          </table:table-cell>
        </table:table-row>
        <table:table-row table:style-name="Row18">
          <table:table-cell table:style-name="Cell54" table:number-columns-spanned="2">
            <text:p text:style-name="P127"/>
            <text:p text:style-name="P128"><text:span text:style-name="T128_1">李和平</text:span></text:p>
          </table:table-cell>
          <table:table-cell table:style-name="Cell55">
            <text:p text:style-name="P129"/>
            <text:p text:style-name="P130"><text:span text:style-name="T130_1">59.09.09</text:span></text:p>
          </table:table-cell>
          <table:table-cell table:style-name="Cell56">
            <text:p text:style-name="P131"/>
            <text:p text:style-name="P132"/>
            <text:p text:style-name="P133"><text:span text:style-name="T133_1">A987654321</text:span></text:p>
          </table:table-cell>
          <table:table-cell table:style-name="Cell57" table:number-columns-spanned="3">
            <text:p text:style-name="P134"/>
            <text:p text:style-name="P135"><text:span text:style-name="T135_1">地址：</text:span><text:span text:style-name="T135_2">臺北市中正區中山南路21號</text:span></text:p>
            <text:p text:style-name="P136"/>
            <text:p text:style-name="P137"><text:span text:style-name="T137_1">電話：</text:span><text:span text:style-name="T137_2">(02)</text:span><text:span text:style-name="T137_3">23431100</text:span></text:p>
          </table:table-cell>
        </table:table-row>
        <table:table-row table:style-name="Row19">
          <table:table-cell table:style-name="Cell58" table:number-columns-spanned="2">
            <text:list text:style-name="LS4" xml:id="list17">
              <text:list-item>
                <text:p text:style-name="P138"><text:span text:style-name="T138_1">代理人</text:span></text:p>
              </text:list-item>
            </text:list>
            <text:p text:style-name="P139"><text:span text:style-name="T139_1">與申請人之關係</text:span></text:p>
            <text:p text:style-name="P140"><text:span text:style-name="T140_1">（</text:span><text:span text:style-name="T140_2"><text:s text:c="13"/></text:span><text:span text:style-name="T140_3">）</text:span></text:p>
            <text:p text:style-name="P141"><text:span text:style-name="T141_1"><text:s/></text:span><text:span text:style-name="T141_2">須檢附代理證明書</text:span><text:span text:style-name="T141_3"><text:s text:c="21"/></text:span></text:p>
          </table:table-cell>
          <table:table-cell table:style-name="Cell59">
            <text:p text:style-name="P142"/>
          </table:table-cell>
          <table:table-cell table:style-name="Cell60">
            <text:p text:style-name="P143"/>
          </table:table-cell>
          <table:table-cell table:style-name="Cell61" table:number-columns-spanned="3">
            <text:p text:style-name="P144"/>
            <text:p text:style-name="P145"><text:span text:style-name="T145_1">地址：</text:span></text:p>
            <text:p text:style-name="P146"/>
            <text:p text:style-name="P147"><text:span text:style-name="T147_1">電話：</text:span></text:p>
          </table:table-cell>
        </table:table-row>
        <table:table-row table:style-name="Row20">
          <table:table-cell table:style-name="Cell62" table:number-columns-spanned="7">
            <text:list text:style-name="LS4" xml:id="list18">
              <text:list-item>
                <text:p text:style-name="P148"><text:span text:style-name="T148_1">法人、團體、事務所或營業所</text:span><text:span text:style-name="T148_2"><text:s/></text:span><text:span text:style-name="T148_3">（個人申請者免填）</text:span></text:p>
              </text:list-item>
            </text:list>
            <text:p text:style-name="P149"><text:span text:style-name="T149_1">名稱：</text:span></text:p>
            <text:p text:style-name="P150"/>
            <text:p text:style-name="P151"><text:span text:style-name="T151_1">地址：</text:span></text:p>
          </table:table-cell>
        </table:table-row>
        <table:table-row table:style-name="Row21">
          <table:table-cell table:style-name="Cell63">
            <text:p text:style-name="P152"><text:span text:style-name="T152_1">序號</text:span></text:p>
          </table:table-cell>
          <table:table-cell table:style-name="Cell64" table:number-columns-spanned="4">
            <text:p text:style-name="P153"><text:span text:style-name="T153_1">檔案名稱內容要旨</text:span></text:p>
          </table:table-cell>
          <table:table-cell table:style-name="Cell65">
            <text:p text:style-name="P154"><text:span text:style-name="T154_1">檔</text:span><text:span text:style-name="T154_2"><text:s text:c="3"/></text:span><text:span text:style-name="T154_3">號</text:span></text:p>
          </table:table-cell>
          <table:table-cell table:style-name="Cell66">
            <text:p text:style-name="P155"><text:span text:style-name="T155_1">申請項目</text:span><text:span text:style-name="T155_2"><text:s text:c="2"/></text:span><text:span text:style-name="T155_3">（可複選）</text:span></text:p>
            <text:p text:style-name="P156"><text:span text:style-name="T156_1">【閱覽、抄錄】【複製】</text:span></text:p>
          </table:table-cell>
        </table:table-row>
        <table:table-row table:style-name="Row22">
          <table:table-cell table:style-name="Cell67">
            <text:p text:style-name="P157"><draw:rect svg:x="15.233cm" svg:y="0.293cm" svg:width="0.635cm" svg:height="0.635cm" draw:style-name="FR22" draw:z-index="20"/><text:span text:style-name="T157_1">1</text:span></text:p>
          </table:table-cell>
          <table:table-cell table:style-name="Cell68" table:number-columns-spanned="4">
            <text:p text:style-name="P158"><text:span text:style-name="T158_1">全國</text:span><text:span text:style-name="T158_2">法規資料庫</text:span></text:p>
          </table:table-cell>
          <table:table-cell table:style-name="Cell69">
            <text:p text:style-name="P159"><text:span text:style-name="T159_1">101/010203/</text:span><text:span text:style-name="T159_2">0001-1-1</text:span></text:p>
          </table:table-cell>
          <table:table-cell table:style-name="Cell70">
            <text:p text:style-name="P160"><draw:rect svg:x="0.586cm" svg:y="0.275cm" svg:width="0.635cm" svg:height="0.635cm" draw:style-name="FR23" draw:z-index="19"/></text:p>
          </table:table-cell>
        </table:table-row>
        <table:table-row table:style-name="Row23">
          <table:table-cell table:style-name="Cell71">
            <text:p text:style-name="P161"><draw:rect svg:x="15.233cm" svg:y="0.282cm" svg:width="0.635cm" svg:height="0.635cm" draw:style-name="FR24" draw:z-index="22"/><draw:rect svg:x="13.335cm" svg:y="0.282cm" svg:width="0.635cm" svg:height="0.635cm" draw:style-name="FR25" draw:z-index="21"/></text:p>
          </table:table-cell>
          <table:table-cell table:style-name="Cell72" table:number-columns-spanned="4">
            <text:p text:style-name="P162"/>
          </table:table-cell>
          <table:table-cell table:style-name="Cell73">
            <text:p text:style-name="P163"/>
          </table:table-cell>
          <table:table-cell table:style-name="Cell74">
            <text:p text:style-name="P164"/>
          </table:table-cell>
        </table:table-row>
        <table:table-row table:style-name="Row24">
          <table:table-cell table:style-name="Cell75">
            <text:p text:style-name="P165"><draw:rect svg:x="15.233cm" svg:y="0.261cm" svg:width="0.635cm" svg:height="0.635cm" draw:style-name="FR26" draw:z-index="24"/><draw:rect svg:x="13.335cm" svg:y="0.261cm" svg:width="0.635cm" svg:height="0.635cm" draw:style-name="FR27" draw:z-index="23"/></text:p>
          </table:table-cell>
          <table:table-cell table:style-name="Cell76" table:number-columns-spanned="4">
            <text:p text:style-name="P166"/>
          </table:table-cell>
          <table:table-cell table:style-name="Cell77">
            <text:p text:style-name="P167"/>
          </table:table-cell>
          <table:table-cell table:style-name="Cell78">
            <text:p text:style-name="P168"/>
          </table:table-cell>
        </table:table-row>
        <table:table-row table:style-name="Row25">
          <table:table-cell table:style-name="Cell79">
            <text:p text:style-name="P169"><draw:rect svg:x="15.233cm" svg:y="0.201cm" svg:width="0.635cm" svg:height="0.635cm" draw:style-name="FR28" draw:z-index="26"/><draw:rect svg:x="13.335cm" svg:y="0.24cm" svg:width="0.635cm" svg:height="0.596cm" draw:style-name="FR29" draw:z-index="25"/></text:p>
          </table:table-cell>
          <table:table-cell table:style-name="Cell80" table:number-columns-spanned="4">
            <text:p text:style-name="P170"/>
          </table:table-cell>
          <table:table-cell table:style-name="Cell81">
            <text:p text:style-name="P171"/>
          </table:table-cell>
          <table:table-cell table:style-name="Cell82">
            <text:p text:style-name="P172"/>
          </table:table-cell>
        </table:table-row>
        <table:table-row table:style-name="Row26">
          <table:table-cell table:style-name="Cell83">
            <text:p text:style-name="P173"><draw:rect svg:x="15.233cm" svg:y="0.219cm" svg:width="0.635cm" svg:height="0.635cm" draw:style-name="FR30" draw:z-index="28"/><draw:rect svg:x="13.335cm" svg:y="0.219cm" svg:width="0.635cm" svg:height="0.596cm" draw:style-name="FR31" draw:z-index="27"/></text:p>
          </table:table-cell>
          <table:table-cell table:style-name="Cell84" table:number-columns-spanned="4">
            <text:p text:style-name="P174"/>
          </table:table-cell>
          <table:table-cell table:style-name="Cell85">
            <text:p text:style-name="P175"/>
          </table:table-cell>
          <table:table-cell table:style-name="Cell86">
            <text:p text:style-name="P176"/>
          </table:table-cell>
        </table:table-row>
        <table:table-row table:style-name="Row27">
          <table:table-cell table:style-name="Cell87">
            <text:p text:style-name="P177"><draw:rect svg:x="15.233cm" svg:y="0.198cm" svg:width="0.635cm" svg:height="0.635cm" draw:style-name="FR32" draw:z-index="30"/><draw:rect svg:x="13.335cm" svg:y="0.198cm" svg:width="0.635cm" svg:height="0.617cm" draw:style-name="FR33" draw:z-index="29"/></text:p>
          </table:table-cell>
          <table:table-cell table:style-name="Cell88" table:number-columns-spanned="4">
            <text:p text:style-name="P178"/>
          </table:table-cell>
          <table:table-cell table:style-name="Cell89">
            <text:p text:style-name="P179"/>
          </table:table-cell>
          <table:table-cell table:style-name="Cell90">
            <text:p text:style-name="P180"/>
          </table:table-cell>
        </table:table-row>
        <table:table-row table:style-name="Row28">
          <table:table-cell table:style-name="Cell91">
            <text:p text:style-name="P181"><draw:rect svg:x="15.233cm" svg:y="0.138cm" svg:width="0.635cm" svg:height="0.635cm" draw:style-name="FR34" draw:z-index="32"/><draw:rect svg:x="13.335cm" svg:y="0.176cm" svg:width="0.635cm" svg:height="0.596cm" draw:style-name="FR35" draw:z-index="31"/></text:p>
          </table:table-cell>
          <table:table-cell table:style-name="Cell92" table:number-columns-spanned="4">
            <text:p text:style-name="P182"/>
          </table:table-cell>
          <table:table-cell table:style-name="Cell93">
            <text:p text:style-name="P183"/>
          </table:table-cell>
          <table:table-cell table:style-name="Cell94">
            <text:p text:style-name="P184"/>
          </table:table-cell>
        </table:table-row>
        <table:table-row table:style-name="Row29">
          <table:table-cell table:style-name="Cell95" table:number-columns-spanned="7">
            <text:p text:style-name="P185"><text:span text:style-name="T185_1">※序號</text:span><text:span text:style-name="T185_2"><text:s text:c="14"/></text:span><text:span text:style-name="T185_3">有使用檔案原件之必要，事由：</text:span></text:p>
          </table:table-cell>
        </table:table-row>
        <table:table-row table:style-name="Row30">
          <table:table-cell table:style-name="Cell96" table:number-columns-spanned="7">
            <text:p text:style-name="P186"><draw:rect svg:x="2.222cm" svg:y="1.854cm" svg:width="0.635cm" svg:height="0.635cm" draw:style-name="FR36" draw:z-index="49"/><draw:rect svg:x="11.986cm" svg:y="0.584cm" svg:width="0.635cm" svg:height="0.635cm" draw:style-name="FR37" draw:z-index="54"/><draw:rect svg:x="8.705cm" svg:y="0.584cm" svg:width="0.635cm" svg:height="0.635cm" draw:style-name="FR38" draw:z-index="51"/><draw:rect svg:x="5.398cm" svg:y="0.584cm" svg:width="0.635cm" svg:height="0.635cm" draw:style-name="FR39" draw:z-index="50"/><draw:rect svg:x="5.398cm" svg:y="1.854cm" svg:width="0.635cm" svg:height="0.635cm" draw:style-name="FR40" draw:z-index="52"/><draw:rect svg:x="2.222cm" svg:y="0.584cm" svg:width="0.635cm" svg:height="0.635cm" draw:style-name="FR41" draw:z-index="48"/><draw:line svg:x1="10.98cm" svg:y1="2.489cm" svg:x2="15.099cm" svg:y2="2.489cm" draw:style-name="FR42" draw:z-index="53"/></text:p>
            <text:p text:style-name="P187"><text:span text:style-name="T187_1">申請目的：</text:span><text:span text:style-name="T187_2"><text:s text:c="4"/></text:span><text:span text:style-name="T187_3">歷史考證</text:span><text:span text:style-name="T187_4"><text:s text:c="8"/></text:span><text:span text:style-name="T187_5">學術研究</text:span><text:span text:style-name="T187_6"><text:s text:c="3"/></text:span><text:span text:style-name="T187_7"><text:s text:c="2"/></text:span><text:span text:style-name="T187_8"><text:s text:c="2"/></text:span><text:span text:style-name="T187_9">事證稽憑</text:span><text:span text:style-name="T187_10"><text:s/></text:span><text:span text:style-name="T187_11"><text:s/></text:span><text:span text:style-name="T187_12"><text:s text:c="5"/></text:span><text:span text:style-name="T187_13"><text:s/></text:span><text:span text:style-name="T187_14">業務參考</text:span><text:span text:style-name="T187_15"><text:s text:c="16"/></text:span></text:p>
            <text:p text:style-name="P188"/>
            <text:p text:style-name="P189"><text:span text:style-name="T189_1">權益保障</text:span><text:span text:style-name="T189_2"><text:s text:c="8"/></text:span><text:span text:style-name="T189_3">其他（請敘明目的）：</text:span><text:span text:style-name="T189_4"><text:s/></text:span></text:p>
          </table:table-cell>
        </table:table-row>
        <table:table-row table:style-name="Row31">
          <table:table-cell table:style-name="Cell97" table:number-columns-spanned="7">
            <text:p text:style-name="P190"><text:span text:style-name="T190_1">此</text:span><text:span text:style-name="T190_2"><text:s text:c="7"/></text:span><text:span text:style-name="T190_3">致</text:span><text:span text:style-name="T190_4"><text:s/></text:span><text:span text:style-name="T190_5"><text:s text:c="2"/></text:span><text:span text:style-name="T190_6">國立</text:span><text:span text:style-name="T190_7">中正紀念堂管理處</text:span></text:p>
            <text:p text:style-name="P191"><text:span text:style-name="T191_1"><text:s text:c="2"/></text:span><text:span text:style-name="T191_2">申請人簽章：</text:span><text:span text:style-name="T191_3"><text:s text:c="2"/></text:span><text:span text:style-name="T191_4">李和平</text:span></text:p>
            <text:p text:style-name="P192"><text:span text:style-name="T192_1">代理人簽章：</text:span><text:span text:style-name="T192_2"><text:s text:c="5"/></text:span></text:p>
            <text:p text:style-name="P193"><text:span text:style-name="T193_1">申</text:span><text:span text:style-name="T193_2"><text:s/></text:span><text:span text:style-name="T193_3">請</text:span><text:span text:style-name="T193_4"><text:s/></text:span><text:span text:style-name="T193_5">日</text:span><text:span text:style-name="T193_6"><text:s/></text:span><text:span text:style-name="T193_7">期：</text:span><text:span text:style-name="T193_8"><text:s/>101<text:s/></text:span><text:span text:style-name="T193_9">年</text:span><text:span text:style-name="T193_10"><text:s/>5<text:s/></text:span><text:span text:style-name="T193_11">月</text:span><text:span text:style-name="T193_12"><text:s/>20<text:s/></text:span><text:span text:style-name="T193_13">日</text:span></text:p>
          </table:table-cell>
        </table:table-row>
      </table:table>
      <text:p text:style-name="P194"><text:span text:style-name="T194_1">國立</text:span><text:span text:style-name="T194_2">中正紀念堂管理處</text:span><text:span text:style-name="T194_3">檔案應用申請審核通知書附件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2">
          <table:table-cell table:style-name="Cell98" table:number-columns-spanned="3">
            <text:p text:style-name="P195"><text:span text:style-name="T195_1">申請人：</text:span><text:span text:style-name="T195_2"><text:s text:c="15"/></text:span><text:span text:style-name="T195_3">身分證明字號：</text:span></text:p>
          </table:table-cell>
          <table:table-cell table:style-name="Cell99">
            <text:p text:style-name="P196"><text:span text:style-name="T196_1">申請書編號：</text:span></text:p>
          </table:table-cell>
        </table:table-row>
        <table:table-row table:style-name="Row33">
          <table:table-cell table:style-name="Cell100" table:number-columns-spanned="4">
            <text:p text:style-name="P197"><text:span text:style-name="T197_1">台端申請應用檔案之審核結果如下：</text:span></text:p>
          </table:table-cell>
        </table:table-row>
        <table:table-row table:style-name="Row34">
          <table:table-cell table:style-name="Cell101" table:number-rows-spanned="3">
            <text:p text:style-name="P198"><text:span text:style-name="T198_1"><text:s text:c="6"/></text:span></text:p>
            <text:p text:style-name="P199"><draw:rect svg:x="0.78cm" svg:y="0.139cm" svg:width="0.635cm" svg:height="0.635cm" draw:style-name="FR43" draw:z-index="37"/></text:p>
            <text:p text:style-name="P200"><text:span text:style-name="T200_1">提供應用</text:span></text:p>
            <text:p text:style-name="P201"/>
          </table:table-cell>
          <table:table-cell table:style-name="Cell102" table:number-columns-spanned="3">
            <text:p text:style-name="P202"><draw:rect svg:x="0.55cm" svg:y="0.265cm" svg:width="0.635cm" svg:height="0.635cm" draw:style-name="FR44" draw:z-index="34"/><text:span text:style-name="T202_1">可提供複製品供閱</text:span><text:span text:style-name="T202_2"><text:s text:c="9"/></text:span><text:span text:style-name="T202_3">申請序號：</text:span></text:p>
          </table:table-cell>
        </table:table-row>
        <table:table-row table:style-name="Row35">
          <table:covered-table-cell/>
          <table:table-cell table:style-name="Cell103" table:number-columns-spanned="3">
            <text:p text:style-name="P203"><draw:rect svg:x="0.6cm" svg:y="0.266cm" svg:width="0.635cm" svg:height="0.635cm" draw:style-name="FR45" draw:z-index="35"/><text:span text:style-name="T203_1"><text:s text:c="6"/></text:span><text:span text:style-name="T203_2">可提供檔案原件供閱</text:span><text:span text:style-name="T203_3"><text:s text:c="7"/></text:span><text:span text:style-name="T203_4">申請序號：</text:span></text:p>
          </table:table-cell>
        </table:table-row>
        <table:table-row table:style-name="Row36">
          <table:covered-table-cell/>
          <table:table-cell table:style-name="Cell104" table:number-columns-spanned="3">
            <text:p text:style-name="P204"><draw:rect svg:x="0.6cm" svg:y="0.266cm" svg:width="0.635cm" svg:height="0.635cm" draw:style-name="FR46" draw:z-index="36"/><text:span text:style-name="T204_1"><text:s text:c="6"/></text:span><text:span text:style-name="T204_2">可提供複製</text:span><text:span text:style-name="T204_3"><text:s text:c="15"/></text:span><text:span text:style-name="T204_4">申請序號：</text:span></text:p>
          </table:table-cell>
        </table:table-row>
        <table:table-row table:style-name="Row37">
          <table:table-cell table:style-name="Cell105" table:number-rows-spanned="5">
            <text:p text:style-name="P205"><draw:rect svg:x="0.788cm" svg:y="0.688cm" svg:width="0.635cm" svg:height="0.635cm" draw:style-name="FR47" draw:z-index="46"/></text:p>
            <text:p text:style-name="P206"><text:span text:style-name="T206_1">暫無法提供應用</text:span></text:p>
          </table:table-cell>
          <table:table-cell table:style-name="Cell106" table:number-columns-spanned="3">
            <text:p text:style-name="P207"><text:span text:style-name="T207_1">原</text:span><text:span text:style-name="T207_2"><text:s text:c="7"/></text:span><text:span text:style-name="T207_3">因</text:span></text:p>
          </table:table-cell>
        </table:table-row>
        <table:table-row table:style-name="Row38">
          <table:covered-table-cell/>
          <table:table-cell table:style-name="Cell107">
            <text:p text:style-name="P208"><draw:rect svg:x="0.063cm" svg:y="0.376cm" svg:width="0.635cm" svg:height="0.635cm" draw:style-name="FR48" draw:z-index="38"/><text:span text:style-name="T208_1">涉及國家機密</text:span></text:p>
            <text:p text:style-name="P209"><text:span text:style-name="T209_1">申請序號：</text:span><text:span text:style-name="T209_2"><text:s text:c="14"/></text:span></text:p>
          </table:table-cell>
          <table:table-cell table:style-name="Cell108" table:number-columns-spanned="2">
            <text:p text:style-name="P210"><draw:rect svg:x="0.097cm" svg:y="0.385cm" svg:width="0.635cm" svg:height="0.635cm" draw:style-name="FR49" draw:z-index="42"/><text:span text:style-name="T210_1">涉及人事及薪資資料</text:span></text:p>
            <text:p text:style-name="P211"><text:span text:style-name="T211_1">申請序號：</text:span></text:p>
          </table:table-cell>
        </table:table-row>
        <table:table-row table:style-name="Row39">
          <table:covered-table-cell/>
          <table:table-cell table:style-name="Cell109">
            <text:p text:style-name="P212"><draw:rect svg:x="0.074cm" svg:y="0.37cm" svg:width="0.635cm" svg:height="0.635cm" draw:style-name="FR50" draw:z-index="39"/><text:span text:style-name="T212_1">涉及個人犯罪資料</text:span></text:p>
            <text:p text:style-name="P213"><text:span text:style-name="T213_1">申請序號：</text:span><text:span text:style-name="T213_2"><text:s/></text:span></text:p>
          </table:table-cell>
          <table:table-cell table:style-name="Cell110" table:number-columns-spanned="2">
            <text:p text:style-name="P214"><draw:rect svg:x="0.097cm" svg:y="0.37cm" svg:width="0.635cm" svg:height="0.635cm" draw:style-name="FR51" draw:z-index="43"/><text:span text:style-name="T214_1"><text:s text:c="3"/></text:span><text:span text:style-name="T214_2">依法令或契約有保密義務</text:span></text:p>
            <text:p text:style-name="P215"><text:span text:style-name="T215_1">申請序號：</text:span></text:p>
          </table:table-cell>
        </table:table-row>
        <table:table-row table:style-name="Row40">
          <table:covered-table-cell/>
          <table:table-cell table:style-name="Cell111">
            <text:p text:style-name="P216"><draw:rect svg:x="0.085cm" svg:y="0.385cm" svg:width="0.635cm" svg:height="0.635cm" draw:style-name="FR52" draw:z-index="40"/><text:span text:style-name="T216_1">涉及工商秘密</text:span></text:p>
            <text:p text:style-name="P217"><text:span text:style-name="T217_1">申請序號：</text:span></text:p>
          </table:table-cell>
          <table:table-cell table:style-name="Cell112" table:number-columns-spanned="2">
            <text:p text:style-name="P218"><text:span text:style-name="T218_1"><text:s text:c="3"/></text:span></text:p>
            <text:p text:style-name="P219"><draw:rect svg:x="0.099cm" svg:y="0.049cm" svg:width="0.635cm" svg:height="0.635cm" draw:style-name="FR53" draw:z-index="44"/><text:span text:style-name="T219_1"><text:s text:c="3"/></text:span><text:span text:style-name="T219_2">有侵害公共利益或第三人正當</text:span></text:p>
            <text:p text:style-name="P220"><text:span text:style-name="T220_1">權益之虞</text:span></text:p>
            <text:p text:style-name="P221"><text:span text:style-name="T221_1">申請序號：</text:span></text:p>
          </table:table-cell>
        </table:table-row>
        <table:table-row table:style-name="Row41">
          <table:covered-table-cell/>
          <table:table-cell table:style-name="Cell113">
            <text:p text:style-name="P222"><draw:rect svg:x="0.063cm" svg:y="0.386cm" svg:width="0.635cm" svg:height="0.635cm" draw:style-name="FR54" draw:z-index="41"/><text:span text:style-name="T222_1"><text:s text:c="3"/></text:span><text:span text:style-name="T222_2">涉及學識技能檢定及資格審查</text:span></text:p>
            <text:p text:style-name="P223"><text:span text:style-name="T223_1"><text:s text:c="3"/></text:span><text:span text:style-name="T223_2">申請序號：</text:span></text:p>
          </table:table-cell>
          <table:table-cell table:style-name="Cell114" table:number-columns-spanned="2">
            <text:p text:style-name="P224"><draw:rect svg:x="0.095cm" svg:y="0.395cm" svg:width="0.635cm" svg:height="0.635cm" draw:style-name="FR55" draw:z-index="45"/><text:span text:style-name="T224_1">其他</text:span></text:p>
            <text:p text:style-name="P225"><text:span text:style-name="T225_1">申請序號：</text:span></text:p>
          </table:table-cell>
        </table:table-row>
        <table:table-row table:style-name="Row42">
          <table:table-cell table:style-name="Cell115" table:number-columns-spanned="4">
            <text:p text:style-name="P226"><text:span text:style-name="T226_1">法令依據：檔案法第十八條</text:span></text:p>
          </table:table-cell>
        </table:table-row>
        <table:table-row table:style-name="Row43">
          <table:table-cell table:style-name="Cell116" table:number-columns-spanned="4">
            <text:p text:style-name="P227"><text:span text:style-name="T227_1">注意事項：</text:span></text:p>
            <text:p text:style-name="P228"><text:span text:style-name="T228_1">一、請於應用前先與承辦人洽定時間，以資準備。</text:span></text:p>
            <text:p text:style-name="P229"><text:span text:style-name="T229_1">二、檔案應用請持本通知書並備妥身分證明文件至本</text:span><text:span text:style-name="T229_2">處</text:span><text:span text:style-name="T229_3">辦理。</text:span></text:p>
            <text:p text:style-name="P230"><text:span text:style-name="T230_1">三、提供檔案應用有效期限自收到審核通知書起</text:span><text:span text:style-name="T230_2">30</text:span><text:span text:style-name="T230_3">天內為之，逾期請另行申</text:span></text:p>
            <text:p text:style-name="P231"><text:span text:style-name="T231_1"><text:s text:c="4"/></text:span><text:span text:style-name="T231_2">請。</text:span></text:p>
            <text:p text:style-name="P232"><text:span text:style-name="T232_1">四、不服本</text:span><text:span text:style-name="T232_2">處</text:span><text:span text:style-name="T232_3">審核決定者，得自本審核通知書送達翌日起</text:span><text:span text:style-name="T232_4">30</text:span><text:span text:style-name="T232_5">日內，繕具訴願書向文化部提起訴願。</text:span></text:p>
          </table:table-cell>
        </table:table-row>
      </table:table>
      <text:p text:style-name="P233"/>
      <text:p text:style-name="P234"><text:span text:style-name="T234_1">國立</text:span><text:span text:style-name="T234_2">中正紀念堂管理處</text:span><text:span text:style-name="T234_3">檔案應用應遵守事項：</text:span></text:p>
      <text:p text:style-name="P235"/>
      <text:p text:style-name="P236"><text:span text:style-name="T236_1">一、</text:span><text:span text:style-name="T236_2">來</text:span><text:span text:style-name="T236_3">處</text:span><text:span text:style-name="T236_4">應用</text:span><text:span text:style-name="T236_5">檔案應攜帶</text:span><text:span text:style-name="T236_6">本</text:span><text:span text:style-name="T236_7">處</text:span><text:span text:style-name="T236_8">審核通知書及身分證明文件向業務承辦人辦理應用事宜。</text:span></text:p>
      <text:p text:style-name="P237"/>
      <text:p text:style-name="P238"><text:span text:style-name="T238_1">二、申請人應用檔案應保持檔案資料之完整，並不得有下列行為：</text:span></text:p>
      <text:p text:style-name="P239"><text:span text:style-name="T239_1">（</text:span><text:span text:style-name="T239_2">一</text:span><text:span text:style-name="T239_3">）</text:span><text:span text:style-name="T239_4">將檔案資料攜出應用處所。</text:span></text:p>
      <text:p text:style-name="P240"><text:span text:style-name="T240_1">（</text:span><text:span text:style-name="T240_2">二</text:span><text:span text:style-name="T240_3">）</text:span><text:span text:style-name="T240_4">添註、塗改、更換、抽取、圈點或污損檔案。</text:span></text:p>
      <text:p text:style-name="P241"><text:span text:style-name="T241_1">（</text:span><text:span text:style-name="T241_2">三</text:span><text:span text:style-name="T241_3">）</text:span><text:span text:style-name="T241_4">拆</text:span><text:span text:style-name="T241_5">散已裝訂完成之檔案。</text:span></text:p>
      <text:p text:style-name="P242"><text:span text:style-name="T242_1">（</text:span><text:span text:style-name="T242_2">四</text:span><text:span text:style-name="T242_3">）</text:span><text:span text:style-name="T242_4">以其他方法破壞檔案或變更檔案內容。</text:span></text:p>
      <text:p text:style-name="P243"><text:span text:style-name="T243_1">（</text:span><text:span text:style-name="T243_2">五</text:span><text:span text:style-name="T243_3">）</text:span><text:span text:style-name="T243_4">有喧譁或妨礙其他秩序之行為</text:span><text:span text:style-name="T243_5">。</text:span></text:p>
      <text:p text:style-name="P244"/>
      <text:p text:style-name="P245"><text:span text:style-name="T245_1">三、申請人如有違反第二點所述情事者，應隨時停止應用，其涉及刑事責任者，應移送該管檢察機關偵辦。</text:span></text:p>
      <text:p text:style-name="P246"/>
      <text:p text:style-name="P247"><text:span text:style-name="T247_1">四、收費標準：</text:span><text:span text:style-name="T247_2">依據檔案管理局修正施行之「檔案閱覽抄</text:span></text:p>
      <text:p text:style-name="P248"><text:span text:style-name="T248_1">錄複製收費</text:span><text:span text:style-name="T248_2">標準」辦理。</text:span></text:p>
      <text:p text:style-name="P2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分項段落" style:family="paragraph" style:parent-style-name="Normal">
      <style:paragraph-properties fo:text-align="justify" fo:text-indent="-1.259cm" fo:margin-left="1.9cm" fo:orphans="2" fo:widows="2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Cambria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Date" style:family="paragraph" style:parent-style-name="Normal">
      <style:paragraph-properties fo:text-align="right"/>
    </style:style>
    <text:list-style style:name="LS1">
      <text:list-level-style-number style:num-format="1" text:style-name="List1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2.501cm" text:min-label-width="1.9cm" fo:text-align="start" text:list-level-position-and-space-mode="label-alignment">
          <style:list-level-label-alignment text:label-followed-by="nothing" fo:margin-left="4.401cm" fo:text-indent="-1.9cm"/>
        </style:list-level-properties>
      </text:list-level-style-number>
      <text:list-level-style-number style:num-format="1" text:style-name="List1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</text:list-level-style-number>
      <text:list-level-style-number style:num-format="1" text:style-name="List1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</text:list-level-style-number>
      <text:list-level-style-number style:num-format="1" text:display-levels="2" text:style-name="List2Level1" style:num-suffix="）" style:num-prefix="（" text:level="2">
        <style:list-level-properties text:space-before="1.281cm" text:min-label-width="1.9cm" fo:text-align="start" text:list-level-position-and-space-mode="label-alignment">
          <style:list-level-label-alignment text:label-followed-by="nothing" fo:margin-left="3.18cm" fo:text-indent="-1.9cm"/>
        </style:list-level-properties>
      </text:list-level-style-number>
      <text:list-level-style-number style:num-format="1" text:style-name="List2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1" style:num-prefix="（" text:level="2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2" style:num-prefix="（" text:level="3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3" style:num-prefix="（" text:level="4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4" style:num-prefix="（" text:level="5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5" style:num-prefix="（" text:level="6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6" style:num-prefix="（" text:level="7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7" style:num-prefix="（" text:level="8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  <text:list-level-style-number style:num-format="1" text:display-levels="2" text:style-name="List3Level8" style:num-prefix="（" text:level="9">
        <style:list-level-properties text:space-before="0.958cm" text:min-label-width="1.905cm" fo:text-align="start" text:list-level-position-and-space-mode="label-alignment">
          <style:list-level-label-alignment text:label-followed-by="listtab" fo:margin-left="2.863cm" fo:text-indent="-1.905cm"/>
        </style:list-level-properties>
      </text:list-level-style-number>
    </text:list-style>
    <style:style style:name="List4Level0" style:family="text">
      <style:text-properties style:font-name="新細明體" style:font-name-asian="新細明體"/>
    </style:style>
    <style:style style:name="List4Level1" style:family="text">
      <style:text-properties style:font-name="新細明體" style:font-name-asian="新細明體"/>
    </style:style>
    <style:style style:name="List4Level2" style:family="text">
      <style:text-properties style:font-name="新細明體" style:font-name-asian="新細明體"/>
    </style:style>
    <style:style style:name="List4Level3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5" style:family="text">
      <style:text-properties style:font-name="新細明體" style:font-name-asian="新細明體"/>
    </style:style>
    <style:style style:name="List4Level6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style:style style:name="List4Level8" style:family="text">
      <style:text-properties style:font-name="新細明體" style:font-name-asian="新細明體"/>
    </style:style>
    <text:list-style style:name="LS4">
      <text:list-level-style-bullet text:bullet-char="※" text:style-name="List4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1" text:level="2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2" text:level="3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3" text:level="4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4" text:level="5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5" text:level="6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6" text:level="7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7" text:level="8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  <text:list-level-style-bullet text:bullet-char="※" text:style-name="List4Level8" text:level="9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" style:font-name-asian="新細明體"/>
      </text:list-level-style-bullet>
    </text:list-style>
    <style:style style:name="List5Level0" style:family="text">
      <style:text-properties style:font-name="標楷體"/>
    </style:style>
    <style:style style:name="List5Level2" style:family="text">
      <style:text-properties style:font-name="標楷體" fo:font-size="12pt" style:font-size-asian="12pt" style:font-size-complex="12pt"/>
    </style:style>
    <text:list-style style:name="LS5">
      <text:list-level-style-number style:num-format="1" text:start-value="2" text:style-name="List5Level0" style:num-suffix="）" style:num-prefix="（" text:level="1">
        <style:list-level-properties text:space-before="1.164cm" text:min-label-width="1.905cm" fo:text-align="start" text:list-level-position-and-space-mode="label-alignment">
          <style:list-level-label-alignment text:label-followed-by="listtab" fo:margin-left="3.069cm" fo:text-indent="-1.905cm"/>
        </style:list-level-properties>
        <style:text-properties style:font-name="標楷體"/>
      </text:list-level-style-number>
      <text:list-level-style-number style:num-format="1" text:style-name="List5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01, 02, 03, ..." text:start-value="2" text:style-name="List5Level2" style:num-suffix="）" style:num-prefix="（" text:level="3">
        <style:list-level-properties text:space-before="2.858cm" text:min-label-width="1.905cm" fo:text-align="start" text:list-level-position-and-space-mode="label-alignment">
          <style:list-level-label-alignment text:label-followed-by="listtab" fo:margin-left="4.762cm" fo:text-indent="-1.905cm"/>
        </style:list-level-properties>
        <style:text-properties style:font-name="標楷體" fo:font-size="12pt" style:font-size-asian="12pt" style:font-size-complex="12pt"/>
      </text:list-level-style-number>
      <text:list-level-style-number style:num-format="1" text:style-name="List5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文化部檔案應用須知</dc:title>
    <meta:initial-creator>揭德立</meta:initial-creator>
    <meta:creation-date>2013-09-04T09:28:00</meta:creation-date>
    <dc:creator>irene</dc:creator>
    <dc:date>2013-09-04T09:28:00</dc:date>
    <meta:print-date>2012-06-28T01:28:00</meta:print-date>
    <meta:editing-cycles>2</meta:editing-cycles>
    <meta:editing-duration>PT17M</meta:editing-duration>
    <meta:document-statistic meta:page-count="1" meta:paragraph-count="6" meta:row-count="23" meta:word-count="484" meta:character-count="3238" meta:non-whitespace-character-count="2760"/>
  </office:meta>
</office:document-meta>
</file>