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style:style style:name="P1" style:parent-style-name="標題-1" style:master-page-name="MP0" style:family="paragraph">
      <style:paragraph-properties fo:break-before="page" fo:text-align="justify" fo:margin-bottom="0in" fo:line-height="0.3472in"/>
      <style:text-properties style:font-name="標楷體" style:font-size-complex="20pt"/>
    </style:style>
    <style:style style:name="P3" style:parent-style-name="內文" style:family="paragraph">
      <style:paragraph-properties fo:text-align="justify" fo:line-height="0.3888in" fo:margin-left="0.6659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 fo:margin-left="0.6666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fo:color="#000000" fo:font-size="20pt" style:font-size-asian="20pt" style:font-size-complex="20pt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paragraph-properties fo:break-before="page" fo:line-height="0.3888in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17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TableColumn19" style:family="table-column">
      <style:table-column-properties style:column-width="1.584in"/>
    </style:style>
    <style:style style:name="TableColumn20" style:family="table-column">
      <style:table-column-properties style:column-width="1.584in"/>
    </style:style>
    <style:style style:name="TableColumn21" style:family="table-column">
      <style:table-column-properties style:column-width="1.5847in"/>
    </style:style>
    <style:style style:name="TableColumn22" style:family="table-column">
      <style:table-column-properties style:column-width="1.5847in"/>
    </style:style>
    <style:style style:name="Table18" style:family="table">
      <style:table-properties style:width="6.3375in" style:rel-width="100%" fo:margin-left="0in" table:align="left"/>
    </style:style>
    <style:style style:name="TableRow23" style:family="table-row">
      <style:table-row-properties style:min-row-height="0.8652in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 fo:margin-left="0.8659in" fo:text-indent="-0.8659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 fo:margin-left="0.8659in" fo:text-indent="-0.8659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555in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4791in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034in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875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8652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 fo:margin-left="0.8659in" fo:text-indent="-0.8659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87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4875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097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left="0.3215in" fo:text-indent="-0.321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 fo:margin-left="0.3215in" fo:text-indent="-0.321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 fo:margin-left="0.329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 fo:margin-left="0.3215in" fo:text-indent="-0.321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888in"/>
    </style:style>
    <style:style style:name="P115" style:parent-style-name="內文" style:family="paragraph">
      <style:paragraph-properties fo:line-height="0.3888in"/>
    </style:style>
  </office:automatic-styles>
  <office:body>
    <office:text text:use-soft-page-breaks="true">
      <text:p text:style-name="P1">國立臺灣交響樂團行政大樓場地設備使用收費標準</text:p>
      <text:p text:style-name="HTML預設格式"/>
      <text:p text:style-name="HTML預設格式">中華民國九十九年十一月十九日國立臺灣交響樂團樂行字第0990004202號令訂定發布全文6條；並自發布日施行</text:p>
      <text:p text:style-name="HTML預設格式">中華民國一○○年五月二十三日國立臺灣交響樂團樂行字第1003000729號令修正全文；名稱「國立臺灣交響樂團多功能教室場地設備使用收費標準」並修正。</text:p>
      <text:p text:style-name="內文"/>
      <text:p text:style-name="P3">第一條　本標準依規費法第十條第一項規定訂定之。</text:p>
      <text:p text:style-name="P4">第二條　使用國立臺灣交響樂團（以下簡稱本團）行政大樓場地設備，應依本標準規定繳納使用規費及保證金，收費基準如附表一。</text:p>
      <text:p text:style-name="P5">第三條　申請人應於收受本團審核通過通知次日起十五日內，繳納使用規費及保證金，逾期視同放棄。</text:p>
      <text:p text:style-name="P6">申請人使用場地設備逾申請時段者，應依所逾時間加計使用規費，並應於使用結束後七日內繳納。</text:p>
      <text:p text:style-name="P7">第四條　申請人應於使用結束後，將場地設備點交歸還，並於十日內，至本團辦理保證金無息退還手續。</text:p>
      <text:p text:style-name="P8">第五條　本標準自發布日施行。</text:p>
      <text:p text:style-name="P9"/>
      <text:p text:style-name="P10"/>
      <text:p text:style-name="P11"/>
      <text:soft-page-break/>
      <text:p text:style-name="P12">【<text:span text:style-name="T13">附表</text:span><text:span text:style-name="T14">一</text:span><text:span text:style-name="T15">】<text:s/></text:span></text:p>
      <text:p text:style-name="P16">國立臺灣交響樂團行政大樓場地設備使用收費基準表</text:p>
      <text:p text:style-name="P17">(單位:新臺幣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2"/></text:p>
            <text:p text:style-name="P26">時段</text:p>
            <text:p text:style-name="P27">場地及</text:p>
            <text:p text:style-name="P28"><text:span text:style-name="T29">設備名稱</text:span></text:p>
          </table:table-cell>
          <table:table-cell table:style-name="TableCell30">
            <text:p text:style-name="P31">（上午）</text:p>
            <text:p text:style-name="P32">九時至十二時</text:p>
          </table:table-cell>
          <table:table-cell table:style-name="TableCell33">
            <text:p text:style-name="P34">（下午）</text:p>
            <text:p text:style-name="P35"><text:span text:style-name="T36">十三時至十七時</text:span></text:p>
          </table:table-cell>
          <table:table-cell table:style-name="TableCell37">
            <text:p text:style-name="P38">（夜間）</text:p>
            <text:p text:style-name="P39"><text:span text:style-name="T40">十八時至二十一時</text:span></text:p>
          </table:table-cell>
        </table:table-row>
        <table:table-row table:style-name="TableRow41">
          <table:table-cell table:style-name="TableCell42">
            <text:p text:style-name="P43">行政大樓四○一</text:p>
            <text:p text:style-name="P44">多功能教室</text:p>
          </table:table-cell>
          <table:table-cell table:style-name="TableCell45">
            <text:p text:style-name="P46">三千元</text:p>
          </table:table-cell>
          <table:table-cell table:style-name="TableCell47">
            <text:p text:style-name="P48">四千元</text:p>
          </table:table-cell>
          <table:table-cell table:style-name="TableCell49">
            <text:p text:style-name="P50">四千元</text:p>
          </table:table-cell>
        </table:table-row>
        <table:table-row table:style-name="TableRow51">
          <table:table-cell table:style-name="TableCell52">
            <text:p text:style-name="P53">行政大樓四○二</text:p>
            <text:p text:style-name="P54">多功能教室</text:p>
          </table:table-cell>
          <table:table-cell table:style-name="TableCell55">
            <text:p text:style-name="P56">三千元</text:p>
          </table:table-cell>
          <table:table-cell table:style-name="TableCell57">
            <text:p text:style-name="P58">四千元</text:p>
          </table:table-cell>
          <table:table-cell table:style-name="TableCell59">
            <text:p text:style-name="P60">四千元</text:p>
          </table:table-cell>
        </table:table-row>
        <table:table-row table:style-name="TableRow61">
          <table:table-cell table:style-name="TableCell62">
            <text:p text:style-name="P63">行政大樓四○一</text:p>
            <text:p text:style-name="P64">多功能教室之鋼琴</text:p>
          </table:table-cell>
          <table:table-cell table:style-name="TableCell65">
            <text:p text:style-name="P66">一千五百元</text:p>
          </table:table-cell>
          <table:table-cell table:style-name="TableCell67">
            <text:p text:style-name="P68">二千元</text:p>
          </table:table-cell>
          <table:table-cell table:style-name="TableCell69">
            <text:p text:style-name="P70">一千五百元</text:p>
          </table:table-cell>
        </table:table-row>
        <table:table-row table:style-name="TableRow71">
          <table:table-cell table:style-name="TableCell72">
            <text:p text:style-name="P73">行政大樓四○二</text:p>
            <text:p text:style-name="P74">多功能教室之鋼琴</text:p>
          </table:table-cell>
          <table:table-cell table:style-name="TableCell75">
            <text:p text:style-name="P76">一千五百元</text:p>
          </table:table-cell>
          <table:table-cell table:style-name="TableCell77">
            <text:p text:style-name="P78">二千元</text:p>
          </table:table-cell>
          <table:table-cell table:style-name="TableCell79">
            <text:p text:style-name="P80">一千五百元</text:p>
          </table:table-cell>
        </table:table-row>
        <table:table-row table:style-name="TableRow81">
          <table:table-cell table:style-name="TableCell82">
            <text:p text:style-name="P83"><text:s text:c="2"/></text:p>
            <text:p text:style-name="P84">時段</text:p>
            <text:p text:style-name="P85">場地及</text:p>
            <text:p text:style-name="P86"><text:span text:style-name="T87">設備名稱</text:span></text:p>
          </table:table-cell>
          <table:table-cell table:style-name="TableCell88" table:number-columns-spanned="3">
            <text:p text:style-name="P89">（上班日）八時至二十一時</text:p>
            <text:p text:style-name="P90"><text:span text:style-name="T91">（假日或其他非上班日）八時至十七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行政大樓</text:p>
            <text:p text:style-name="P95">五樓個人練習室</text:p>
          </table:table-cell>
          <table:table-cell table:style-name="TableCell96" table:number-columns-spanned="3">
            <text:p text:style-name="P97">一百元/小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行政大樓五樓個人練習室直立式鋼琴</text:p>
          </table:table-cell>
          <table:table-cell table:style-name="TableCell101" table:number-columns-spanned="3">
            <text:p text:style-name="P102">一百元/次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備註:</text:p>
            <text:p text:style-name="P106">一、四樓多功能教室及其鋼琴使用收費按時段計算，未滿一時段以一時段論，逾申請時段者，應依所逾時間場地每小時一千元、鋼琴每小時五百元加計使用規費（未達一小時以一小時計費）。</text:p>
            <text:p text:style-name="P107">五樓個人練習室使用收費以小時計算，其鋼琴以次計算，使用時間中斷重新計算次數。</text:p>
            <text:p text:style-name="P108"><text:span text:style-name="T109">二、使用行政大樓場地收費均含水電清潔費以及除鋼琴外之</text:span><text:span text:style-name="T110">現有設備</text:span><text:span text:style-name="T111">。</text:span></text:p>
            <text:p text:style-name="P112">三、使用行政大樓鋼琴收費不含調音費，需調音者申請人應自行負責。</text:p>
            <text:p text:style-name="P113">四、使用行政大樓四樓多功能教室每間教室應繳納保證金一萬元，五樓個人練習室每間練習室應繳納保證金五仟元，不分時段依使用間數計收，俟使用結束，場地設備維護完整且回復原狀，始得無息退還保證金，若有毀損或滅失情形應負損害賠償責任。</text:p>
          </table:table-cell>
          <table:covered-table-cell/>
          <table:covered-table-cell/>
          <table:covered-table-cell/>
        </table:table-row>
      </table:table>
      <text:p text:style-name="P114"><text:s/></text:p>
      <text:p text:style-name="P11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2222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snap-to-layout-grid="false" fo:text-align="start" style:line-height-at-least="0.2222in"/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2222in"/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項三" style:display-name="項三" style:family="paragraph" style:parent-style-name="內文">
      <style:paragraph-properties style:punctuation-wrap="simple" style:text-autospace="none" fo:text-align="justify" fo:margin-left="0.2298in" fo:text-indent="0.2951in">
        <style:tab-stops/>
      </style:paragraph-properties>
      <style:text-properties style:font-name="標楷體" style:font-name-asian="標楷體" style:font-size-complex="10pt" fo:hyphenate="false"/>
    </style:style>
    <style:style style:name="說明" style:display-name="說明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款" style:display-name="款" style:family="paragraph" style:parent-style-name="本文2">
      <style:paragraph-properties style:snap-to-layout-grid="true" fo:text-align="justify" style:vertical-align="baseline" fo:margin-top="0.0076in" fo:line-height="100%" fo:margin-left="0.5347in" fo:text-indent="-0.368in">
        <style:tab-stops/>
      </style:paragraph-properties>
      <style:text-properties style:font-name="Times New Roman" style:letter-kerning="false" style:font-size-complex="12pt" fo:hyphenate="false"/>
    </style:style>
    <style:style style:name="目" style:display-name="目" style:family="paragraph" style:parent-style-name="內文">
      <style:paragraph-properties style:punctuation-wrap="simple" style:text-autospace="none" fo:text-align="justify" fo:margin-left="0.7159in" fo:text-indent="-0.3777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ize="12pt" style:font-size-asian="12pt"/>
    </style:style>
    <style:style style:name="WW_CharLFO3LVL2" style:family="text">
      <style:text-properties fo:font-size="14pt" style:font-size-asian="14pt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ile</meta:initial-creator>
    <dc:creator>王鈺茹</dc:creator>
    <meta:creation-date>2014-10-27T03:24:00Z</meta:creation-date>
    <dc:date>2014-10-27T03:24:00Z</dc:date>
    <meta:print-date>2010-03-30T09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