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style:text-scale="150%" fo:font-size="26pt" style:font-size-asian="26pt" style:font-size-complex="26pt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fo:color="#000000" fo:font-size="24pt" style:font-size-asian="24pt" style:font-size-complex="24pt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color="#000000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text-align="justify" fo:margin-bottom="0.125in" fo:line-height="0.25in" fo:margin-left="0.8659in" fo:text-indent="-0.8659in">
        <style:tab-stops>
          <style:tab-stop style:type="right" style:position="5.9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ableColumn16" style:family="table-column">
      <style:table-column-properties style:column-width="1.0041in"/>
    </style:style>
    <style:style style:name="TableColumn17" style:family="table-column">
      <style:table-column-properties style:column-width="3.7743in"/>
    </style:style>
    <style:style style:name="TableColumn18" style:family="table-column">
      <style:table-column-properties style:column-width="0.9409in"/>
    </style:style>
    <style:style style:name="TableColumn19" style:family="table-column">
      <style:table-column-properties style:column-width="1.0812in"/>
    </style:style>
    <style:style style:name="Table15" style:family="table">
      <style:table-properties style:width="6.8006in" style:rel-width="97.16%" fo:margin-left="0in" table:align="left"/>
    </style:style>
    <style:style style:name="TableRow20" style:family="table-row">
      <style:table-row-properties style:min-row-height="0.2062in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left="0.8659in" fo:text-indent="-0.8659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34" style:family="table-row">
      <style:table-row-properties style:min-row-height="0.216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7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77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78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79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80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81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216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103" style:family="table-row">
      <style:table-row-properties style:min-row-height="0.2166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112" style:family="table-row">
      <style:table-row-properties style:min-row-height="0.216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121" style:family="table-row">
      <style:table-row-properties style:min-row-height="0.2166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135" style:family="table-row">
      <style:table-row-properties style:min-row-height="0.2166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style:line-height-at-least="0in" fo:margin-left="0.8659in" fo:text-indent="-0.865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149" style:family="table-row">
      <style:table-row-properties style:min-row-height="0.2166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161" style:family="table-row">
      <style:table-row-properties style:min-row-height="0.2062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style:line-height-at-least="0in" fo:margin-left="0.8659in" fo:text-indent="-0.865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2166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end" style:line-height-at-least="0in" fo:margin-left="0.8659in" fo:text-indent="-0.86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2.3979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203" style:family="table-column">
      <style:table-column-properties style:column-width="1.6916in"/>
    </style:style>
    <style:style style:name="TableColumn204" style:family="table-column">
      <style:table-column-properties style:column-width="1.6923in"/>
    </style:style>
    <style:style style:name="TableColumn205" style:family="table-column">
      <style:table-column-properties style:column-width="1.6923in"/>
    </style:style>
    <style:style style:name="TableColumn206" style:family="table-column">
      <style:table-column-properties style:column-width="1.6923in"/>
    </style:style>
    <style:style style:name="Table202" style:family="table">
      <style:table-properties style:width="6.768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1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216" style:family="table-row">
      <style:table-row-properties style:min-row-height="0.8201in"/>
    </style:style>
    <style:style style:name="TableCell21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color="#000000" style:text-scale="150%" fo:font-size="10pt" style:font-size-asian="10pt" style:font-size-complex="10pt" style:language-asian="zh" style:country-asian="TW"/>
    </style:style>
    <style:style style:name="P226" style:parent-style-name="內文" style:family="paragraph">
      <style:paragraph-properties fo:break-before="page" fo:text-align="center" fo:line-height="0.3333in"/>
    </style:style>
    <style:style style:name="T227" style:parent-style-name="預設段落字型" style:family="text">
      <style:text-properties style:font-name="標楷體" style:font-name-asian="標楷體" fo:color="#000000" style:text-scale="150%" fo:font-size="26pt" style:font-size-asian="26pt" style:font-size-complex="26pt"/>
    </style:style>
    <style:style style:name="P228" style:parent-style-name="內文" style:family="paragraph">
      <style:paragraph-properties fo:text-align="center" fo:line-height="0.3333in"/>
      <style:text-properties style:font-name="標楷體" style:font-name-asian="標楷體" fo:color="#000000" fo:font-size="24pt" style:font-size-asian="24pt" style:font-size-complex="24pt"/>
    </style:style>
    <style:style style:name="P229" style:parent-style-name="內文" style:family="paragraph">
      <style:paragraph-properties fo:text-align="justify" fo:margin-bottom="0.125in" fo:line-height="0.25in" fo:margin-left="0.8659in" fo:text-indent="-0.8659in">
        <style:tab-stops>
          <style:tab-stop style:type="right" style:position="5.9833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ableColumn236" style:family="table-column">
      <style:table-column-properties style:column-width="1.0041in"/>
    </style:style>
    <style:style style:name="TableColumn237" style:family="table-column">
      <style:table-column-properties style:column-width="3.7743in"/>
    </style:style>
    <style:style style:name="TableColumn238" style:family="table-column">
      <style:table-column-properties style:column-width="0.9409in"/>
    </style:style>
    <style:style style:name="TableColumn239" style:family="table-column">
      <style:table-column-properties style:column-width="1.0812in"/>
    </style:style>
    <style:style style:name="Table235" style:family="table">
      <style:table-properties style:width="6.8006in" style:rel-width="97.16%" fo:margin-left="0in" table:align="left"/>
    </style:style>
    <style:style style:name="TableRow240" style:family="table-row">
      <style:table-row-properties style:min-row-height="0.2062in"/>
    </style:style>
    <style:style style:name="TableCell2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0.8659in" fo:text-indent="-0.86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TW"/>
    </style:style>
    <style:style style:name="TableCell25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254" style:family="table-row">
      <style:table-row-properties style:min-row-height="0.2166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style:line-height-at-least="0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style:line-height-at-least="0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302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303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304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305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30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P307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1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2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3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5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6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8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19" style:parent-style-name="內文" style:family="paragraph">
      <style:paragraph-properties fo:text-align="justify" style:line-height-at-least="0in" fo:margin-left="0.8638in" fo:text-indent="-0.670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20" style:family="table-row">
      <style:table-row-properties style:min-row-height="0.2166in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329" style:family="table-row">
      <style:table-row-properties style:min-row-height="0.2166in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338" style:family="table-row">
      <style:table-row-properties style:min-row-height="0.2166in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349" style:family="table-row">
      <style:table-row-properties style:min-row-height="0.216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363" style:family="table-row">
      <style:table-row-properties style:min-row-height="0.2166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end" style:line-height-at-least="0in" fo:margin-left="0.8659in" fo:text-indent="-0.8659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377" style:family="table-row">
      <style:table-row-properties style:min-row-height="0.2166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389" style:family="table-row">
      <style:table-row-properties style:min-row-height="0.2166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 style:language-asian="zh" style:country-asian="TW"/>
    </style:style>
    <style:style style:name="TableRow401" style:family="table-row">
      <style:table-row-properties style:min-row-height="0.2062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style:line-height-at-least="0in" fo:margin-left="0.8659in" fo:text-indent="-0.865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language-asian="zh" style:country-asian="TW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414" style:family="table-row">
      <style:table-row-properties style:min-row-height="0.2166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end" style:line-height-at-least="0in" fo:margin-left="0.8659in" fo:text-indent="-0.86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language-asian="zh" style:country-asian="TW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Row427" style:family="table-row">
      <style:table-row-properties style:min-row-height="2.1298in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 fo:margin-left="0.8659in" fo:text-indent="-0.865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language-asian="zh" style:country-asian="TW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end" style:line-height-at-least="0in" fo:margin-left="0.8659in" fo:text-indent="-0.8659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justify" style:line-height-at-least="0in" fo:margin-left="0.8659in" fo:text-indent="-0.8659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443" style:family="table-column">
      <style:table-column-properties style:column-width="1.6916in"/>
    </style:style>
    <style:style style:name="TableColumn444" style:family="table-column">
      <style:table-column-properties style:column-width="1.6923in"/>
    </style:style>
    <style:style style:name="TableColumn445" style:family="table-column">
      <style:table-column-properties style:column-width="1.6923in"/>
    </style:style>
    <style:style style:name="TableColumn446" style:family="table-column">
      <style:table-column-properties style:column-width="1.6923in"/>
    </style:style>
    <style:style style:name="Table442" style:family="table">
      <style:table-properties style:width="6.7687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50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52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54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456" style:family="table-row">
      <style:table-row-properties style:min-row-height="0.8201in"/>
    </style:style>
    <style:style style:name="TableCell45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fo:text-align="justify" fo:line-height="0.1388in"/>
      <style:text-properties fo:font-size="8pt" style:font-size-asian="8pt" style:font-size-complex="8pt" style:language-asian="zh" style:country-asian="TW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交響樂團</text:p>
      <text:p text:style-name="P6"><text:span text:style-name="T7"><draw:frame draw:z-index="251657728" draw:id="id1" draw:style-name="a2" draw:name="Text Box 2" text:anchor-type="paragraph" svg:x="6.22569in" svg:y="0.06528in" svg:width="0.625in" svg:height="0.25in" style:rel-width="scale" style:rel-height="scale"><draw:text-box><text:p text:style-name="內文">1000<text:span text:style-name="T8">518</text:span></text:p></draw:text-box><svg:title/><svg:desc/></draw:frame></text:span><text:span text:style-name="T9">行政大樓場地設備借用</text:span><text:span text:style-name="T10">清單</text:span></text:p>
      <text:p text:style-name="P11"><text:span text:style-name="T12">【四○一多功能教室】</text:span><text:span text:style-name="T13"><text:s/></text:span><text:span text:style-name="T14">活動日期：中華民國 <text:s text:c="6"/>年 <text:s text:c="6"/>月 <text:s text:c="6"/>日 <text:s text:c="2"/>時 <text:s text:c="3"/>分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請勾選</text:span><text:span text:style-name="T24">借用</text:span></text:p>
          </table:table-cell>
          <table:table-cell table:style-name="TableCell25">
            <text:p text:style-name="P26">設 備 器 材 名 稱</text:p>
          </table:table-cell>
          <table:table-cell table:style-name="TableCell27">
            <text:p text:style-name="P28"><text:span text:style-name="T29">借</text:span><text:span text:style-name="T30">用</text:span><text:span text:style-name="T31">數量</text:span></text:p>
          </table:table-cell>
          <table:table-cell table:style-name="TableCell32">
            <text:p text:style-name="P33">歸還點交</text:p>
          </table:table-cell>
        </table:table-row>
        <table:table-row table:style-name="TableRow34">
          <table:table-cell table:style-name="TableCell35">
            <text:p text:style-name="P36">□1.</text:p>
            <text:p text:style-name="P37">□2.</text:p>
            <text:p text:style-name="P38">□3.</text:p>
            <text:p text:style-name="P39">□4.</text:p>
            <text:p text:style-name="P40">□5.</text:p>
            <text:p text:style-name="P41">□6.</text:p>
            <text:p text:style-name="P42">□7.</text:p>
            <text:p text:style-name="P43">□8.</text:p>
            <text:p text:style-name="P44">□9.</text:p>
            <text:p text:style-name="P45">□10.</text:p>
          </table:table-cell>
          <table:table-cell table:style-name="TableCell46">
            <text:p text:style-name="P47"><text:span text:style-name="T48">多媒體講桌</text:span><text:span text:style-name="T49">：</text:span></text:p>
            <text:p text:style-name="P50">1.雷射筆1支（兼觸控螢幕手寫筆）</text:p>
            <text:p text:style-name="P51"><text:span text:style-name="T52">2.</text:span><text:span text:style-name="T53">17吋觸控液晶螢幕</text:span></text:p>
            <text:p text:style-name="P54">3.鍵盤</text:p>
            <text:p text:style-name="P55">4.滑鼠</text:p>
            <text:p text:style-name="P56"><text:span text:style-name="T57">5.</text:span><text:span text:style-name="T58">無線麥克風接收器</text:span></text:p>
            <text:p text:style-name="P59"><text:span text:style-name="T60">6.</text:span><text:span text:style-name="T61">音響擴大機</text:span></text:p>
            <text:p text:style-name="P62"><text:span text:style-name="T63">7.</text:span><text:span text:style-name="T64">擴音喇叭一組</text:span></text:p>
            <text:p text:style-name="P65"><text:span text:style-name="T66">8.</text:span><text:span text:style-name="T67">電腦主機</text:span></text:p>
            <text:p text:style-name="P68">9.無線麥克風（□1支、□2支）</text:p>
            <text:p text:style-name="P69"><text:span text:style-name="T70">1</text:span><text:span text:style-name="T71">0</text:span><text:span text:style-name="T72">.</text:span><text:span text:style-name="T73">高畫質隨選影音播放管理機-VBox</text:span></text:p>
          </table:table-cell>
          <table:table-cell table:style-name="TableCell74">
            <text:p text:style-name="P75">請</text:p>
            <text:p text:style-name="P76">於</text:p>
            <text:p text:style-name="P77">右</text:p>
            <text:p text:style-name="P78">□</text:p>
            <text:p text:style-name="P79">勾</text:p>
            <text:p text:style-name="P80">選</text:p>
            <text:p text:style-name="P81"/>
          </table:table-cell>
          <table:table-cell table:style-name="TableCell82">
            <text:p text:style-name="P83"/>
            <text:p text:style-name="P84">□1.</text:p>
            <text:p text:style-name="P85">□2.</text:p>
            <text:p text:style-name="P86">□3.</text:p>
            <text:p text:style-name="P87">□4.</text:p>
            <text:p text:style-name="P88">□5.</text:p>
            <text:p text:style-name="P89">□6.</text:p>
            <text:p text:style-name="P90">□7.</text:p>
            <text:p text:style-name="P91">□8.</text:p>
            <text:p text:style-name="P92">□9.</text:p>
            <text:p text:style-name="P93">□10.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單槍投影機一台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投影布幕一座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白板一座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需使用</text:span><text:span text:style-name="T127">網路線</text:span><text:span text:style-name="T128">（</text:span><text:span text:style-name="T129">一條</text:span><text:span text:style-name="T130">）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text:span text:style-name="T140">平台鋼琴一台(YAMAHA C7)</text:span></text:p>
            <text:p text:style-name="P141"><text:span text:style-name="T142">（依</text:span><text:span text:style-name="T143">本團行政大樓</text:span><text:span text:style-name="T144">場地設備使用收費標準收費）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書桌椅（附桌板椅子）</text:span><text:span text:style-name="T155">8</text:span><text:span text:style-name="T156">0張</text:span></text:p>
          </table:table-cell>
          <table:table-cell table:style-name="TableCell157">
            <text:p text:style-name="P158">張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與402共用休息區（休憩桌</text:span><text:span text:style-name="T167">5</text:span><text:span text:style-name="T168">張）</text:span></text:p>
          </table:table-cell>
          <table:table-cell table:style-name="TableCell169">
            <text:p text:style-name="P170"><text:span text:style-name="T171">張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與402共用休息區（蛋椅2</text:span><text:span text:style-name="T180">0</text:span><text:span text:style-name="T181">張）</text:span></text:p>
          </table:table-cell>
          <table:table-cell table:style-name="TableCell182">
            <text:p text:style-name="P183"><text:span text:style-name="T184">張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<text:span text:style-name="T192">其他：</text:span><text:span text:style-name="T193">（請註明</text:span><text:span text:style-name="T194">其他</text:span><text:span text:style-name="T195">借用設備器財名稱、數量）</text:span></text:p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借用人簽章</text:p>
          </table:table-cell>
          <table:table-cell table:style-name="TableCell210">
            <text:p text:style-name="P211">本團經手人簽章</text:p>
          </table:table-cell>
          <table:table-cell table:style-name="TableCell212">
            <text:p text:style-name="P213">歸還點交人簽章</text:p>
          </table:table-cell>
          <table:table-cell table:style-name="TableCell214">
            <text:p text:style-name="P215">歸還經手人簽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<text:s/></text:p>
      <text:soft-page-break/>
      <text:p text:style-name="P226"><text:span text:style-name="T227">國立臺灣交響樂團</text:span></text:p>
      <text:p text:style-name="P228">行政大樓場地設備租借使用器材借用清單</text:p>
      <text:p text:style-name="P229"><text:span text:style-name="T230">【四○</text:span><text:span text:style-name="T231">二</text:span><text:span text:style-name="T232">多功能教室】</text:span><text:span text:style-name="T233"><text:s/></text:span><text:span text:style-name="T234">活動日期：中華民國 <text:s text:c="6"/>年 <text:s text:c="6"/>月 <text:s text:c="6"/>日 <text:s text:c="2"/>時 <text:s text:c="3"/>分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請勾選</text:span><text:span text:style-name="T244">借用</text:span></text:p>
          </table:table-cell>
          <table:table-cell table:style-name="TableCell245">
            <text:p text:style-name="P246">設 備 器 材 名 稱</text:p>
          </table:table-cell>
          <table:table-cell table:style-name="TableCell247">
            <text:p text:style-name="P248"><text:span text:style-name="T249">借</text:span><text:span text:style-name="T250">用</text:span><text:span text:style-name="T251">數量</text:span></text:p>
          </table:table-cell>
          <table:table-cell table:style-name="TableCell252">
            <text:p text:style-name="P253">歸還點交</text:p>
          </table:table-cell>
        </table:table-row>
        <table:table-row table:style-name="TableRow254">
          <table:table-cell table:style-name="TableCell255">
            <text:p text:style-name="P256"/>
            <text:p text:style-name="P257">□1.</text:p>
            <text:p text:style-name="P258">□2.</text:p>
            <text:p text:style-name="P259">□3.</text:p>
            <text:p text:style-name="P260">□4.</text:p>
            <text:p text:style-name="P261">□5.</text:p>
            <text:p text:style-name="P262">□6.</text:p>
            <text:p text:style-name="P263">□7.</text:p>
            <text:p text:style-name="P264">□8.</text:p>
            <text:p text:style-name="P265"><text:span text:style-name="T266">□9.</text:span></text:p>
            <text:p text:style-name="P267"><text:span text:style-name="T268"><text:s/></text:span><text:span text:style-name="T269">□1</text:span><text:span text:style-name="T270">0</text:span><text:span text:style-name="T271">.</text:span></text:p>
          </table:table-cell>
          <table:table-cell table:style-name="TableCell272">
            <text:p text:style-name="P273"><text:span text:style-name="T274">多媒體講桌</text:span><text:span text:style-name="T275">：</text:span></text:p>
            <text:p text:style-name="P276">1.雷射筆1支（兼觸控手寫筆）</text:p>
            <text:p text:style-name="P277"><text:span text:style-name="T278">2.</text:span><text:span text:style-name="T279">17吋觸控液晶螢幕</text:span></text:p>
            <text:p text:style-name="P280">3.鍵盤</text:p>
            <text:p text:style-name="P281">4.滑鼠</text:p>
            <text:p text:style-name="P282"><text:span text:style-name="T283">5.</text:span><text:span text:style-name="T284">無線麥克風接收器</text:span></text:p>
            <text:p text:style-name="P285"><text:span text:style-name="T286">6.</text:span><text:span text:style-name="T287">音響擴大機</text:span></text:p>
            <text:p text:style-name="P288"><text:span text:style-name="T289">7.</text:span><text:span text:style-name="T290">擴音喇叭一組</text:span></text:p>
            <text:p text:style-name="P291"><text:span text:style-name="T292">8.</text:span><text:span text:style-name="T293">電腦主機</text:span></text:p>
            <text:p text:style-name="P294">9.無線麥克風（□1支、□2支）</text:p>
            <text:p text:style-name="P295"><text:span text:style-name="T296">1</text:span><text:span text:style-name="T297">0</text:span><text:span text:style-name="T298">.</text:span><text:span text:style-name="T299">高畫質隨選影音播放管理機-VBox</text:span></text:p>
          </table:table-cell>
          <table:table-cell table:style-name="TableCell300">
            <text:p text:style-name="P301">請</text:p>
            <text:p text:style-name="P302">於</text:p>
            <text:p text:style-name="P303">右</text:p>
            <text:p text:style-name="P304">□</text:p>
            <text:p text:style-name="P305">勾</text:p>
            <text:p text:style-name="P306">選</text:p>
            <text:p text:style-name="P307"/>
          </table:table-cell>
          <table:table-cell table:style-name="TableCell308">
            <text:p text:style-name="P309"/>
            <text:p text:style-name="P310">□1.</text:p>
            <text:p text:style-name="P311">□2.</text:p>
            <text:p text:style-name="P312">□3.</text:p>
            <text:p text:style-name="P313">□4.</text:p>
            <text:p text:style-name="P314">□5.</text:p>
            <text:p text:style-name="P315">□6.</text:p>
            <text:p text:style-name="P316">□7.</text:p>
            <text:p text:style-name="P317">□8.</text:p>
            <text:p text:style-name="P318">□9.</text:p>
            <text:p text:style-name="P319">□10.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單槍投影機一台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投影布幕一座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白板一座</text:span><text:span text:style-name="T344">（請自備白板筆）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<text:span text:style-name="T354">需使用</text:span><text:span text:style-name="T355">網路線</text:span><text:span text:style-name="T356">（</text:span><text:span text:style-name="T357">一條</text:span><text:span text:style-name="T358">）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平台鋼琴一台(YAMAHA C7)</text:span></text:p>
            <text:p text:style-name="P369"><text:span text:style-name="T370">（依</text:span><text:span text:style-name="T371">本團行政大樓</text:span><text:span text:style-name="T372">場地設備使用收費標準收費）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書桌</text:span><text:span text:style-name="T383">80</text:span><text:span text:style-name="T384">張</text:span></text:p>
          </table:table-cell>
          <table:table-cell table:style-name="TableCell385">
            <text:p text:style-name="P386">張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椅子</text:span><text:span text:style-name="T395">80</text:span><text:span text:style-name="T396">張</text:span></text:p>
          </table:table-cell>
          <table:table-cell table:style-name="TableCell397">
            <text:p text:style-name="P398">張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與402共用休息區（休憩桌</text:span><text:span text:style-name="T407">5</text:span><text:span text:style-name="T408">張）</text:span></text:p>
          </table:table-cell>
          <table:table-cell table:style-name="TableCell409">
            <text:p text:style-name="P410"><text:span text:style-name="T411">張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pan text:style-name="T419">與402共用休息區（蛋椅2</text:span><text:span text:style-name="T420">0</text:span><text:span text:style-name="T421">張）</text:span></text:p>
          </table:table-cell>
          <table:table-cell table:style-name="TableCell422">
            <text:p text:style-name="P423"><text:span text:style-name="T424">張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其他：</text:span><text:span text:style-name="T433">（請註明</text:span><text:span text:style-name="T434">其他</text:span><text:span text:style-name="T435">借用設備器財名稱、數量）</text:span></text:p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借用人簽章</text:p>
          </table:table-cell>
          <table:table-cell table:style-name="TableCell450">
            <text:p text:style-name="P451">本團經手人簽章</text:p>
          </table:table-cell>
          <table:table-cell table:style-name="TableCell452">
            <text:p text:style-name="P453">歸還點交人簽章</text:p>
          </table:table-cell>
          <table:table-cell table:style-name="TableCell454">
            <text:p text:style-name="P455">歸還經手人簽章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textsize1" style:display-name="textsize1" style:family="text" style:parent-style-name="預設段落字型0">
      <style:text-properties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44in" fo:margin-left="0.709in" fo:margin-bottom="0.2756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118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text-properties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aeef3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id="id0" draw:style-name="a0" draw:name="Text Box 4" text:anchor-type="paragraph" svg:x="3.20764in" svg:y="0.08472in" svg:width="3.46875in" svg:height="0.47153in" style:rel-width="scale" style:rel-height="scale"><draw:text-box><text:p text:style-name="P3">41341台中市霧峰區中正路738之2號</text:p><text:p text:style-name="內文"><text:span text:style-name="T4">Tel: 04-23391141#109 <text:s/>Fax: 04-23391930</text:span></text:p></draw:text-box><svg:title/><svg:desc/></draw:frame></text:span><text:span text:style-name="T5"><draw:frame draw:style-name="a1" draw:name="圖片 1" text:anchor-type="as-char" svg:x="0in" svg:y="0in" svg:width="2.72917in" svg:height="0.59722in" style:rel-width="scale" style:rel-height="scale"><draw:image xlink:href="media/image1.png" xlink:type="simple" xlink:show="embed" xlink:actuate="onLoad"/><svg:title/><svg:desc>團誌</svg:desc></draw:frame></text:span>　　　　　　　　　　　　　　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交響樂團中興堂場地租用申請表</dc:title>
    <meta:initial-creator>Scopwu</meta:initial-creator>
    <dc:creator>王鈺茹</dc:creator>
    <meta:creation-date>2014-10-27T03:24:00Z</meta:creation-date>
    <dc:date>2014-10-27T03:24:00Z</dc:date>
    <meta:print-date>2010-12-16T05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