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4pt" style:font-weight-complex="bold"/>
    </style:style>
    <style:style style:name="T1_2" style:family="text"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Normal"/>
    <style:style style:name="T2_1" style:family="text">
      <style:text-properties fo:font-size="13pt" style:font-name-asian="標楷體" style:font-size-asian="13pt" style:font-size-complex="13.5pt"/>
    </style:style>
    <style:style style:name="T2_2" style:family="text">
      <style:text-properties fo:font-size="13pt" style:font-name-asian="標楷體" style:font-size-asian="13pt" style:font-weight-complex="bold"/>
    </style:style>
    <style:style style:name="T2_3" style:family="text">
      <style:text-properties fo:font-size="13pt" style:font-name-asian="標楷體" style:font-size-asian="13pt" style:font-weight-complex="bold"/>
    </style:style>
    <style:style style:name="T2_4" style:family="text">
      <style:text-properties fo:font-size="13pt" style:font-name-asian="標楷體" style:font-size-asian="13pt" style:font-weight-complex="bold"/>
    </style:style>
    <style:style style:name="T2_5" style:family="text">
      <style:text-properties fo:font-size="13pt" style:font-name-asian="標楷體" style:font-size-asian="13pt" style:font-weight-complex="bold"/>
    </style:style>
    <style:style style:name="T2_6" style:family="text">
      <style:text-properties fo:font-size="13pt" style:font-name-asian="標楷體" style:font-size-asian="13pt" style:font-weight-complex="bold"/>
    </style:style>
    <style:style style:name="T2_7" style:family="text">
      <style:text-properties fo:font-size="13pt" style:font-name-asian="標楷體" style:font-size-asian="13pt" style:font-weight-complex="bold"/>
    </style:style>
    <style:style style:name="P3" style:family="paragraph" style:parent-style-name="Normal">
      <style:paragraph-properties fo:text-align="right" fo:margin-right="0.459cm"/>
    </style:style>
    <style:style style:name="T3_1" style:family="text">
      <style:text-properties fo:color="#008000" fo:font-size="13pt" style:font-name-asian="標楷體" style:font-size-asian="13pt" fo:font-weight="bold" style:font-weight-asian="bold" style:font-weight-complex="bold"/>
    </style:style>
    <style:style style:name="T3_2" style:family="text">
      <style:text-properties fo:color="#008000" fo:font-size="13pt" style:font-name-asian="標楷體" style:font-size-asian="13pt" fo:font-weight="bold" style:font-weight-asian="bold" style:font-weight-complex="bold"/>
    </style:style>
    <style:style style:name="T3_3" style:family="text">
      <style:text-properties fo:color="#008000" fo:font-size="13pt" style:font-name-asian="標楷體" style:font-size-asian="13pt" fo:font-weight="bold" style:font-weight-asian="bold" style:font-weight-complex="bold"/>
    </style:style>
    <style:style style:name="T3_4" style:family="text">
      <style:text-properties fo:color="#008000" fo:font-size="13pt" style:font-name-asian="標楷體" style:font-size-asian="13pt" fo:font-weight="bold" style:font-weight-asian="bold" style:font-weight-complex="bold"/>
    </style:style>
    <style:style style:name="T3_5" style:family="text">
      <style:text-properties fo:color="#008000" fo:font-size="13pt" style:font-name-asian="標楷體" style:font-size-asian="13pt" fo:font-weight="bold" style:font-weight-asian="bold" style:font-weight-complex="bold"/>
    </style:style>
    <style:style style:name="T3_6" style:family="text">
      <style:text-properties fo:color="#008000" fo:font-size="13pt" style:font-name-asian="標楷體" style:font-size-asian="13pt" fo:font-weight="bold" style:font-weight-asian="bold" style:font-weight-complex="bold"/>
    </style:style>
    <style:style style:name="T3_7" style:family="text">
      <style:text-properties fo:color="#008000" fo:font-size="13pt" style:font-name-asian="標楷體" style:font-size-asian="13pt" fo:font-weight="bold" style:font-weight-asian="bold" style:font-weight-complex="bold"/>
    </style:style>
    <style:style style:name="T3_8" style:family="text">
      <style:text-properties fo:color="#008000" fo:font-size="13pt" style:font-name-asian="標楷體" style:font-size-asian="13pt" fo:font-weight="bold" style:font-weight-asian="bold" style:font-weight-complex="bold"/>
    </style:style>
    <style:style style:name="Table1" style:family="table">
      <style:table-properties table:align="center" style:width="19.995cm" fo:margin-left="0.002cm"/>
    </style:style>
    <style:style style:name="Column1" style:family="table-column">
      <style:table-column-properties style:column-width="0.633cm"/>
    </style:style>
    <style:style style:name="Column2" style:family="table-column">
      <style:table-column-properties style:column-width="2.173cm"/>
    </style:style>
    <style:style style:name="Column3" style:family="table-column">
      <style:table-column-properties style:column-width="2.408cm"/>
    </style:style>
    <style:style style:name="Column4" style:family="table-column">
      <style:table-column-properties style:column-width="8.89cm"/>
    </style:style>
    <style:style style:name="Column5" style:family="table-column">
      <style:table-column-properties style:column-width="3.993cm"/>
    </style:style>
    <style:style style:name="Column6" style:family="table-column">
      <style:table-column-properties style:column-width="1.898cm"/>
    </style:style>
    <style:style style:name="Row1" style:family="table-row">
      <style:table-row-properties style:min-row-height="1.27cm"/>
    </style:style>
    <style:style style:name="Cell1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27cm"/>
    </style:style>
    <style:style style:name="Cell7" style:family="table-cell">
      <style:table-cell-properties style:vertical-align="middle" fo:border-top="#008000 0.018cm solid" fo:border-bottom="#008000 0.018cm solid" fo:border-left="#008000 0.018cm solid" fo:border-right="#008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8000 0.018cm solid" fo:border-bottom="#008000 0.018cm solid" fo:border-left="#008000 0.018cm solid" fo:border-right="#008000 0.018cm solid" fo:wrap-option="wrap"/>
    </style:style>
    <style:style style:name="P12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8000 0.018cm solid" fo:border-bottom="#008000 0.018cm solid" fo:border-left="#008000 0.018cm solid" fo:border-right="#008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8000 0.018cm solid" fo:border-bottom="#008000 0.018cm solid" fo:border-left="#008000 0.018cm solid" fo:border-right="#008000 0.018cm solid" fo:wrap-option="no-wrap"/>
    </style:style>
    <style:style style:name="P14" style:family="paragraph" style:parent-style-name="Normal"/>
    <style:style style:name="T1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8000 0.018cm solid" fo:border-bottom="#008000 0.018cm solid" fo:border-left="#008000 0.018cm solid" fo:border-right="#008000 0.018cm solid" fo:wrap-option="no-wrap"/>
    </style:style>
    <style:style style:name="P15" style:family="paragraph" style:parent-style-name="Normal"/>
    <style:style style:name="T1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8000 0.018cm solid" fo:border-bottom="#008000 0.018cm solid" fo:border-left="#008000 0.018cm solid" fo:border-right="#008000 0.018cm solid" fo:wrap-option="no-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27cm"/>
    </style:style>
    <style:style style:name="Cell13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20" style:family="paragraph" style:parent-style-name="Normal"/>
    <style:style style:name="T2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21" style:family="paragraph" style:parent-style-name="Normal"/>
    <style:style style:name="T2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27cm"/>
    </style:style>
    <style:style style:name="Cell19" style:family="table-cell">
      <style:table-cell-properties style:vertical-align="middle" fo:border-top="#008000 0.018cm solid" fo:border-bottom="#008000 0.018cm solid" fo:border-left="#008000 0.018cm solid" fo:border-right="#008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8000 0.018cm solid" fo:border-bottom="#008000 0.018cm solid" fo:border-left="#008000 0.018cm solid" fo:border-right="#008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8000 0.018cm solid" fo:border-bottom="#008000 0.018cm solid" fo:border-left="#008000 0.018cm solid" fo:border-right="#008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8000 0.018cm solid" fo:border-bottom="#008000 0.018cm solid" fo:border-left="#008000 0.018cm solid" fo:border-right="#008000 0.018cm solid" fo:wrap-option="no-wrap"/>
    </style:style>
    <style:style style:name="P26" style:family="paragraph" style:parent-style-name="Normal"/>
    <style:style style:name="T2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8000 0.018cm solid" fo:border-bottom="#008000 0.018cm solid" fo:border-left="#008000 0.018cm solid" fo:border-right="#008000 0.018cm solid" fo:wrap-option="no-wrap"/>
    </style:style>
    <style:style style:name="P27" style:family="paragraph" style:parent-style-name="Normal"/>
    <style:style style:name="T2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8000 0.018cm solid" fo:border-bottom="#008000 0.018cm solid" fo:border-left="#008000 0.018cm solid" fo:border-right="#008000 0.018cm solid" fo:wrap-option="no-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27cm"/>
    </style:style>
    <style:style style:name="Cell25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32" style:family="paragraph" style:parent-style-name="Normal"/>
    <style:style style:name="T3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33" style:family="paragraph" style:parent-style-name="Normal"/>
    <style:style style:name="T3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27cm"/>
    </style:style>
    <style:style style:name="Cell31" style:family="table-cell">
      <style:table-cell-properties style:vertical-align="middle" fo:border-top="#008000 0.018cm solid" fo:border-bottom="#008000 0.018cm solid" fo:border-left="#008000 0.018cm solid" fo:border-right="#008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8000 0.018cm solid" fo:border-bottom="#008000 0.018cm solid" fo:border-left="#008000 0.018cm solid" fo:border-right="#008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8000 0.018cm solid" fo:border-bottom="#008000 0.018cm solid" fo:border-left="#008000 0.018cm solid" fo:border-right="#008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8000 0.018cm solid" fo:border-bottom="#008000 0.018cm solid" fo:border-left="#008000 0.018cm solid" fo:border-right="#008000 0.018cm solid" fo:wrap-option="no-wrap"/>
    </style:style>
    <style:style style:name="P38" style:family="paragraph" style:parent-style-name="Normal"/>
    <style:style style:name="T3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8000 0.018cm solid" fo:border-bottom="#008000 0.018cm solid" fo:border-left="#008000 0.018cm solid" fo:border-right="#008000 0.018cm solid" fo:wrap-option="no-wrap"/>
    </style:style>
    <style:style style:name="P39" style:family="paragraph" style:parent-style-name="Normal"/>
    <style:style style:name="T3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8000 0.018cm solid" fo:border-bottom="#008000 0.018cm solid" fo:border-left="#008000 0.018cm solid" fo:border-right="#008000 0.018cm solid" fo:wrap-option="no-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27cm"/>
    </style:style>
    <style:style style:name="Cell37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44" style:family="paragraph" style:parent-style-name="Normal"/>
    <style:style style:name="T4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45" style:family="paragraph" style:parent-style-name="Normal"/>
    <style:style style:name="T4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fo:background-color="#ccffcc" style:vertical-align="middle" fo:border-top="#008000 0.018cm solid" fo:border-bottom="#008000 0.018cm solid" fo:border-left="#008000 0.018cm solid" fo:border-right="#008000 0.018cm solid" fo:wrap-option="no-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27cm"/>
    </style:style>
    <style:style style:name="Cell43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50" style:family="paragraph" style:parent-style-name="Normal"/>
    <style:style style:name="T5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51" style:family="paragraph" style:parent-style-name="Normal"/>
    <style:style style:name="T5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27cm"/>
    </style:style>
    <style:style style:name="Cell49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56" style:family="paragraph" style:parent-style-name="Normal"/>
    <style:style style:name="T5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57" style:family="paragraph" style:parent-style-name="Normal"/>
    <style:style style:name="T5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27cm"/>
    </style:style>
    <style:style style:name="Cell55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60" style:family="paragraph" style:parent-style-name="Heading_20_3">
      <style:paragraph-properties fo:text-align="center" fo:orphans="2" fo:widows="2"/>
    </style:style>
    <style:style style:name="T6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normal" style:font-weight-asian="normal" style:font-weight-complex="bold"/>
    </style:style>
    <style:style style:name="Cell57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62" style:family="paragraph" style:parent-style-name="Normal"/>
    <style:style style:name="T6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63" style:family="paragraph" style:parent-style-name="Normal"/>
    <style:style style:name="T6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27cm"/>
    </style:style>
    <style:style style:name="Cell61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68" style:family="paragraph" style:parent-style-name="Normal"/>
    <style:style style:name="T6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5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69" style:family="paragraph" style:parent-style-name="Normal"/>
    <style:style style:name="T6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6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1.27cm"/>
    </style:style>
    <style:style style:name="Cell67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74" style:family="paragraph" style:parent-style-name="Normal"/>
    <style:style style:name="T7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75" style:family="paragraph" style:parent-style-name="Normal"/>
    <style:style style:name="T7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1.27cm"/>
    </style:style>
    <style:style style:name="Cell73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4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5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6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80" style:family="paragraph" style:parent-style-name="Normal"/>
    <style:style style:name="T8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7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81" style:family="paragraph" style:parent-style-name="Normal"/>
    <style:style style:name="T8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1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8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1.27cm"/>
    </style:style>
    <style:style style:name="Cell79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86" style:family="paragraph" style:parent-style-name="Normal"/>
    <style:style style:name="T8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87" style:family="paragraph" style:parent-style-name="Normal"/>
    <style:style style:name="T8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1.27cm"/>
    </style:style>
    <style:style style:name="Cell85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6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7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8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92" style:family="paragraph" style:parent-style-name="Normal"/>
    <style:style style:name="T9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9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93" style:family="paragraph" style:parent-style-name="Normal"/>
    <style:style style:name="T9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0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1.27cm"/>
    </style:style>
    <style:style style:name="Cell91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2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4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98" style:family="paragraph" style:parent-style-name="Normal"/>
    <style:style style:name="T9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99" style:family="paragraph" style:parent-style-name="Normal"/>
    <style:style style:name="T9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1.27cm"/>
    </style:style>
    <style:style style:name="Cell97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8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9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0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04" style:family="paragraph" style:parent-style-name="Normal"/>
    <style:style style:name="T10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1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05" style:family="paragraph" style:parent-style-name="Normal"/>
    <style:style style:name="T10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2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1.27cm"/>
    </style:style>
    <style:style style:name="Cell103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4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5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6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10" style:family="paragraph" style:parent-style-name="Normal"/>
    <style:style style:name="T11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7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11" style:family="paragraph" style:parent-style-name="Normal"/>
    <style:style style:name="T11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8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1.27cm"/>
    </style:style>
    <style:style style:name="Cell109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0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1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2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16" style:family="paragraph" style:parent-style-name="Normal"/>
    <style:style style:name="T11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3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17" style:family="paragraph" style:parent-style-name="Normal"/>
    <style:style style:name="T11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4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1.27cm"/>
    </style:style>
    <style:style style:name="Cell115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6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20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7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8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22" style:family="paragraph" style:parent-style-name="Normal"/>
    <style:style style:name="T12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9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23" style:family="paragraph" style:parent-style-name="Normal"/>
    <style:style style:name="T12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0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1.27cm"/>
    </style:style>
    <style:style style:name="Cell121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2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3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4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28" style:family="paragraph" style:parent-style-name="Normal"/>
    <style:style style:name="T12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5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29" style:family="paragraph" style:parent-style-name="Normal"/>
    <style:style style:name="T12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6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1.27cm"/>
    </style:style>
    <style:style style:name="Cell127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8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9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0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34" style:family="paragraph" style:parent-style-name="Normal"/>
    <style:style style:name="T13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1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35" style:family="paragraph" style:parent-style-name="Normal"/>
    <style:style style:name="T13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2" style:family="table-cell">
      <style:table-cell-properties fo:background-color="#ffffff" style:vertical-align="middle" fo:border-top="#008000 0.018cm solid" fo:border-bottom="#008000 0.018cm solid" fo:border-left="#008000 0.018cm solid" fo:border-right="#008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1.27cm"/>
    </style:style>
    <style:style style:name="Cell133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4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5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6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40" style:family="paragraph" style:parent-style-name="Normal"/>
    <style:style style:name="T14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7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41" style:family="paragraph" style:parent-style-name="Normal"/>
    <style:style style:name="T14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8" style:family="table-cell">
      <style:table-cell-properties fo:background-color="#d6fac5" style:vertical-align="middle" fo:border-top="#008000 0.018cm solid" fo:border-bottom="#008000 0.018cm solid" fo:border-left="#008000 0.018cm solid" fo:border-right="#008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3" style:family="paragraph" style:parent-style-name="Normal">
      <style:text-properties fo:font-size="13pt" style:font-name-asian="標楷體" style:font-size-asian="13pt" style:font-size-complex="13.5pt"/>
    </style:style>
    <style:style style:name="P144" style:family="paragraph" style:parent-style-name="Normal"/>
    <style:style style:name="T144_1" style:family="text">
      <style:text-properties fo:font-size="13pt" style:font-name-asian="標楷體" style:font-size-asian="13pt" style:font-size-complex="13.5pt"/>
    </style:style>
    <style:style style:name="T144_2" style:family="text">
      <style:text-properties fo:font-size="13pt" style:font-name-asian="標楷體" style:font-size-asian="13pt" style:font-size-complex="13.5pt"/>
    </style:style>
    <style:style style:name="T144_3" style:family="text">
      <style:text-properties fo:font-size="13pt" style:font-name-asian="標楷體" style:font-size-asian="13pt" style:font-size-complex="13.5pt"/>
    </style:style>
    <style:style style:name="T144_4" style:family="text" style:parent-style-name="Internet_20_link">
      <style:text-properties fo:font-size="13pt" style:font-name-asian="標楷體" style:font-size-asian="13pt" style:font-size-complex="13.5pt"/>
    </style:style>
    <style:style style:name="T144_5" style:family="text">
      <style:text-properties fo:font-size="13pt" style:font-name-asian="標楷體" style:font-size-asian="13pt" style:font-size-complex="13.5pt"/>
    </style:style>
  </office:automatic-styles>
  <office:body>
    <office:text>
      <text:p text:style-name="P1"><text:span text:style-name="T1_1">100</text:span><text:span text:style-name="T1_2">年採購列表</text:span></text:p>
      <text:p text:style-name="P2"><text:span text:style-name="T2_1">＊</text:span><text:span text:style-name="T2_2">「相關政府採購契約等文件，統一存置本</text:span><text:span text:style-name="T2_3">館行政</text:span><text:span text:style-name="T2_4">室</text:span><text:span text:style-name="T2_5">，廠商得向本</text:span><text:span text:style-name="T2_6">館行政</text:span><text:span text:style-name="T2_7">室申請閱覽、抄錄、影印、錄音、錄影或攝影」</text:span></text:p>
      <text:p text:style-name="P3"><text:span text:style-name="T3_1">更新日期</text:span><text:span text:style-name="T3_2">201</text:span><text:span text:style-name="T3_3">1</text:span><text:span text:style-name="T3_4">/1</text:span><text:span text:style-name="T3_5">0</text:span><text:span text:style-name="T3_6">/</text:span><text:span text:style-name="T3_7">2</text:span><text:span text:style-name="T3_8"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招標公</text:span></text:p>
            <text:p text:style-name="P6"><text:span text:style-name="T6_1">告日期</text:span></text:p>
          </table:table-cell>
          <table:table-cell table:style-name="Cell3">
            <text:p text:style-name="P7"><text:span text:style-name="T7_1">標案案號</text:span></text:p>
          </table:table-cell>
          <table:table-cell table:style-name="Cell4">
            <text:p text:style-name="P8"><text:span text:style-name="T8_1">標案名稱</text:span></text:p>
          </table:table-cell>
          <table:table-cell table:style-name="Cell5">
            <text:p text:style-name="P9"><text:span text:style-name="T9_1">招標方式</text:span></text:p>
          </table:table-cell>
          <table:table-cell table:style-name="Cell6">
            <text:p text:style-name="P10"><text:span text:style-name="T10_1">決標公</text:span><text:span text:style-name="T10_2"><text:line-break/></text:span><text:span text:style-name="T10_3">告日期</text:span></text:p>
          </table:table-cell>
        </table:table-row>
        <table:table-row table:style-name="Row2">
          <table:table-cell table:style-name="Cell7">
            <text:p text:style-name="P11"><text:span text:style-name="T11_1">22</text:span></text:p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1000718A</text:span><text:span text:style-name="T13_2">-1</text:span></text:p>
          </table:table-cell>
          <table:table-cell table:style-name="Cell10">
            <text:p text:style-name="P14"><text:span text:style-name="T14_1">100</text:span><text:span text:style-name="T14_2">年度館舍整建工程</text:span><text:span text:style-name="T14_3">-</text:span><text:span text:style-name="T14_4">第一次契約變更設計案</text:span></text:p>
          </table:table-cell>
          <table:table-cell table:style-name="Cell11">
            <text:p text:style-name="P15"><text:span text:style-name="T15_1">限制性招標</text:span><text:span text:style-name="T15_2">(</text:span><text:span text:style-name="T15_3">未經公開評選或公開徵求</text:span><text:span text:style-name="T15_4">)</text:span></text:p>
          </table:table-cell>
          <table:table-cell table:style-name="Cell12">
            <text:p text:style-name="P16"><text:span text:style-name="T16_1">100/10/06</text:span></text:p>
          </table:table-cell>
        </table:table-row>
        <table:table-row table:style-name="Row3">
          <table:table-cell table:style-name="Cell13">
            <text:p text:style-name="P17"><text:span text:style-name="T17_1">21</text:span></text:p>
          </table:table-cell>
          <table:table-cell table:style-name="Cell14">
            <text:p text:style-name="P18"><text:span text:style-name="T18_1">100/09/22</text:span></text:p>
          </table:table-cell>
          <table:table-cell table:style-name="Cell15">
            <text:p text:style-name="P19"><text:span text:style-name="T19_1">1000921B</text:span></text:p>
          </table:table-cell>
          <table:table-cell table:style-name="Cell16">
            <text:p text:style-name="P20"><text:span text:style-name="T20_1">北臺灣社區表演推廣觀摩計畫</text:span></text:p>
          </table:table-cell>
          <table:table-cell table:style-name="Cell17">
            <text:p text:style-name="P21"><text:span text:style-name="T21_1">限制性招標</text:span><text:span text:style-name="T21_2">(</text:span><text:span text:style-name="T21_3">經公開評選或公開徵求</text:span><text:span text:style-name="T21_4">)</text:span></text:p>
          </table:table-cell>
          <table:table-cell table:style-name="Cell18">
            <text:p text:style-name="P22"><text:span text:style-name="T22_1">100/10/24</text:span></text:p>
          </table:table-cell>
        </table:table-row>
        <table:table-row table:style-name="Row4">
          <table:table-cell table:style-name="Cell19">
            <text:p text:style-name="P23"><text:span text:style-name="T23_1">20</text:span></text:p>
          </table:table-cell>
          <table:table-cell table:style-name="Cell20">
            <text:p text:style-name="P24"><text:span text:style-name="T24_1">100/09/</text:span><text:span text:style-name="T24_2">22</text:span></text:p>
          </table:table-cell>
          <table:table-cell table:style-name="Cell21">
            <text:p text:style-name="P25"><text:span text:style-name="T25_1">1000921A</text:span></text:p>
          </table:table-cell>
          <table:table-cell table:style-name="Cell22">
            <text:p text:style-name="P26"><text:span text:style-name="T26_1">「</text:span><text:span text:style-name="T26_2">2011</text:span><text:span text:style-name="T26_3">阿三哥、大嬸婆演出」</text:span></text:p>
          </table:table-cell>
          <table:table-cell table:style-name="Cell23">
            <text:p text:style-name="P27"><text:span text:style-name="T27_1">限制性招標</text:span><text:span text:style-name="T27_2">(</text:span><text:span text:style-name="T27_3">經公開評選或公開徵求</text:span><text:span text:style-name="T27_4">)</text:span></text:p>
          </table:table-cell>
          <table:table-cell table:style-name="Cell24">
            <text:p text:style-name="P28"><text:span text:style-name="T28_1">100/10/24</text:span></text:p>
          </table:table-cell>
        </table:table-row>
        <table:table-row table:style-name="Row5">
          <table:table-cell table:style-name="Cell25">
            <text:p text:style-name="P29"><text:span text:style-name="T29_1">19</text:span></text:p>
          </table:table-cell>
          <table:table-cell table:style-name="Cell26">
            <text:p text:style-name="P30"><text:span text:style-name="T30_1">100/09/01</text:span></text:p>
          </table:table-cell>
          <table:table-cell table:style-name="Cell27">
            <text:p text:style-name="P31"><text:span text:style-name="T31_1">1000901A</text:span></text:p>
          </table:table-cell>
          <table:table-cell table:style-name="Cell28">
            <text:p text:style-name="P32"><text:span text:style-name="T32_1">公會堂及周邊白蟻蟲害防治</text:span></text:p>
          </table:table-cell>
          <table:table-cell table:style-name="Cell29">
            <text:p text:style-name="P33"><text:span text:style-name="T33_1">公開取得報價單或企劃書</text:span></text:p>
          </table:table-cell>
          <table:table-cell table:style-name="Cell30">
            <text:p text:style-name="P34"><text:span text:style-name="T34_1">100/09/23</text:span></text:p>
          </table:table-cell>
        </table:table-row>
        <table:table-row table:style-name="Row6">
          <table:table-cell table:style-name="Cell31">
            <text:p text:style-name="P35"><text:span text:style-name="T35_1">18</text:span></text:p>
          </table:table-cell>
          <table:table-cell table:style-name="Cell32">
            <text:p text:style-name="P36"><text:span text:style-name="T36_1">100/08/03</text:span></text:p>
          </table:table-cell>
          <table:table-cell table:style-name="Cell33">
            <text:p text:style-name="P37"><text:span text:style-name="T37_1">1000718A</text:span></text:p>
          </table:table-cell>
          <table:table-cell table:style-name="Cell34">
            <text:p text:style-name="P38"><text:span text:style-name="T38_1">100</text:span><text:span text:style-name="T38_2">年度館舍整建工程</text:span></text:p>
          </table:table-cell>
          <table:table-cell table:style-name="Cell35">
            <text:p text:style-name="P39"><text:span text:style-name="T39_1">公開招標</text:span></text:p>
          </table:table-cell>
          <table:table-cell table:style-name="Cell36">
            <text:p text:style-name="P40"><text:span text:style-name="T40_1">100/08/10</text:span></text:p>
          </table:table-cell>
        </table:table-row>
        <table:table-row table:style-name="Row7">
          <table:table-cell table:style-name="Cell37">
            <text:p text:style-name="P41"><text:span text:style-name="T41_1">17</text:span></text:p>
          </table:table-cell>
          <table:table-cell table:style-name="Cell38">
            <text:p text:style-name="P42"><text:span text:style-name="T42_1">100/06/22</text:span></text:p>
          </table:table-cell>
          <table:table-cell table:style-name="Cell39">
            <text:p text:style-name="P43"><text:span text:style-name="T43_1">1000621A</text:span></text:p>
          </table:table-cell>
          <table:table-cell table:style-name="Cell40">
            <text:p text:style-name="P44"><text:span text:style-name="T44_1">100</text:span><text:span text:style-name="T44_2">年新竹生活美學饗宴</text:span></text:p>
          </table:table-cell>
          <table:table-cell table:style-name="Cell41">
            <text:p text:style-name="P45"><text:span text:style-name="T45_1">限制性招標</text:span><text:span text:style-name="T45_2">(</text:span><text:span text:style-name="T45_3">經公開評選或公開徵求</text:span><text:span text:style-name="T45_4">)</text:span></text:p>
          </table:table-cell>
          <table:table-cell table:style-name="Cell42">
            <text:p text:style-name="P46"><text:span text:style-name="T46_1">100/07/28</text:span></text:p>
          </table:table-cell>
        </table:table-row>
        <table:table-row table:style-name="Row8">
          <table:table-cell table:style-name="Cell43">
            <text:p text:style-name="P47"><text:span text:style-name="T47_1">16</text:span></text:p>
          </table:table-cell>
          <table:table-cell table:style-name="Cell44">
            <text:p text:style-name="P48"><text:span text:style-name="T48_1">100/06/16</text:span></text:p>
          </table:table-cell>
          <table:table-cell table:style-name="Cell45">
            <text:p text:style-name="P49"><text:span text:style-name="T49_1">1000609A</text:span></text:p>
          </table:table-cell>
          <table:table-cell table:style-name="Cell46">
            <text:p text:style-name="P50"><text:span text:style-name="T50_1">100</text:span><text:span text:style-name="T50_2">年社區營造人才培育計畫</text:span></text:p>
          </table:table-cell>
          <table:table-cell table:style-name="Cell47">
            <text:p text:style-name="P51"><text:span text:style-name="T51_1">公開取得報價單或企劃書</text:span></text:p>
          </table:table-cell>
          <table:table-cell table:style-name="Cell48">
            <text:p text:style-name="P52"><text:span text:style-name="T52_1">100/07/12</text:span></text:p>
          </table:table-cell>
        </table:table-row>
        <table:table-row table:style-name="Row9">
          <table:table-cell table:style-name="Cell49">
            <text:p text:style-name="P53"><text:span text:style-name="T53_1">15</text:span></text:p>
          </table:table-cell>
          <table:table-cell table:style-name="Cell50">
            <text:p text:style-name="P54"><text:span text:style-name="T54_1">100/06/23</text:span></text:p>
          </table:table-cell>
          <table:table-cell table:style-name="Cell51">
            <text:p text:style-name="P55"><text:span text:style-name="T55_1">1000601A</text:span></text:p>
          </table:table-cell>
          <table:table-cell table:style-name="Cell52">
            <text:p text:style-name="P56"><text:span text:style-name="T56_1">「行政院文化建設委員會</text:span><text:span text:style-name="T56_2">2011</text:span><text:span text:style-name="T56_3">年舞躍大地舞蹈創作比賽」活動</text:span></text:p>
          </table:table-cell>
          <table:table-cell table:style-name="Cell53">
            <text:p text:style-name="P57"><text:span text:style-name="T57_1">限制性招標</text:span><text:span text:style-name="T57_2">(</text:span><text:span text:style-name="T57_3">經公開評選或公開徵求</text:span><text:span text:style-name="T57_4">)</text:span></text:p>
          </table:table-cell>
          <table:table-cell table:style-name="Cell54">
            <text:p text:style-name="P58"><text:span text:style-name="T58_1">100/07/22</text:span></text:p>
          </table:table-cell>
        </table:table-row>
        <table:table-row table:style-name="Row10">
          <table:table-cell table:style-name="Cell55">
            <text:p text:style-name="P59"><text:span text:style-name="T59_1">14</text:span></text:p>
          </table:table-cell>
          <table:table-cell table:style-name="Cell56">
            <text:h text:style-name="P60" text:outline-level="3"><text:span text:style-name="T60_1">100/05/05</text:span></text:h>
          </table:table-cell>
          <table:table-cell table:style-name="Cell57">
            <text:p text:style-name="P61"><text:span text:style-name="T61_1">1000504A</text:span></text:p>
          </table:table-cell>
          <table:table-cell table:style-name="Cell58">
            <text:p text:style-name="P62"><text:span text:style-name="T62_1">藝傳千里</text:span><text:span text:style-name="T62_2">--</text:span><text:span text:style-name="T62_3">文建會</text:span><text:span text:style-name="T62_4">2011</text:span><text:span text:style-name="T62_5">表演藝術團隊巡迴基層演出活動</text:span></text:p>
          </table:table-cell>
          <table:table-cell table:style-name="Cell59">
            <text:p text:style-name="P63"><text:span text:style-name="T63_1">限制性招標</text:span><text:span text:style-name="T63_2">(</text:span><text:span text:style-name="T63_3">經公開評選或公開徵求</text:span><text:span text:style-name="T63_4">)</text:span></text:p>
          </table:table-cell>
          <table:table-cell table:style-name="Cell60">
            <text:p text:style-name="P64"><text:span text:style-name="T64_1">100/06/08</text:span></text:p>
          </table:table-cell>
        </table:table-row>
        <table:table-row table:style-name="Row11">
          <table:table-cell table:style-name="Cell61">
            <text:p text:style-name="P65"><text:span text:style-name="T65_1">13</text:span></text:p>
          </table:table-cell>
          <table:table-cell table:style-name="Cell62">
            <text:p text:style-name="P66"><text:span text:style-name="T66_1">100/04/28</text:span></text:p>
          </table:table-cell>
          <table:table-cell table:style-name="Cell63">
            <text:p text:style-name="P67"><text:span text:style-name="T67_1">1000427A</text:span></text:p>
          </table:table-cell>
          <table:table-cell table:style-name="Cell64">
            <text:p text:style-name="P68"><text:span text:style-name="T68_1">璞玉發光－</text:span><text:span text:style-name="T68_2">100</text:span><text:span text:style-name="T68_3">年藝術行銷活動</text:span></text:p>
          </table:table-cell>
          <table:table-cell table:style-name="Cell65">
            <text:p text:style-name="P69"><text:span text:style-name="T69_1">限制性招標</text:span><text:span text:style-name="T69_2">(</text:span><text:span text:style-name="T69_3">經公開評選或公開徵求</text:span><text:span text:style-name="T69_4">)</text:span></text:p>
          </table:table-cell>
          <table:table-cell table:style-name="Cell66">
            <text:p text:style-name="P70"><text:span text:style-name="T70_1">100/05/</text:span><text:span text:style-name="T70_2">25</text:span></text:p>
          </table:table-cell>
        </table:table-row>
        <table:table-row table:style-name="Row12">
          <table:table-cell table:style-name="Cell67">
            <text:p text:style-name="P71"><text:span text:style-name="T71_1">12</text:span></text:p>
          </table:table-cell>
          <table:table-cell table:style-name="Cell68">
            <text:p text:style-name="P72"><text:span text:style-name="T72_1">100/04/21</text:span></text:p>
          </table:table-cell>
          <table:table-cell table:style-name="Cell69">
            <text:p text:style-name="P73"><text:span text:style-name="T73_1">1000420A</text:span></text:p>
          </table:table-cell>
          <table:table-cell table:style-name="Cell70">
            <text:p text:style-name="P74"><text:span text:style-name="T74_1">2011</text:span><text:span text:style-name="T74_2">創意新銳設計競賽及系列活動</text:span></text:p>
          </table:table-cell>
          <table:table-cell table:style-name="Cell71">
            <text:p text:style-name="P75"><text:span text:style-name="T75_1">限制性招標</text:span><text:span text:style-name="T75_2">(</text:span><text:span text:style-name="T75_3">經公開評選或公開徵求</text:span><text:span text:style-name="T75_4">)</text:span></text:p>
          </table:table-cell>
          <table:table-cell table:style-name="Cell72">
            <text:p text:style-name="P76"><text:span text:style-name="T76_1">100/05/25</text:span></text:p>
          </table:table-cell>
        </table:table-row>
        <table:table-row table:style-name="Row13">
          <table:table-cell table:style-name="Cell73">
            <text:p text:style-name="P77"><text:span text:style-name="T77_1">11</text:span></text:p>
          </table:table-cell>
          <table:table-cell table:style-name="Cell74">
            <text:p text:style-name="P78"><text:span text:style-name="T78_1">100/04/26</text:span></text:p>
          </table:table-cell>
          <table:table-cell table:style-name="Cell75">
            <text:p text:style-name="P79"><text:span text:style-name="T79_1">1000415A</text:span></text:p>
          </table:table-cell>
          <table:table-cell table:style-name="Cell76">
            <text:p text:style-name="P80"><text:span text:style-name="T80_1">2011</text:span><text:span text:style-name="T80_2">校園巡迴演出推廣活動</text:span></text:p>
          </table:table-cell>
          <table:table-cell table:style-name="Cell77">
            <text:p text:style-name="P81"><text:span text:style-name="T81_1">限制性招標</text:span><text:span text:style-name="T81_2">(</text:span><text:span text:style-name="T81_3">經公開評選或公開徵求</text:span><text:span text:style-name="T81_4">)</text:span></text:p>
          </table:table-cell>
          <table:table-cell table:style-name="Cell78">
            <text:p text:style-name="P82"><text:span text:style-name="T82_1">100/05/17</text:span></text:p>
          </table:table-cell>
        </table:table-row>
        <table:table-row table:style-name="Row14">
          <table:table-cell table:style-name="Cell79">
            <text:p text:style-name="P83"><text:span text:style-name="T83_1">10</text:span></text:p>
          </table:table-cell>
          <table:table-cell table:style-name="Cell80">
            <text:p text:style-name="P84"><text:span text:style-name="T84_1">100/04/19</text:span></text:p>
          </table:table-cell>
          <table:table-cell table:style-name="Cell81">
            <text:p text:style-name="P85"><text:span text:style-name="T85_1">1000407A</text:span></text:p>
          </table:table-cell>
          <table:table-cell table:style-name="Cell82">
            <text:p text:style-name="P86"><text:span text:style-name="T86_1">100</text:span><text:span text:style-name="T86_2">年度館舍整建工程委託設計監造</text:span></text:p>
          </table:table-cell>
          <table:table-cell table:style-name="Cell83">
            <text:p text:style-name="P87"><text:span text:style-name="T87_1">公開取得報價單或企劃書</text:span></text:p>
          </table:table-cell>
          <table:table-cell table:style-name="Cell84">
            <text:p text:style-name="P88"><text:span text:style-name="T88_1">100/05/11</text:span></text:p>
          </table:table-cell>
        </table:table-row>
        <table:table-row table:style-name="Row15">
          <table:table-cell table:style-name="Cell85">
            <text:p text:style-name="P89"><text:span text:style-name="T89_1">9</text:span></text:p>
          </table:table-cell>
          <table:table-cell table:style-name="Cell86">
            <text:p text:style-name="P90"><text:span text:style-name="T90_1">100/04/07</text:span></text:p>
          </table:table-cell>
          <table:table-cell table:style-name="Cell87">
            <text:p text:style-name="P91"><text:span text:style-name="T91_1">1000406A</text:span></text:p>
          </table:table-cell>
          <table:table-cell table:style-name="Cell88">
            <text:p text:style-name="P92"><text:span text:style-name="T92_1">台灣寶玉石文化創意產業推動計畫</text:span><text:span text:style-name="T92_2">─</text:span><text:span text:style-name="T92_3">促成共同品牌建立等子計畫</text:span></text:p>
          </table:table-cell>
          <table:table-cell table:style-name="Cell89">
            <text:p text:style-name="P93"><text:span text:style-name="T93_1">限制性招標</text:span><text:span text:style-name="T93_2">(</text:span><text:span text:style-name="T93_3">經公開評選或公開徵求</text:span><text:span text:style-name="T93_4">)</text:span></text:p>
          </table:table-cell>
          <table:table-cell table:style-name="Cell90">
            <text:p text:style-name="P94"><text:span text:style-name="T94_1">100/05/18</text:span></text:p>
          </table:table-cell>
        </table:table-row>
        <table:table-row table:style-name="Row16">
          <table:table-cell table:style-name="Cell91">
            <text:p text:style-name="P95"><text:span text:style-name="T95_1">8</text:span></text:p>
          </table:table-cell>
          <table:table-cell table:style-name="Cell92">
            <text:p text:style-name="P96"><text:span text:style-name="T96_1">100/03/21</text:span></text:p>
          </table:table-cell>
          <table:table-cell table:style-name="Cell93">
            <text:p text:style-name="P97"><text:span text:style-name="T97_1">1000318A</text:span></text:p>
          </table:table-cell>
          <table:table-cell table:style-name="Cell94">
            <text:p text:style-name="P98"><text:span text:style-name="T98_1">竹北園區整體規劃委託技術服務案</text:span></text:p>
          </table:table-cell>
          <table:table-cell table:style-name="Cell95">
            <text:p text:style-name="P99"><text:span text:style-name="T99_1">限制性招標</text:span><text:span text:style-name="T99_2">(</text:span><text:span text:style-name="T99_3">經公開評選或公開徵求</text:span><text:span text:style-name="T99_4">)</text:span></text:p>
          </table:table-cell>
          <table:table-cell table:style-name="Cell96">
            <text:p text:style-name="P100"><text:span text:style-name="T100_1">100/05/04</text:span></text:p>
          </table:table-cell>
        </table:table-row>
        <table:table-row table:style-name="Row17">
          <table:table-cell table:style-name="Cell97">
            <text:p text:style-name="P101"><text:span text:style-name="T101_1">7</text:span></text:p>
          </table:table-cell>
          <table:table-cell table:style-name="Cell98">
            <text:p text:style-name="P102"><text:span text:style-name="T102_1">100/03/11</text:span></text:p>
          </table:table-cell>
          <table:table-cell table:style-name="Cell99">
            <text:p text:style-name="P103"><text:span text:style-name="T103_1">1000225A</text:span></text:p>
          </table:table-cell>
          <table:table-cell table:style-name="Cell100">
            <text:p text:style-name="P104"><text:span text:style-name="T104_1">台灣寶玉石文化創意產業推動計畫</text:span><text:span text:style-name="T104_2">─</text:span><text:span text:style-name="T104_3">群聚事業整合等子計畫</text:span></text:p>
          </table:table-cell>
          <table:table-cell table:style-name="Cell101">
            <text:p text:style-name="P105"><text:span text:style-name="T105_1">限制性招標</text:span><text:span text:style-name="T105_2">(</text:span><text:span text:style-name="T105_3">經公開評選或公開徵求</text:span><text:span text:style-name="T105_4">)</text:span></text:p>
          </table:table-cell>
          <table:table-cell table:style-name="Cell102">
            <text:p text:style-name="P106"><text:span text:style-name="T106_1">100/04/06</text:span></text:p>
          </table:table-cell>
        </table:table-row>
        <table:table-row table:style-name="Row18">
          <table:table-cell table:style-name="Cell103">
            <text:p text:style-name="P107"><text:span text:style-name="T107_1">6</text:span></text:p>
          </table:table-cell>
          <table:table-cell table:style-name="Cell104">
            <text:p text:style-name="P108"><text:span text:style-name="T108_1">100/02/23</text:span></text:p>
          </table:table-cell>
          <table:table-cell table:style-name="Cell105">
            <text:p text:style-name="P109"><text:span text:style-name="T109_1">1000223A</text:span></text:p>
          </table:table-cell>
          <table:table-cell table:style-name="Cell106">
            <text:p text:style-name="P110"><text:span text:style-name="T110_1">館舍安全維護委託保全服務案</text:span></text:p>
          </table:table-cell>
          <table:table-cell table:style-name="Cell107">
            <text:p text:style-name="P111"><text:span text:style-name="T111_1">公開取得報價單或企劃書</text:span></text:p>
          </table:table-cell>
          <table:table-cell table:style-name="Cell108">
            <text:p text:style-name="P112"><text:span text:style-name="T112_1">100/03/28</text:span></text:p>
          </table:table-cell>
        </table:table-row>
        <table:table-row table:style-name="Row19">
          <table:table-cell table:style-name="Cell109">
            <text:p text:style-name="P113"><text:span text:style-name="T113_1">5</text:span></text:p>
          </table:table-cell>
          <table:table-cell table:style-name="Cell110">
            <text:p text:style-name="P114"><text:span text:style-name="T114_1">100/02/09</text:span></text:p>
          </table:table-cell>
          <table:table-cell table:style-name="Cell111">
            <text:p text:style-name="P115"><text:span text:style-name="T115_1">1000125A</text:span></text:p>
          </table:table-cell>
          <table:table-cell table:style-name="Cell112">
            <text:p text:style-name="P116"><text:span text:style-name="T116_1">100</text:span><text:span text:style-name="T116_2">年度北辰館訊與各項文宣、海報印刷案</text:span></text:p>
          </table:table-cell>
          <table:table-cell table:style-name="Cell113">
            <text:p text:style-name="P117"><text:span text:style-name="T117_1">公開取得報價單或企劃書</text:span></text:p>
          </table:table-cell>
          <table:table-cell table:style-name="Cell114">
            <text:p text:style-name="P118"><text:span text:style-name="T118_1">100/03/01</text:span></text:p>
          </table:table-cell>
        </table:table-row>
        <table:table-row table:style-name="Row20">
          <table:table-cell table:style-name="Cell115">
            <text:p text:style-name="P119"><text:span text:style-name="T119_1">4</text:span></text:p>
          </table:table-cell>
          <table:table-cell table:style-name="Cell116">
            <text:p text:style-name="P120"/>
          </table:table-cell>
          <table:table-cell table:style-name="Cell117">
            <text:p text:style-name="P121"><text:span text:style-name="T121_1">1000118A</text:span></text:p>
          </table:table-cell>
          <table:table-cell table:style-name="Cell118">
            <text:p text:style-name="P122"><text:span text:style-name="T122_1">100</text:span><text:span text:style-name="T122_2">年委外清潔服務</text:span></text:p>
          </table:table-cell>
          <table:table-cell table:style-name="Cell119">
            <text:p text:style-name="P123"><text:span text:style-name="T123_1">限制性招標</text:span><text:span text:style-name="T123_2">(</text:span><text:span text:style-name="T123_3">未經公開評選或公開徵求</text:span><text:span text:style-name="T123_4">)</text:span></text:p>
          </table:table-cell>
          <table:table-cell table:style-name="Cell120">
            <text:p text:style-name="P124"><text:span text:style-name="T124_1">100/01/20</text:span></text:p>
          </table:table-cell>
        </table:table-row>
        <table:table-row table:style-name="Row21">
          <table:table-cell table:style-name="Cell121">
            <text:p text:style-name="P125"><text:span text:style-name="T125_1">3</text:span></text:p>
          </table:table-cell>
          <table:table-cell table:style-name="Cell122">
            <text:p text:style-name="P126"><text:span text:style-name="T126_1">100/01/17</text:span></text:p>
          </table:table-cell>
          <table:table-cell table:style-name="Cell123">
            <text:p text:style-name="P127"><text:span text:style-name="T127_1">1000106A</text:span></text:p>
          </table:table-cell>
          <table:table-cell table:style-name="Cell124">
            <text:p text:style-name="P128"><text:span text:style-name="T128_1">「新竹公會堂修復、再利用及管理維護計畫」委託專案服務</text:span></text:p>
          </table:table-cell>
          <table:table-cell table:style-name="Cell125">
            <text:p text:style-name="P129"><text:span text:style-name="T129_1">公開取得報價單或企劃書</text:span></text:p>
          </table:table-cell>
          <table:table-cell table:style-name="Cell126">
            <text:p text:style-name="P130"><text:span text:style-name="T130_1">100/02/10</text:span></text:p>
          </table:table-cell>
        </table:table-row>
        <table:table-row table:style-name="Row22">
          <table:table-cell table:style-name="Cell127">
            <text:p text:style-name="P131"><text:span text:style-name="T131_1">2</text:span></text:p>
          </table:table-cell>
          <table:table-cell table:style-name="Cell128">
            <text:p text:style-name="P132"><text:span text:style-name="T132_1">100/01/07</text:span></text:p>
          </table:table-cell>
          <table:table-cell table:style-name="Cell129">
            <text:p text:style-name="P133"><text:span text:style-name="T133_1">991210A</text:span></text:p>
          </table:table-cell>
          <table:table-cell table:style-name="Cell130">
            <text:p text:style-name="P134"><text:span text:style-name="T134_1">「</text:span><text:span text:style-name="T134_2">100</text:span><text:span text:style-name="T134_3">年邀請展」畫冊印刷案</text:span></text:p>
          </table:table-cell>
          <table:table-cell table:style-name="Cell131">
            <text:p text:style-name="P135"><text:span text:style-name="T135_1">公開取得報價單或企劃書</text:span></text:p>
          </table:table-cell>
          <table:table-cell table:style-name="Cell132">
            <text:p text:style-name="P136"><text:span text:style-name="T136_1">100/01/24</text:span></text:p>
          </table:table-cell>
        </table:table-row>
        <table:table-row table:style-name="Row23">
          <table:table-cell table:style-name="Cell133">
            <text:p text:style-name="P137"><text:span text:style-name="T137_1">1</text:span></text:p>
          </table:table-cell>
          <table:table-cell table:style-name="Cell134">
            <text:p text:style-name="P138"><text:span text:style-name="T138_1">099/12/08</text:span></text:p>
          </table:table-cell>
          <table:table-cell table:style-name="Cell135">
            <text:p text:style-name="P139"><text:span text:style-name="T139_1">A991207</text:span></text:p>
          </table:table-cell>
          <table:table-cell table:style-name="Cell136">
            <text:p text:style-name="P140"><text:span text:style-name="T140_1">100</text:span><text:span text:style-name="T140_2">年度派遣人力</text:span></text:p>
          </table:table-cell>
          <table:table-cell table:style-name="Cell137">
            <text:p text:style-name="P141"><text:span text:style-name="T141_1">公開招標</text:span></text:p>
          </table:table-cell>
          <table:table-cell table:style-name="Cell138">
            <text:p text:style-name="P142"><text:span text:style-name="T142_1">099/12/24</text:span></text:p>
          </table:table-cell>
        </table:table-row>
      </table:table>
      <text:p text:style-name="P143"/>
      <text:p text:style-name="P144"><text:span text:style-name="T144_1">＊</text:span><text:span text:style-name="T144_2">決標公告可連結至政府電子採購網</text:span><text:span text:style-name="T144_3"><text:a xlink:type="simple" xlink:href="http://web.pcc.gov.tw/pishtml/pisindex.html"><text:span text:style-name="T144_4">http://web.pcc.gov.tw/pishtml/pisindex.html</text:span></text:a></text:span><text:span text:style-name="T144_5">依標案名稱查詢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11b1" style:family="text" style:parent-style-name="Default_20_Paragraph_20_Font">
      <style:text-properties fo:letter-spacing="0.065cm" fo:color="#000000" style:font-name="Verdana" fo:font-size="12pt" style:font-size-asian="12pt" style:font-size-complex="12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0.501cm" fo:padding-right="0cm" fo:margin-right="0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項次</dc:title>
    <meta:initial-creator>ac506</meta:initial-creator>
    <meta:creation-date>2012-02-20T02:17:00</meta:creation-date>
    <dc:creator>ac506</dc:creator>
    <dc:date>2012-02-20T03:06:00</dc:date>
    <meta:editing-cycles>24</meta:editing-cycles>
    <meta:editing-duration>PT27M</meta:editing-duration>
    <meta:document-statistic meta:page-count="1" meta:paragraph-count="3" meta:row-count="11" meta:word-count="249" meta:character-count="1669" meta:non-whitespace-character-count="1423"/>
  </office:meta>
</office:document-meta>
</file>