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fo:color="#000000" style:font-name="標楷體" fo:font-size="14pt" style:font-name-asian="標楷體" style:font-size-asian="14pt" style:font-size-complex="14pt"/>
    </style:style>
    <style:style style:name="P2" style:family="paragraph" style:parent-style-name="Normal">
      <style:paragraph-properties fo:text-align="center"/>
    </style:style>
    <style:style style:name="T2_1" style:family="text">
      <style:text-properties fo:color="#000000" style:font-name="標楷體" fo:font-size="14pt" style:font-name-asian="標楷體" style:font-size-asian="14pt" style:font-size-complex="14pt"/>
    </style:style>
    <style:style style:name="T2_2" style:family="text">
      <style:text-properties fo:color="#000000" style:font-name="標楷體" fo:font-size="14pt" style:font-name-asian="標楷體" style:font-size-asian="14pt" style:font-size-complex="14pt"/>
    </style:style>
    <style:style style:name="Table1" style:family="table">
      <style:table-properties table:align="left" style:width="26.081cm" fo:margin-left="0cm"/>
    </style:style>
    <style:style style:name="Column1" style:family="table-column">
      <style:table-column-properties style:column-width="1.087cm"/>
    </style:style>
    <style:style style:name="Column2" style:family="table-column">
      <style:table-column-properties style:column-width="2.586cm"/>
    </style:style>
    <style:style style:name="Column3" style:family="table-column">
      <style:table-column-properties style:column-width="3.477cm"/>
    </style:style>
    <style:style style:name="Column4" style:family="table-column">
      <style:table-column-properties style:column-width="8.814cm"/>
    </style:style>
    <style:style style:name="Column5" style:family="table-column">
      <style:table-column-properties style:column-width="10.118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style style:name="T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style style:name="T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style style:name="T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2" style:family="table-row"/>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style style:name="T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style style:name="T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style style:name="T1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style style:name="T1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style style:name="T1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3"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style style:name="T1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style style:name="T14_1"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font-weight-complex="bold"/>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style style:name="T15_1"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font-weight-complex="bold"/>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style style:name="T1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style style:name="T1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4"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style style:name="T1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style style:name="T1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style style:name="T2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style style:name="T2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style style:name="T2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2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style style:name="T2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style style:name="T2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style style:name="T2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style style:name="T2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style style:name="T2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6" style:family="table-row"/>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style style:name="T2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style style:name="T2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style style:name="T3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style style:name="T3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style style:name="T3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7"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style style:name="T3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style style:name="T3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style style:name="T3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style style:name="T3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37" style:family="paragraph" style:parent-style-name="Normal"/>
    <style:style style:name="T3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38" style:family="paragraph" style:parent-style-name="Normal"/>
    <style:style style:name="T3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style style:name="T3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8" style:family="table-row"/>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style style:name="T4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style style:name="T4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style style:name="T4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style style:name="T4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style style:name="T4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9"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style style:name="T4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style style:name="T4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style style:name="T4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style style:name="T4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10" style:family="table-row"/>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style style:name="T5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style style:name="T5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style style:name="T5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2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style style:name="T5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54" style:family="paragraph" style:parent-style-name="Normal"/>
    <style:style style:name="T5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55" style:family="paragraph" style:parent-style-name="Normal"/>
    <style:style style:name="T5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56" style:family="paragraph" style:parent-style-name="Normal"/>
    <style:style style:name="T5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style style:name="T5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11" style:family="table-row"/>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style style:name="T5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style style:name="T5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style style:name="T6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style style:name="T6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style style:name="T6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12" style:family="table-row"/>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style style:name="T6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style style:name="T6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style style:name="T6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style style:name="T6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style style:name="T6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13"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style style:name="T6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style style:name="T6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style style:name="T7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style style:name="T7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style style:name="T7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14" style:family="table-row"/>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style style:name="T7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style style:name="T7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style style:name="T7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style style:name="T7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77" style:family="paragraph" style:parent-style-name="Normal"/>
    <style:style style:name="T7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style style:name="T7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15" style:family="table-row"/>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style style:name="T7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style style:name="T8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style style:name="T8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style style:name="T8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style style:name="T8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16" style:family="table-row"/>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style style:name="T8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style style:name="T8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style style:name="T8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style style:name="T8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88" style:family="paragraph" style:parent-style-name="Normal"/>
    <style:style style:name="T8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89" style:family="paragraph" style:parent-style-name="Normal"/>
    <style:style style:name="T8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90" style:family="paragraph" style:parent-style-name="Normal"/>
    <style:style style:name="T9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91" style:family="paragraph" style:parent-style-name="Normal"/>
    <style:style style:name="T9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93" style:family="paragraph" style:parent-style-name="Normal">
      <style:text-properties fo:color="#000000" style:font-name="標楷體" style:font-name-asian="標楷體"/>
    </style:style>
  </office:automatic-styles>
  <office:body>
    <office:text>
      <text:p text:style-name="P1"><text:span text:style-name="T1_1">2015臺灣文化創意產業博覽會</text:span></text:p>
      <text:p text:style-name="P2"><text:span text:style-name="T2_1">國立臺</text:span><text:span text:style-name="T2_2">灣工藝研究發展中心-品‧工藝展-15家參展廠商名單</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3"/>
          </table:table-cell>
          <table:table-cell table:style-name="Cell2">
            <text:p text:style-name="P4"><text:span text:style-name="T4_1">公司名</text:span></text:p>
          </table:table-cell>
          <table:table-cell table:style-name="Cell3">
            <text:p text:style-name="P5"><text:span text:style-name="T5_1">品牌名</text:span></text:p>
          </table:table-cell>
          <table:table-cell table:style-name="Cell4">
            <text:p text:style-name="P6"><text:span text:style-name="T6_1">公司簡介</text:span></text:p>
          </table:table-cell>
          <table:table-cell table:style-name="Cell5">
            <text:p text:style-name="P7"/>
          </table:table-cell>
        </table:table-row>
        <table:table-row table:style-name="Row2">
          <table:table-cell table:style-name="Cell6">
            <text:p text:style-name="P8"><text:span text:style-name="T8_1">1</text:span></text:p>
          </table:table-cell>
          <table:table-cell table:style-name="Cell7">
            <text:p text:style-name="P9"><text:span text:style-name="T9_1">三唐企業有限公司</text:span></text:p>
          </table:table-cell>
          <table:table-cell table:style-name="Cell8">
            <text:p text:style-name="P10"><text:span text:style-name="T10_1">辛可窯</text:span></text:p>
          </table:table-cell>
          <table:table-cell table:style-name="Cell9">
            <text:p text:style-name="P11"><text:span text:style-name="T11_1">三唐企業有限公司成立於1980，三十四年來秉持對傳統工藝的熱忱，1992成立鹿港窯燒製唐三彩、交趾陶創作為主。于2010和同學林泰山再成立辛可窯製作曜變天目茶器。</text:span></text:p>
          </table:table-cell>
          <table:table-cell table:style-name="Cell10">
            <text:p text:style-name="P12"><text:span text:style-name="T12_1">http://www.mygifts.com.tw</text:span></text:p>
          </table:table-cell>
        </table:table-row>
        <table:table-row table:style-name="Row3">
          <table:table-cell table:style-name="Cell11">
            <text:p text:style-name="P13"><text:span text:style-name="T13_1">2</text:span></text:p>
          </table:table-cell>
          <table:table-cell table:style-name="Cell12">
            <text:p text:style-name="P14"><text:span text:style-name="T14_1">天染工坊</text:span></text:p>
          </table:table-cell>
          <table:table-cell table:style-name="Cell13">
            <text:p text:style-name="P15"><text:span text:style-name="T15_1">天染工坊</text:span></text:p>
          </table:table-cell>
          <table:table-cell table:style-name="Cell14">
            <text:p text:style-name="P16"><text:span text:style-name="T16_1">天染工坊由染織藝術家陳景林及馬毓秀設立，是一座以研究帶動產品設計，推廣友善大地的天然染織工坊。長期投入天然染色與編織研究，推動染織綠工藝發展。近年天染產品屢獲選《台灣優良工藝品》，產品精美而時尚。</text:span></text:p>
          </table:table-cell>
          <table:table-cell table:style-name="Cell15">
            <text:p text:style-name="P17"><text:span text:style-name="T17_1">http://tennii.smartweb.tw/</text:span></text:p>
          </table:table-cell>
        </table:table-row>
        <table:table-row table:style-name="Row4">
          <table:table-cell table:style-name="Cell16">
            <text:p text:style-name="P18"><text:span text:style-name="T18_1">3</text:span></text:p>
          </table:table-cell>
          <table:table-cell table:style-name="Cell17">
            <text:p text:style-name="P19"><text:span text:style-name="T19_1">利佳精密科技股份有限公司</text:span></text:p>
          </table:table-cell>
          <table:table-cell table:style-name="Cell18">
            <text:p text:style-name="P20"><text:span text:style-name="T20_1">金琉世代<text:s/>GLUMI</text:span></text:p>
          </table:table-cell>
          <table:table-cell table:style-name="Cell19">
            <text:p text:style-name="P21"><text:span text:style-name="T21_1">台灣精品－金琉世代，以「金琉風華，世代傳承」的品牌理念，融合科技藝術與時尚，將別具意涵的人文風情賦予嶄新的風貌，以獨家的微米鎏金專利技術，將華麗的鎏金鏤雕珍藏於清透的晶玻之中。透過方寸之間，形塑獨特的美學價值、創造以人為本的精神，在演繹豐碩的文化內涵之餘，更為居家生活塑造獨特的意趣品味。</text:span></text:p>
          </table:table-cell>
          <table:table-cell table:style-name="Cell20">
            <text:p text:style-name="P22"><text:span text:style-name="T22_1">http://www.glumic</text:span><text:span text:style-name="T22_2">ollection.com/</text:span></text:p>
          </table:table-cell>
        </table:table-row>
        <table:table-row table:style-name="Row5">
          <table:table-cell table:style-name="Cell21">
            <text:p text:style-name="P23"><text:span text:style-name="T23_1">4</text:span></text:p>
          </table:table-cell>
          <table:table-cell table:style-name="Cell22">
            <text:p text:style-name="P24"><text:span text:style-name="T24_1">青築國際股份有限公司</text:span></text:p>
          </table:table-cell>
          <table:table-cell table:style-name="Cell23">
            <text:p text:style-name="P25"><text:span text:style-name="T25_1">青木工坊</text:span></text:p>
          </table:table-cell>
          <table:table-cell table:style-name="Cell24">
            <text:p text:style-name="P26"><text:span text:style-name="T26_1">青木工坊來自文風鼎盛台南的永興家具事業集團，秉持台灣原創精神的人文設計，以完美揉合「設計」、「工藝」與「人文」的木藝創作，堅持傳統的榫卯工藝與台灣原創設計結合，在兩岸三地形成一股不容忽視的新興勢力。</text:span></text:p>
          </table:table-cell>
          <table:table-cell table:style-name="Cell25">
            <text:p text:style-name="P27"><text:span text:style-name="T27_1">http://store.woodyicon.com/</text:span></text:p>
          </table:table-cell>
        </table:table-row>
        <table:table-row table:style-name="Row6">
          <table:table-cell table:style-name="Cell26">
            <text:p text:style-name="P28"><text:span text:style-name="T28_1">5</text:span></text:p>
          </table:table-cell>
          <table:table-cell table:style-name="Cell27">
            <text:p text:style-name="P29"><text:span text:style-name="T29_1">美利多陶藝股份有限公司</text:span></text:p>
          </table:table-cell>
          <table:table-cell table:style-name="Cell28">
            <text:p text:style-name="P30"><text:span text:style-name="T30_1">照窯</text:span></text:p>
          </table:table-cell>
          <table:table-cell table:style-name="Cell29">
            <text:p text:style-name="P31"><text:span text:style-name="T31_1">「照窯」創立於1988年，追求典雅的、質樸的、實用的、有意蘊內涵的美器，師法宋代優美技藝，精準掌握火候，燒製饒富變化的天目釉和鈞釉彩，以釉色線條肌理豐富、做工精緻著稱。</text:span></text:p>
          </table:table-cell>
          <table:table-cell table:style-name="Cell30">
            <text:p text:style-name="P32"><text:span text:style-name="T32_1">http://www.puzhao.com.tw</text:span></text:p>
          </table:table-cell>
        </table:table-row>
        <table:table-row table:style-name="Row7">
          <table:table-cell table:style-name="Cell31">
            <text:p text:style-name="P33"><text:span text:style-name="T33_1">6</text:span></text:p>
          </table:table-cell>
          <table:table-cell table:style-name="Cell32">
            <text:p text:style-name="P34"><text:span text:style-name="T34_1">致韋有限公司</text:span></text:p>
          </table:table-cell>
          <table:table-cell table:style-name="Cell33">
            <text:p text:style-name="P35"><text:span text:style-name="T35_1">漆道坊</text:span></text:p>
          </table:table-cell>
          <table:table-cell table:style-name="Cell34">
            <text:p text:style-name="P36"><text:span text:style-name="T36_1">漆，以自然為本，選用天然樹漆，傳承數千年來的古老髹飾智慧。</text:span></text:p>
            <text:p text:style-name="P37"><text:span text:style-name="T37_1">道，天下萬物皆有其道，依循天地自然的規則，將漆的美以千變萬化的姿態揮灑。</text:span></text:p>
            <text:p text:style-name="P38"><text:span text:style-name="T38_1">坊，以傳統為基礎，結合創新的設計思維，搭以精緻、細膩的髹塗手法，為每一件作品注入漆的靈魂。</text:span></text:p>
          </table:table-cell>
          <table:table-cell table:style-name="Cell35">
            <text:p text:style-name="P39"><text:span text:style-name="T39_1">www.twlacquer.com</text:span></text:p>
          </table:table-cell>
        </table:table-row>
        <table:table-row table:style-name="Row8">
          <table:table-cell table:style-name="Cell36">
            <text:p text:style-name="P40"><text:span text:style-name="T40_1">7</text:span></text:p>
          </table:table-cell>
          <table:table-cell table:style-name="Cell37">
            <text:p text:style-name="P41"><text:span text:style-name="T41_1">原版藝術創意開發有限公司</text:span></text:p>
          </table:table-cell>
          <table:table-cell table:style-name="Cell38">
            <text:p text:style-name="P42"><text:span text:style-name="T42_1">瓷嬉工坊</text:span></text:p>
          </table:table-cell>
          <table:table-cell table:style-name="Cell39">
            <text:p text:style-name="P43"><text:span text:style-name="T43_1">『瓷嬉』之名，包含兩個面向取其『慈禧』諧音，為加深對品牌的記憶，扭轉大眾對瓷器的刻板印象，其實瓷器也可以很好玩，有著貼近生活的創意。以文化為產業的內涵，將創意與時尚設計融入產品之中創造出的獨特的產品。</text:span></text:p>
          </table:table-cell>
          <table:table-cell table:style-name="Cell40">
            <text:p text:style-name="P44"><text:span text:style-name="T44_1">http://www.fun-china.com.tw</text:span></text:p>
          </table:table-cell>
        </table:table-row>
        <table:table-row table:style-name="Row9">
          <table:table-cell table:style-name="Cell41">
            <text:p text:style-name="P45"><text:span text:style-name="T45_1">8</text:span></text:p>
          </table:table-cell>
          <table:table-cell table:style-name="Cell42">
            <text:p text:style-name="P46"><text:span text:style-name="T46_1">格瑋國際有限公司</text:span></text:p>
          </table:table-cell>
          <table:table-cell table:style-name="Cell43">
            <text:p text:style-name="P47"><text:span text:style-name="T47_1">格瑋國際</text:span></text:p>
          </table:table-cell>
          <table:table-cell table:style-name="Cell44">
            <text:p text:style-name="P48"><text:span text:style-name="T48_1">格瑋國際強調台灣在地設計與生產。品牌GEWAY以簡單、美好、品味生活為理念，運用台灣文化與特色，將原本平凡的生活器品，透過設計師的生活體驗與創意，以最極簡的元素，帶來全新的生活美學，展現獨特的生活品味。</text:span></text:p>
          </table:table-cell>
          <table:table-cell table:style-name="Cell45">
            <text:p text:style-name="P49"><text:span text:style-name="T49_1">www.geway.net</text:span></text:p>
          </table:table-cell>
        </table:table-row>
        <table:table-row table:style-name="Row10">
          <table:table-cell table:style-name="Cell46">
            <text:p text:style-name="P50"><text:span text:style-name="T50_1">9</text:span></text:p>
          </table:table-cell>
          <table:table-cell table:style-name="Cell47">
            <text:p text:style-name="P51"><text:span text:style-name="T51_1">黃淑萍創意設計有限公司</text:span></text:p>
          </table:table-cell>
          <table:table-cell table:style-name="Cell48">
            <text:p text:style-name="P52"><text:span text:style-name="T52_1">粋</text:span><text:span text:style-name="T52_2">|INSENSE</text:span></text:p>
          </table:table-cell>
          <table:table-cell table:style-name="Cell49">
            <text:p text:style-name="P53"><text:span text:style-name="T53_1">粋──精緻的工藝，純粹的美感。</text:span></text:p>
            <text:p text:style-name="P54"><text:span text:style-name="T54_1">「粋」為「粹」的古字，具有精緻而純粹之意涵。就像是我們十年來在金工領域所堅持的工匠精神 ── 在每一個製作環節上都力求高度的精細與精緻，以最完美的工藝呈現給收藏者。</text:span></text:p>
            <text:p text:style-name="P55"><text:span text:style-name="T55_1">望，來構思每一件作品，也希望每一件作品都可以透過我們的手的溫度，藉由金屬這個</text:span></text:p>
            <text:p text:style-name="P56"><text:span text:style-name="T56_1">媒材，來傳達天地萬物的美好。</text:span></text:p>
          </table:table-cell>
          <table:table-cell table:style-name="Cell50">
            <text:p text:style-name="P57"><text:span text:style-name="T57_1">http://insense-tsui.com.tw/index.asp</text:span></text:p>
          </table:table-cell>
        </table:table-row>
        <table:table-row table:style-name="Row11">
          <table:table-cell table:style-name="Cell51">
            <text:p text:style-name="P58"><text:span text:style-name="T58_1">10</text:span></text:p>
          </table:table-cell>
          <table:table-cell table:style-name="Cell52">
            <text:p text:style-name="P59"><text:span text:style-name="T59_1">旗津窯文化藝術股份有限公司</text:span></text:p>
          </table:table-cell>
          <table:table-cell table:style-name="Cell53">
            <text:p text:style-name="P60"><text:span text:style-name="T60_1">1300</text:span></text:p>
          </table:table-cell>
          <table:table-cell table:style-name="Cell54">
            <text:p text:style-name="P61"><text:span text:style-name="T61_1">【1300】是由深根台灣的陶瓷藝術家沈亨榮所創立，是一個新銳台灣極致瓷藝品牌，1300創作團隊在台深耕15年，從一個4人工作室蛻變為精品品牌【1300】，以「傳承」為目標，從台灣出發走向世界，作品皆為純手工，以不上釉的白瓷搭配上手工描金，並耗時七年開發出全球獨步的技術-「720度瓷器立體圓雕技法」，突破了全世界瓷器的傳統型式，在德國、法國、美國紐約等國都受到各界高度的讚賞與關注。</text:span></text:p>
          </table:table-cell>
          <table:table-cell table:style-name="Cell55">
            <text:p text:style-name="P62"><text:span text:style-name="T62_1">http://www.1300onlyporcelain.com/</text:span></text:p>
          </table:table-cell>
        </table:table-row>
        <table:table-row table:style-name="Row12">
          <table:table-cell table:style-name="Cell56">
            <text:p text:style-name="P63"><text:span text:style-name="T63_1">11</text:span></text:p>
          </table:table-cell>
          <table:table-cell table:style-name="Cell57">
            <text:p text:style-name="P64"><text:span text:style-name="T64_1">趙家窯工藝坊</text:span></text:p>
          </table:table-cell>
          <table:table-cell table:style-name="Cell58">
            <text:p text:style-name="P65"><text:span text:style-name="T65_1">趙家窯</text:span></text:p>
          </table:table-cell>
          <table:table-cell table:style-name="Cell59">
            <text:p text:style-name="P66"><text:span text:style-name="T66_1">趙家窯，創立於1988年，設於台中市大雅區，主要為生活藝術化而創作。運用家鄉大雅小麥桿灰及紅土為陶藝材質創作具地方特色的生活陶器並兼顧實用、展示、教育、藝術功能之外，更衍伸成為文化產業創意加值的藝術作品。</text:span></text:p>
          </table:table-cell>
          <table:table-cell table:style-name="Cell60">
            <text:p text:style-name="P67"><text:span text:style-name="T67_1">https://www.facebook.com/DaYaZhaoJiaYao?ref=hl</text:span></text:p>
          </table:table-cell>
        </table:table-row>
        <table:table-row table:style-name="Row13">
          <table:table-cell table:style-name="Cell61">
            <text:p text:style-name="P68"><text:span text:style-name="T68_1">12</text:span></text:p>
          </table:table-cell>
          <table:table-cell table:style-name="Cell62">
            <text:p text:style-name="P69"><text:span text:style-name="T69_1">銀之羽有限公司</text:span></text:p>
          </table:table-cell>
          <table:table-cell table:style-name="Cell63">
            <text:p text:style-name="P70"><text:span text:style-name="T70_1">植物語彙</text:span></text:p>
          </table:table-cell>
          <table:table-cell table:style-name="Cell64">
            <text:p text:style-name="P71"><text:span text:style-name="T71_1">呂雪芬從事金工創作22年，於2008年獲評選為台灣工藝之家，以金工《植物語彙》創作傳達愛情語彙，溫潤雅緻的人文創作特色，呈現在每件作品裡，不論是創作銀飾或生活小物件，都展現出獨特的情感展現出生活中的樣貌，是台灣獨特的原生品牌。</text:span></text:p>
          </table:table-cell>
          <table:table-cell table:style-name="Cell65">
            <text:p text:style-name="P72"><text:span text:style-name="T72_1">http://silverplants.blogspot.tw/</text:span></text:p>
          </table:table-cell>
        </table:table-row>
        <table:table-row table:style-name="Row14">
          <table:table-cell table:style-name="Cell66">
            <text:p text:style-name="P73"><text:span text:style-name="T73_1">13</text:span></text:p>
          </table:table-cell>
          <table:table-cell table:style-name="Cell67">
            <text:p text:style-name="P74"><text:span text:style-name="T74_1">寶象陶瓷藝術坊</text:span></text:p>
          </table:table-cell>
          <table:table-cell table:style-name="Cell68">
            <text:p text:style-name="P75"><text:span text:style-name="T75_1">寶象</text:span></text:p>
          </table:table-cell>
          <table:table-cell table:style-name="Cell69">
            <text:p text:style-name="P76"><text:span text:style-name="T76_1">本公司成立於1985年11月﹝寶象藝術陶瓷〈廠〉有限公司﹞，專營大型動物、象椅、傘筒….等陶瓷藝品外銷。</text:span></text:p>
            <text:p text:style-name="P77"><text:span text:style-name="T77_1">1999年改組為寶象陶瓷藝術坊，以製作典藏細瓷、交趾陶、寺廟浮雕、茶具盤組….等精緻藝術陶瓷為主。</text:span></text:p>
          </table:table-cell>
          <table:table-cell table:style-name="Cell70">
            <text:p text:style-name="P78"><text:span text:style-name="T78_1">https://www.facebook.com/baoxiang1985</text:span></text:p>
          </table:table-cell>
        </table:table-row>
        <table:table-row table:style-name="Row15">
          <table:table-cell table:style-name="Cell71">
            <text:p text:style-name="P79"><text:span text:style-name="T79_1">14</text:span></text:p>
          </table:table-cell>
          <table:table-cell table:style-name="Cell72">
            <text:p text:style-name="P80"><text:span text:style-name="T80_1">錦緞竹編工作室</text:span></text:p>
          </table:table-cell>
          <table:table-cell table:style-name="Cell73">
            <text:p text:style-name="P81"><text:span text:style-name="T81_1">錦緞竹編工作室</text:span></text:p>
          </table:table-cell>
          <table:table-cell table:style-name="Cell74">
            <text:p text:style-name="P82"><text:span text:style-name="T82_1">工作室作品以編織為主,<text:s/>材料為台灣桂竹,<text:s/>大部分作品塗裝為天然漆.產品內容有:<text:s/>傢俱,<text:s/>提籃,<text:s/>燈具,<text:s/>時鐘,<text:s/>泡茶用具,<text:s/>竹編包,<text:s/>接受客製化產品及設計.</text:span></text:p>
          </table:table-cell>
          <table:table-cell table:style-name="Cell75">
            <text:p text:style-name="P83"><text:span text:style-name="T83_1">https://www.facebook.com/a564838</text:span></text:p>
          </table:table-cell>
        </table:table-row>
        <table:table-row table:style-name="Row16">
          <table:table-cell table:style-name="Cell76">
            <text:p text:style-name="P84"><text:span text:style-name="T84_1">15</text:span></text:p>
          </table:table-cell>
          <table:table-cell table:style-name="Cell77">
            <text:p text:style-name="P85"><text:span text:style-name="T85_1">顏金益漆線工坊</text:span></text:p>
          </table:table-cell>
          <table:table-cell table:style-name="Cell78">
            <text:p text:style-name="P86"><text:span text:style-name="T86_1">顏金益漆線工坊</text:span></text:p>
          </table:table-cell>
          <table:table-cell table:style-name="Cell79">
            <text:p text:style-name="P87"><text:span text:style-name="T87_1">續傳藝,雕漆飾紋賦新生</text:span></text:p>
            <text:p text:style-name="P88"><text:span text:style-name="T88_1">從事漆線工藝及妝佛藝術30餘年</text:span></text:p>
            <text:p text:style-name="P89"><text:span text:style-name="T89_1">*榮獲台北市傳統藝術漆線類文化資產保存者</text:span></text:p>
            <text:p text:style-name="P90"><text:span text:style-name="T90_1">*2013年台北市傳統藝術藝師獎</text:span></text:p>
            <text:p text:style-name="P91"><text:span text:style-name="T91_1">*2014台灣工藝競賽傳統組入選</text:span></text:p>
          </table:table-cell>
          <table:table-cell table:style-name="Cell80">
            <text:p text:style-name="P92"/>
          </table:table-cell>
        </table:table-row>
      </table:table>
      <text:p text:style-name="P9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USER</meta:initial-creator>
    <meta:creation-date>2015-04-21T08:45:00</meta:creation-date>
    <dc:creator>楊晉宇</dc:creator>
    <dc:date>2015-04-21T08:45:00</dc:date>
    <meta:editing-cycles>2</meta:editing-cycles>
    <meta:document-statistic meta:page-count="4" meta:paragraph-count="4" meta:row-count="17" meta:word-count="360" meta:character-count="2413" meta:non-whitespace-character-count="2057"/>
  </office:meta>
</office:document-meta>
</file>