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名稱" style:master-page-name="Standard"/>
    <style:style style:name="T1_1" style:family="text"/>
    <style:style style:name="P2" style:family="paragraph" style:parent-style-name="Normal">
      <style:paragraph-properties fo:text-align="right" fo:line-height="0.988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10pt" style:font-name-asian="標楷體" style:font-size-asian="10pt" style:font-size-complex="9pt"/>
    </style:style>
    <style:style style:name="P4" style:family="paragraph" style:parent-style-name="Normal">
      <style:paragraph-properties fo:text-align="right" fo:line-height="0.988cm"/>
      <style:text-properties style:font-name="標楷體" style:font-name-asian="標楷體" style:font-size-complex="18pt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8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8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588cm" style:line-height-at-least="0.423cm" fo:margin-left="2.85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588cm" style:line-height-at-least="0.423cm" fo:margin-left="2.85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1.588cm" style:line-height-at-least="0.423cm" fo:margin-left="2.85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588cm" style:line-height-at-least="0.423cm" fo:margin-left="2.85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1.588cm" style:line-height-at-least="0.423cm" fo:margin-left="2.85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588cm" style:line-height-at-least="0.423cm" fo:margin-left="2.85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588cm" style:line-height-at-least="0.423cm" fo:margin-left="2.85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1.588cm" style:line-height-at-least="0.423cm" fo:margin-left="2.85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588cm" style:line-height-at-least="0.423cm" fo:margin-left="2.85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1.588cm" style:line-height-at-least="0.423cm" fo:margin-left="2.85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1.588cm" style:line-height-at-least="0.423cm" fo:margin-left="2.85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1.588cm" style:line-height-at-least="0.423cm" fo:margin-left="2.85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1.588cm" style:line-height-at-least="0.423cm" fo:margin-left="2.85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588cm" style:line-height-at-least="0.423cm" fo:margin-left="2.85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1.588cm" style:line-height-at-least="0.423cm" fo:margin-left="2.85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1.588cm" style:line-height-at-least="0.423cm" fo:margin-left="2.85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1.588cm" style:line-height-at-least="0.423cm" fo:margin-left="2.85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1.588cm" style:line-height-at-least="0.423cm" fo:margin-left="2.85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588cm" style:line-height-at-least="0.423cm" fo:margin-left="2.85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-1.588cm" style:line-height-at-least="0.423cm" fo:margin-left="2.85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1.588cm" style:line-height-at-least="0.423cm" fo:margin-left="1.5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1.588cm" style:line-height-at-least="0.423cm" fo:margin-left="1.58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588cm" style:line-height-at-least="0.423cm" fo:margin-left="1.5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6" style:family="paragraph" style:parent-style-name="Normal" style:master-page-name="MasterPage1">
      <style:paragraph-properties fo:text-align="justify" fo:orphans="2" fo:widows="2"/>
    </style:style>
    <style:style style:name="T36_1" style:family="text">
      <style:text-properties style:font-name-asian="標楷體"/>
    </style:style>
    <style:style style:name="Table1" style:family="table">
      <style:table-properties table:align="center" style:width="15.512cm" fo:margin-left="0.243cm"/>
    </style:style>
    <style:style style:name="Column1" style:family="table-column">
      <style:table-column-properties style:column-width="3.283cm"/>
    </style:style>
    <style:style style:name="Column2" style:family="table-column">
      <style:table-column-properties style:column-width="3.018cm"/>
    </style:style>
    <style:style style:name="Column3" style:family="table-column">
      <style:table-column-properties style:column-width="1.744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478cm"/>
    </style:style>
    <style:style style:name="Column6" style:family="table-column">
      <style:table-column-properties style:column-width="4.44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8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8_4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38_5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8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87cm" fo:keep-together="always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05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4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42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695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1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401cm" fo:keep-together="always"/>
    </style:style>
    <style:style style:name="Cell28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53cm" fo:keep-together="always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94cm" fo:keep-together="always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97cm" fo:keep-together="always"/>
    </style:style>
    <style:style style:name="Cell3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2">
      <style:table-properties table:align="left" style:width="14.75cm" fo:margin-left="0cm"/>
    </style:style>
    <style:style style:name="Column7" style:family="table-column">
      <style:table-column-properties style:column-width="0.945cm"/>
    </style:style>
    <style:style style:name="Column8" style:family="table-column">
      <style:table-column-properties style:column-width="3.355cm"/>
    </style:style>
    <style:style style:name="Column9" style:family="table-column">
      <style:table-column-properties style:column-width="10.449cm"/>
    </style:style>
    <style:style style:name="Row15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margin-top="0.318cm" fo:margin-bottom="0.318cm"/>
    </style:style>
    <style:style style:name="T10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5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732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693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72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4pt" style:font-name-asian="標楷體" style:font-size-asian="14pt" style:font-size-complex="14pt"/>
    </style:style>
    <style:style style:name="T154_2" style:family="text">
      <style:text-properties fo:font-size="14pt" style:font-name-asian="標楷體" style:font-size-asian="14pt" style:font-size-complex="14pt"/>
    </style:style>
    <style:style style:name="T154_3" style:family="text">
      <style:text-properties fo:font-size="14pt" style:font-name-asian="標楷體" style:font-size-asian="14pt" style:font-size-complex="14pt"/>
    </style:style>
    <style:style style:name="T154_4" style:family="text">
      <style:text-properties fo:font-size="14pt" style:font-name-asian="標楷體" style:font-size-asian="14pt" style:font-size-complex="14pt"/>
    </style:style>
    <style:style style:name="T154_5" style:family="text">
      <style:text-properties fo:font-size="14pt" style:font-name-asian="標楷體" style:font-size-asian="14pt" style:font-size-complex="14pt"/>
    </style:style>
    <style:style style:name="T154_6" style:family="text">
      <style:text-properties fo:font-size="14pt" style:font-name-asian="標楷體" style:font-size-asian="14pt" style:font-size-complex="14pt"/>
    </style:style>
    <style:style style:name="T154_7" style:family="text">
      <style:text-properties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bookmark-start text:name="_Toc322694054"/><text:bookmark-start text:name="_Toc322694800"/><text:span text:style-name="T1_1">文化部表演藝術類補助作業要點</text:span><text:bookmark-end text:name="_Toc322694054"/><text:bookmark-end text:name="_Toc322694800"/></text:p>
        <text:p text:style-name="P2"><text:span text:style-name="T2_1">中華民國97年11月5日文參字第0973134726-1號令訂定</text:span></text:p>
        <text:p text:style-name="P3"><text:span text:style-name="T3_1">中華民國101年5月14日文參字第10120079966號令修正，並自中華民國101年5月20日生效</text:span></text:p>
        <text:p text:style-name="P4"/>
        <text:list text:style-name="LS1" xml:id="list0">
          <text:list-item>
            <text:p text:style-name="P5"><text:span text:style-name="T5_1">文化部（以下簡稱本部）為提升表演藝術展演水準，鼓勵民間藝文團體培育優秀人才，特訂定「</text:span><text:span text:style-name="T5_2">文化部表演藝術類補助作業要點」（以下簡稱</text:span><text:span text:style-name="T5_3">本要點</text:span><text:span text:style-name="T5_4">）</text:span><text:span text:style-name="T5_5">。</text:span></text:p>
          </text:list-item>
          <text:list-item>
            <text:p text:style-name="P6"><text:span text:style-name="T6_1">申請資格：經政府立案之財團法人文教基金會、文化社團、演藝團隊及大專院校相關藝術系所等團體或組織。</text:span></text:p>
          </text:list-item>
          <text:list-item>
            <text:p text:style-name="P7"><text:span text:style-name="T7_1">補助項目：於國內辦理並符合下列項目之一者，得提出申請補助。</text:span></text:p>
            <text:list>
              <text:list-item>
                <text:list>
                  <text:list-item>
                    <text:p text:style-name="P8"><text:span text:style-name="T8_1">整合性表演藝術活動：計畫內包含五個以上團隊之五項以上製作，或計畫內包含十五場以上演出。</text:span></text:p>
                  </text:list-item>
                  <text:list-item>
                    <text:p text:style-name="P9"><text:span text:style-name="T9_1">有助於培育表演藝術專業人才、促進表演藝術國際交流發展，在國內地區辦理之國際研討會或國際性表演活動。</text:span></text:p>
                  </text:list-item>
                </text:list>
              </text:list-item>
            </text:list>
          </text:list-item>
          <text:list-item>
            <text:p text:style-name="P10"><text:span text:style-name="T10_1">補助金額：補助計畫所需之部分經費，如演出費、製作費、文宣設計費、講師費、印製費等經常性支出，但不包含受補助單位之人事及行政管理費。</text:span></text:p>
          </text:list-item>
          <text:list-item>
            <text:p text:style-name="P11"><text:span text:style-name="T11_1">申請時間及方式：每年分二期申請，收件期間如有變動本部將另行公告。</text:span></text:p>
            <text:list>
              <text:list-item>
                <text:list>
                  <text:list-item>
                    <text:p text:style-name="P12"><text:span text:style-name="T12_1">第一期：申請一月至六月所辦理之活動，於前一年度十一月一日至十一月三十日止收件。</text:span></text:p>
                  </text:list-item>
                  <text:list-item>
                    <text:p text:style-name="P13"><text:span text:style-name="T13_1">第二期：申請七月至十二月所辦理之活動，於當年度五月一日至五月三十日止收件。</text:span></text:p>
                  </text:list-item>
                  <text:list-item>
                    <text:p text:style-name="P14"><text:span text:style-name="T14_1">申請單位應於本部公告收件期間內，檢具經費補助申請表(格式如附件，請繕打並加蓋單位章戳)，附完整計畫書及立案證書影本，一式十份以掛號寄送或專人送達本</text:span><text:span text:style-name="T14_2">部</text:span><text:span text:style-name="T14_3">提出申請。</text:span></text:p>
                  </text:list-item>
                  <text:list-item>
                    <text:p text:style-name="P15"><text:span text:style-name="T15_1">同一單位每年至多申請補助二案。</text:span></text:p>
                  </text:list-item>
                  <text:list-item>
                    <text:p text:style-name="P16"><text:span text:style-name="T16_1">本部收受之所有申請資料及附件，不論是否給予補助，均不予退件，申請人亦不得要求退還。</text:span></text:p>
                  </text:list-item>
                </text:list>
              </text:list-item>
            </text:list>
          </text:list-item>
          <text:list-item>
            <text:p text:style-name="P17"><text:span text:style-name="T17_1">評審及審查時間：</text:span></text:p>
            <text:list>
              <text:list-item>
                <text:list>
                  <text:list-item>
                    <text:p text:style-name="P18"><text:span text:style-name="T18_1">本部得聘請專家、學者若干人組成評審小組，審核申請計畫書及補助金額。評審委員如有行政程序法第三十二、三十三條規定情形者，應予迴避。</text:span></text:p>
                  </text:list-item>
                  <text:list-item>
                    <text:p text:style-name="P19"><text:span text:style-name="T19_1">評審標準：就計畫主題及內容之重要性、完整性及具體可行性，經費編列合理性及計畫之效益性等綜合考量，並採競爭性評選。</text:span></text:p>
                  </text:list-item>
                  <text:list-item>
                    <text:p text:style-name="P20"><text:span text:style-name="T20_1">各申請案之審核結果，本部核定後公告獲補助名單，並正式函知申請單位。惟相關補助金額需俟立法院預算審議結果而定，本部得視實際情況酌減或停止補助。</text:span></text:p>
                  </text:list-item>
                </text:list>
              </text:list-item>
            </text:list>
          </text:list-item>
          <text:list-item>
            <text:p text:style-name="P21"><text:span text:style-name="T21_1">撥款及核銷：</text:span></text:p>
            <text:list>
              <text:list-item>
                <text:list>
                  <text:list-item>
                    <text:p text:style-name="P22"><text:span text:style-name="T22_1">同意補助之申請案，本部於計畫執行結束後採一次撥款方式辦理；如因案件特殊，得敍明理由申請分期撥款。</text:span></text:p>
                  </text:list-item>
                  <text:list-item>
                    <text:p text:style-name="P23"><text:span text:style-name="T23_1">補助款超過新臺幣一百萬元之案件，其撥款事宜應簽訂合約依約辦理，受補助之單位應於核定補助後檢送修正計畫書送本部辦理簽約事宜。</text:span></text:p>
                  </text:list-item>
                  <text:list-item>
                    <text:p text:style-name="P24"><text:span text:style-name="T24_1">受補助之單位，應於計畫執行結束一個月內，將領據、經費支出原始憑證、成果報告書紙本等（含照片檔）函送本部，</text:span><text:span text:style-name="T24_2">俾憑辦理核銷撥款</text:span><text:span text:style-name="T24_3">。</text:span></text:p>
                  </text:list-item>
                  <text:list-item>
                    <text:p text:style-name="P25"><text:span text:style-name="T25_1">若計畫執行完畢時間為十二月，受補助者應於十二月二十日前辦理核銷作業，逾期送件致影響會計年度結報者，本部保留取消補助之權利。跨年度計畫之核銷作業，由本部另案簽約辦理。</text:span></text:p>
                  </text:list-item>
                  <text:list-item>
                    <text:p text:style-name="P26"><text:span text:style-name="T26_1">有關個人所得之稅負，受補助單位應按規定扣繳（常任執行者依月份，臨時雇用者依次數），並於勞務報酬數據上註明扣繳稅額，於送本部核銷經費時應檢附扣繳稅額繳款書影本，未檢附者不予核銷。</text:span></text:p>
                  </text:list-item>
                  <text:list-item>
                    <text:p text:style-name="P27"><text:span text:style-name="T27_1">本項補助款應依預算科目核實動支，所送核銷之原</text:span><text:span text:style-name="T27_2">始憑證支用內容及單據（發票、收據）日期應與活動執行期間相符，收支結算如有賸餘，應按補助比例繳回本部。</text:span></text:p>
                  </text:list-item>
                </text:list>
              </text:list-item>
            </text:list>
          </text:list-item>
          <text:list-item>
            <text:p text:style-name="P28"><text:span text:style-name="T28_1">考評：</text:span></text:p>
          </text:list-item>
        </text:list>
        <text:list text:style-name="LS2" xml:id="list24">
          <text:list-item>
            <text:list>
              <text:list-item>
                <text:p text:style-name="P29"><text:span text:style-name="T29_1">經核定補助之案件，必須依計畫內容確實執行，本部得就計畫之執行進行考評，並列為未來補助審核之依據。</text:span></text:p>
              </text:list-item>
              <text:list-item>
                <text:p text:style-name="P30"><text:span text:style-name="T30_1">本要點之補助款應專款專用，不得任意變更用途，經核定之補助案，若計畫變更或因故無法履行，應即函報本部核准。</text:span></text:p>
              </text:list-item>
              <text:list-item>
                <text:p text:style-name="P31"><text:span text:style-name="T31_1">經核定補助之案件未按規定繳交成果資料、成果資料品質不良或延遲核銷經費等，本部將列為未來補助審核之重要參考。</text:span></text:p>
              </text:list-item>
              <text:list-item>
                <text:p text:style-name="P32"><text:span text:style-name="T32_1">本補助款計畫之相關文宣資料（包括邀請函）明顯處應載明本部為指導贊助單位，相關宣傳、記者會、座談、研習、演講及開閉幕式等重要場合，應於活動二週前通知</text:span><text:span text:style-name="T32_2">本部</text:span><text:span text:style-name="T32_3">。</text:span></text:p>
              </text:list-item>
            </text:list>
          </text:list-item>
        </text:list>
        <text:list text:style-name="LS1" xml:id="list28" text:continue-list="list0">
          <text:list-item>
            <text:p text:style-name="P33"><text:span text:style-name="T33_1">本部為推動具有特殊藝術性及時效性之活動，得依實際需要專款補助相關計畫。</text:span></text:p>
          </text:list-item>
          <text:list-item>
            <text:p text:style-name="P34"><text:span text:style-name="T34_1">基於避免重複補助原則，同一案件已獲國家文化藝術基金會或</text:span><text:span text:style-name="T34_2">本部</text:span><text:span text:style-name="T34_3">附屬機關補助者，本部不再重複補助。</text:span></text:p>
          </text:list-item>
          <text:list-item>
            <text:p text:style-name="P35"><text:span text:style-name="T35_1">申請者如有違反本要點及其他法令規定者，本部得視情節輕重追回部分或全部補助款項，並於二年內不受理其申請案。</text:span></text:p>
          </text:list-item>
        </text:list>
      </text:section>
      <text:section text:style-name="S2" text:name="S2">
        <text:p text:style-name="P36"><text:span text:style-name="T36_1">【附件】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37"/>
              <text:p text:style-name="P38"><text:span text:style-name="T38_1"><text:s text:c="4"/></text:span><text:span text:style-name="T38_2">年度第</text:span><text:span text:style-name="T38_3"><text:s text:c="3"/></text:span><text:span text:style-name="T38_4">期文化部</text:span><text:span text:style-name="T38_5">表演藝術類</text:span><text:span text:style-name="T38_6">補助申請表</text:span></text:p>
              <text:p text:style-name="P39"/>
              <text:p text:style-name="P40"><text:span text:style-name="T40_1">申請日期　　年　　月　　日</text:span></text:p>
            </table:table-cell>
          </table:table-row>
          <table:table-row table:style-name="Row2">
            <table:table-cell table:style-name="Cell2">
              <text:p text:style-name="P41"><text:span text:style-name="T41_1">計畫名稱</text:span></text:p>
            </table:table-cell>
            <table:table-cell table:style-name="Cell3" table:number-columns-spanned="5">
              <text:p text:style-name="P42"/>
              <text:p text:style-name="P43"/>
              <text:p text:style-name="P44"/>
            </table:table-cell>
          </table:table-row>
          <table:table-row table:style-name="Row3">
            <table:table-cell table:style-name="Cell4">
              <text:p text:style-name="P45"><text:span text:style-name="T45_1">申請單位</text:span></text:p>
            </table:table-cell>
            <table:table-cell table:style-name="Cell5" table:number-columns-spanned="2">
              <text:p text:style-name="P46"/>
            </table:table-cell>
            <table:table-cell table:style-name="Cell6">
              <text:p text:style-name="P47"><text:span text:style-name="T47_1">代表人</text:span></text:p>
              <text:p text:style-name="P48"><text:span text:style-name="T48_1">職稱姓名</text:span></text:p>
            </table:table-cell>
            <table:table-cell table:style-name="Cell7" table:number-columns-spanned="2">
              <text:p text:style-name="P49"/>
              <text:p text:style-name="P50"/>
            </table:table-cell>
          </table:table-row>
          <table:table-row table:style-name="Row4">
            <table:table-cell table:style-name="Cell8">
              <text:p text:style-name="P51"><text:span text:style-name="T51_1">實施期程</text:span></text:p>
            </table:table-cell>
            <table:table-cell table:style-name="Cell9" table:number-columns-spanned="5">
              <text:p text:style-name="P52"/>
              <text:p text:style-name="P53"/>
            </table:table-cell>
          </table:table-row>
          <table:table-row table:style-name="Row5">
            <table:table-cell table:style-name="Cell10">
              <text:p text:style-name="P54"><text:span text:style-name="T54_1">實施地點</text:span></text:p>
            </table:table-cell>
            <table:table-cell table:style-name="Cell11" table:number-columns-spanned="5">
              <text:p text:style-name="P55"/>
              <text:p text:style-name="P56"/>
            </table:table-cell>
          </table:table-row>
          <table:table-row table:style-name="Row6">
            <table:table-cell table:style-name="Cell12">
              <text:p text:style-name="P57"><text:span text:style-name="T57_1">總經費</text:span></text:p>
            </table:table-cell>
            <table:table-cell table:style-name="Cell13" table:number-columns-spanned="2">
              <text:p text:style-name="P58"/>
            </table:table-cell>
            <table:table-cell table:style-name="Cell14" table:number-columns-spanned="2">
              <text:p text:style-name="P59"><text:span text:style-name="T59_1">自籌經費</text:span></text:p>
            </table:table-cell>
            <table:table-cell table:style-name="Cell15">
              <text:p text:style-name="P60"/>
            </table:table-cell>
          </table:table-row>
          <table:table-row table:style-name="Row7">
            <table:table-cell table:style-name="Cell16">
              <text:p text:style-name="P61"><text:span text:style-name="T61_1">申請本部</text:span></text:p>
              <text:p text:style-name="P62"><text:span text:style-name="T62_1">補助金額</text:span></text:p>
            </table:table-cell>
            <table:table-cell table:style-name="Cell17" table:number-columns-spanned="2">
              <text:p text:style-name="P63"/>
            </table:table-cell>
            <table:table-cell table:style-name="Cell18" table:number-columns-spanned="2">
              <text:p text:style-name="P64"><text:span text:style-name="T64_1">申請其他機關補助金額</text:span></text:p>
            </table:table-cell>
            <table:table-cell table:style-name="Cell19">
              <text:p text:style-name="P65"/>
            </table:table-cell>
          </table:table-row>
          <table:table-row table:style-name="Row8">
            <table:table-cell table:style-name="Cell20" table:number-columns-spanned="2">
              <text:p text:style-name="P66"><text:span text:style-name="T66_1">最近二年曾獲本部補助</text:span></text:p>
              <text:p text:style-name="P67"><text:span text:style-name="T67_1">計畫名稱及金額</text:span></text:p>
            </table:table-cell>
            <table:table-cell table:style-name="Cell21" table:number-columns-spanned="4">
              <text:p text:style-name="P68"/>
            </table:table-cell>
          </table:table-row>
          <table:table-row table:style-name="Row9">
            <table:table-cell table:style-name="Cell22">
              <text:p text:style-name="P69"><text:span text:style-name="T69_1">立(備)案字號</text:span></text:p>
            </table:table-cell>
            <table:table-cell table:style-name="Cell23" table:number-columns-spanned="2">
              <text:p text:style-name="P70"/>
              <text:p text:style-name="P71"/>
            </table:table-cell>
            <table:table-cell table:style-name="Cell24" table:number-rows-spanned="2">
              <text:p text:style-name="P72"><text:span text:style-name="T72_1">聯絡人</text:span></text:p>
              <text:p text:style-name="P73"><text:span text:style-name="T73_1">職稱姓名</text:span></text:p>
            </table:table-cell>
            <table:table-cell table:style-name="Cell25" table:number-columns-spanned="2" table:number-rows-spanned="2">
              <text:p text:style-name="P74"/>
              <text:p text:style-name="P75"/>
            </table:table-cell>
          </table:table-row>
          <table:table-row table:style-name="Row10">
            <table:table-cell table:style-name="Cell26">
              <text:p text:style-name="P76"><text:span text:style-name="T76_1">統一編號</text:span></text:p>
            </table:table-cell>
            <table:table-cell table:style-name="Cell27" table:number-columns-spanned="2">
              <text:p text:style-name="P77"/>
              <text:p text:style-name="P78"/>
            </table:table-cell>
            <table:covered-table-cell/>
            <table:covered-table-cell/>
          </table:table-row>
          <table:table-row table:style-name="Row11">
            <table:table-cell table:style-name="Cell28" table:number-rows-spanned="2">
              <text:p text:style-name="P79"><text:span text:style-name="T79_1">金融機構</text:span></text:p>
              <text:p text:style-name="P80"><text:span text:style-name="T80_1">名稱帳號</text:span></text:p>
            </table:table-cell>
            <table:table-cell table:style-name="Cell29" table:number-columns-spanned="2" table:number-rows-spanned="2">
              <text:p text:style-name="P81"/>
            </table:table-cell>
            <table:table-cell table:style-name="Cell30">
              <text:p text:style-name="P82"><text:span text:style-name="T82_1">電話</text:span></text:p>
              <text:p text:style-name="P83"><text:span text:style-name="T83_1">傳真</text:span></text:p>
            </table:table-cell>
            <table:table-cell table:style-name="Cell31" table:number-columns-spanned="2">
              <text:p text:style-name="P84"/>
            </table:table-cell>
          </table:table-row>
          <table:table-row table:style-name="Row12">
            <table:covered-table-cell/>
            <table:covered-table-cell/>
            <table:table-cell table:style-name="Cell32">
              <text:p text:style-name="P85"><text:span text:style-name="T85_1">電子郵件</text:span></text:p>
            </table:table-cell>
            <table:table-cell table:style-name="Cell33" table:number-columns-spanned="2">
              <text:p text:style-name="P86"/>
              <text:p text:style-name="P87"/>
            </table:table-cell>
          </table:table-row>
          <table:table-row table:style-name="Row13">
            <table:table-cell table:style-name="Cell34">
              <text:p text:style-name="P88"><text:span text:style-name="T88_1">單位地址</text:span></text:p>
            </table:table-cell>
            <table:table-cell table:style-name="Cell35" table:number-columns-spanned="5">
              <text:p text:style-name="P89"/>
              <text:p text:style-name="P90"/>
            </table:table-cell>
          </table:table-row>
          <table:table-row table:style-name="Row14">
            <table:table-cell table:style-name="Cell36" table:number-columns-spanned="2">
              <text:p text:style-name="P91"><text:span text:style-name="T91_1">申請單位戳記</text:span></text:p>
            </table:table-cell>
            <table:table-cell table:style-name="Cell37" table:number-columns-spanned="4">
              <text:p text:style-name="P92"/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</table:table-cell>
          </table:table-row>
        </table:table>
      </text:section>
      <text:section text:style-name="S3" text:name="S3">
        <table:table table:style-name="Table2">
          <table:table-column table:style-name="Column7"/>
          <table:table-column table:style-name="Column8"/>
          <table:table-column table:style-name="Column9"/>
          <table:table-row table:style-name="Row15">
            <table:table-cell table:style-name="Cell38" table:number-columns-spanned="3">
              <text:p text:style-name="P100"><text:span text:style-name="T100_1">（計畫名稱）</text:span><text:span text:style-name="T100_2"><text:s text:c="3"/></text:span><text:span text:style-name="T100_3">摘要</text:span></text:p>
            </table:table-cell>
          </table:table-row>
          <table:table-row table:style-name="Row16">
            <table:table-cell table:style-name="Cell39">
              <text:p text:style-name="P101"><text:span text:style-name="T101_1">1</text:span></text:p>
            </table:table-cell>
            <table:table-cell table:style-name="Cell40">
              <text:p text:style-name="P102"><text:span text:style-name="T102_1">計畫緣起</text:span></text:p>
            </table:table-cell>
            <table:table-cell table:style-name="Cell41">
              <text:p text:style-name="P103"/>
              <text:p text:style-name="P104"/>
              <text:p text:style-name="P105"/>
            </table:table-cell>
          </table:table-row>
          <table:table-row table:style-name="Row17">
            <table:table-cell table:style-name="Cell42">
              <text:p text:style-name="P106"><text:span text:style-name="T106_1">2</text:span></text:p>
            </table:table-cell>
            <table:table-cell table:style-name="Cell43">
              <text:p text:style-name="P107"><text:span text:style-name="T107_1">計畫目標</text:span></text:p>
            </table:table-cell>
            <table:table-cell table:style-name="Cell44">
              <text:p text:style-name="P108"/>
              <text:p text:style-name="P109"/>
              <text:p text:style-name="P110"/>
              <text:p text:style-name="P111"/>
            </table:table-cell>
          </table:table-row>
          <table:table-row table:style-name="Row18">
            <table:table-cell table:style-name="Cell45" table:number-rows-spanned="3">
              <text:p text:style-name="P112"><text:span text:style-name="T112_1">3</text:span></text:p>
            </table:table-cell>
            <table:table-cell table:style-name="Cell46">
              <text:p text:style-name="P113"><text:span text:style-name="T113_1">主辦單位</text:span></text:p>
            </table:table-cell>
            <table:table-cell table:style-name="Cell47">
              <text:p text:style-name="P114"/>
              <text:p text:style-name="P115"/>
            </table:table-cell>
          </table:table-row>
          <table:table-row table:style-name="Row19">
            <table:covered-table-cell/>
            <table:table-cell table:style-name="Cell48">
              <text:p text:style-name="P116"><text:span text:style-name="T116_1">協辦單位</text:span></text:p>
            </table:table-cell>
            <table:table-cell table:style-name="Cell49">
              <text:p text:style-name="P117"/>
              <text:p text:style-name="P118"/>
            </table:table-cell>
          </table:table-row>
          <table:table-row table:style-name="Row20">
            <table:covered-table-cell/>
            <table:table-cell table:style-name="Cell50">
              <text:p text:style-name="P119"><text:span text:style-name="T119_1">指導贊助單位</text:span></text:p>
            </table:table-cell>
            <table:table-cell table:style-name="Cell51">
              <text:p text:style-name="P120"/>
              <text:p text:style-name="P121"/>
            </table:table-cell>
          </table:table-row>
          <table:table-row table:style-name="Row21">
            <table:table-cell table:style-name="Cell52" table:number-rows-spanned="4">
              <text:p text:style-name="P122"><text:span text:style-name="T122_1">4</text:span></text:p>
            </table:table-cell>
            <table:table-cell table:style-name="Cell53">
              <text:p text:style-name="P123"><text:span text:style-name="T123_1">活動內容及特色說明</text:span></text:p>
            </table:table-cell>
            <table:table-cell table:style-name="Cell54"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</table:table-cell>
          </table:table-row>
          <table:table-row table:style-name="Row22">
            <table:covered-table-cell/>
            <table:table-cell table:style-name="Cell55">
              <text:p text:style-name="P130"><text:span text:style-name="T130_1">執行方式</text:span></text:p>
            </table:table-cell>
            <table:table-cell table:style-name="Cell56">
              <text:p text:style-name="P131"/>
              <text:p text:style-name="P132"/>
              <text:p text:style-name="P133"/>
              <text:p text:style-name="P134"/>
              <text:p text:style-name="P135"/>
            </table:table-cell>
          </table:table-row>
          <table:table-row table:style-name="Row23">
            <table:covered-table-cell/>
            <table:table-cell table:style-name="Cell57">
              <text:p text:style-name="P136"><text:span text:style-name="T136_1">行銷宣傳方式</text:span></text:p>
            </table:table-cell>
            <table:table-cell table:style-name="Cell58">
              <text:p text:style-name="P137"/>
              <text:p text:style-name="P138"/>
            </table:table-cell>
          </table:table-row>
          <table:table-row table:style-name="Row24">
            <table:covered-table-cell/>
            <table:table-cell table:style-name="Cell59">
              <text:p text:style-name="P139"><text:span text:style-name="T139_1">預期效益</text:span></text:p>
            </table:table-cell>
            <table:table-cell table:style-name="Cell60">
              <text:p text:style-name="P140"/>
              <text:p text:style-name="P141"/>
              <text:p text:style-name="P142"/>
            </table:table-cell>
          </table:table-row>
          <table:table-row table:style-name="Row25">
            <table:table-cell table:style-name="Cell61">
              <text:p text:style-name="P143"><text:span text:style-name="T143_1">5</text:span></text:p>
            </table:table-cell>
            <table:table-cell table:style-name="Cell62">
              <text:p text:style-name="P144"><text:span text:style-name="T144_1">預算明細表</text:span></text:p>
            </table:table-cell>
            <table:table-cell table:style-name="Cell63">
              <text:p text:style-name="P145"/>
              <text:p text:style-name="P146"/>
              <text:p text:style-name="P147"/>
            </table:table-cell>
          </table:table-row>
          <table:table-row table:style-name="Row26">
            <table:table-cell table:style-name="Cell64">
              <text:p text:style-name="P148"><text:span text:style-name="T148_1">6</text:span></text:p>
            </table:table-cell>
            <table:table-cell table:style-name="Cell65">
              <text:p text:style-name="P149"><text:span text:style-name="T149_1">執行單位簡介及立案證書等證明文件</text:span></text:p>
            </table:table-cell>
            <table:table-cell table:style-name="Cell66">
              <text:p text:style-name="P150"/>
              <text:p text:style-name="P151"/>
              <text:p text:style-name="P152"/>
              <text:p text:style-name="P153"/>
            </table:table-cell>
          </table:table-row>
        </table:table>
        <text:p text:style-name="P154"><text:span text:style-name="T154_1">註：本申請表</text:span><text:span text:style-name="T154_2">(</text:span><text:span text:style-name="T154_3">含計畫摘要</text:span><text:span text:style-name="T154_4">)</text:span><text:span text:style-name="T154_5">不敷使用請自行加頁，但以不超過</text:span><text:span text:style-name="T154_6">5</text:span><text:span text:style-name="T154_7">頁為原則，並請將完整計畫書、立案證書影本附於後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名稱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List1Level2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art-value="2" text:style-name="List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  <style:text-properties fo:language="en" fo:country="US"/>
      </text:list-level-style-number>
      <text:list-level-style-number style:num-format="1" text:style-name="List1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〉" style:num-prefix="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art-value="9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0496</meta:initial-creator>
    <meta:creation-date>2015-04-23T07:31:00</meta:creation-date>
    <dc:creator>王家璋</dc:creator>
    <dc:date>2015-04-23T07:31:00</dc:date>
    <meta:editing-cycles>2</meta:editing-cycles>
    <meta:document-statistic meta:page-count="5" meta:paragraph-count="4" meta:row-count="14" meta:word-count="313" meta:character-count="2094" meta:non-whitespace-character-count="1785"/>
  </office:meta>
</office:document-meta>
</file>