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988cm" fo:margin-top="0.19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6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justify" fo:text-indent="-0.988cm" fo:line-height="0.988cm" fo:margin-top="0.19cm" fo:margin-bottom="0.19cm" fo:margin-left="1.1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T2_9" style:family="text">
      <style:text-properties style:font-name="標楷體" fo:font-size="14pt" style:font-name-asian="標楷體" style:font-size-asian="14pt" style:font-size-complex="14pt"/>
    </style:style>
    <style:style style:name="T2_10" style:family="text">
      <style:text-properties style:font-name="標楷體" fo:font-size="14pt" style:font-name-asian="標楷體" style:font-size-asian="14pt" style:font-size-complex="14pt"/>
    </style:style>
    <style:style style:name="T2_11" style:family="text">
      <style:text-properties style:font-name="標楷體" fo:font-size="14pt" style:font-name-asian="標楷體" style:font-size-asian="14pt" style:font-size-complex="14pt"/>
    </style:style>
    <style:style style:name="T2_12" style:family="text">
      <style:text-properties style:font-name="標楷體" fo:font-size="14pt" style:font-name-asian="標楷體" style:font-size-asian="14pt" style:font-size-complex="14pt"/>
    </style:style>
    <style:style style:name="T2_13" style:family="text">
      <style:text-properties style:font-name="標楷體" fo:font-size="14pt" style:font-name-asian="標楷體" style:font-size-asian="14pt" style:font-size-complex="14pt"/>
    </style:style>
    <style:style style:name="T2_14" style:family="text">
      <style:text-properties style:font-name="標楷體" fo:font-size="14pt" style:font-name-asian="標楷體" style:font-size-asian="14pt" style:font-size-complex="14pt"/>
    </style:style>
    <style:style style:name="T2_15" style:family="text">
      <style:text-properties style:font-name="標楷體" fo:font-size="14pt" style:font-name-asian="標楷體" style:font-size-asian="14pt" style:font-size-complex="14pt"/>
    </style:style>
    <style:style style:name="T2_16" style:family="text">
      <style:text-properties style:font-name="標楷體" fo:font-size="14pt" style:font-name-asian="標楷體" style:font-size-asian="14pt" style:font-size-complex="14pt"/>
    </style:style>
    <style:style style:name="T2_17" style:family="text">
      <style:text-properties style:font-name="標楷體" fo:font-size="14pt" style:font-name-asian="標楷體" style:font-size-asian="14pt" style:font-size-complex="14pt"/>
    </style:style>
    <style:style style:name="T2_18" style:family="text">
      <style:text-properties style:font-name="標楷體" fo:font-size="14pt" style:font-name-asian="標楷體" style:font-size-asian="14pt" style:font-size-complex="14pt"/>
    </style:style>
    <style:style style:name="T2_19" style:family="text">
      <style:text-properties style:font-name="標楷體" fo:font-size="14pt" style:font-name-asian="標楷體" style:font-size-asian="14pt" style:font-size-complex="14pt"/>
    </style:style>
    <style:style style:name="T2_20" style:family="text">
      <style:text-properties style:font-name="標楷體" fo:font-size="14pt" style:font-name-asian="標楷體" style:font-size-asian="14pt" style:font-size-complex="14pt"/>
    </style:style>
    <style:style style:name="T2_21" style:family="text">
      <style:text-properties style:font-name="標楷體" fo:font-size="14pt" style:font-name-asian="標楷體" style:font-size-asian="14pt" style:font-size-complex="14pt"/>
    </style:style>
    <style:style style:name="T2_22" style:family="text">
      <style:text-properties style:font-name="標楷體" fo:font-size="14pt" style:font-name-asian="標楷體" style:font-size-asian="14pt" style:font-size-complex="14pt"/>
    </style:style>
    <style:style style:name="T2_23" style:family="text">
      <style:text-properties style:font-name="標楷體" fo:font-size="14pt" style:font-name-asian="標楷體" style:font-size-asian="14pt" style:font-size-complex="14pt"/>
    </style:style>
    <style:style style:name="T2_24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-0.988cm" fo:line-height="0.988cm" fo:margin-lef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T5_11" style:family="text">
      <style:text-properties style:font-name="標楷體" fo:font-size="14pt" style:font-name-asian="標楷體" style:font-size-asian="14pt" style:font-size-complex="14pt"/>
    </style:style>
    <style:style style:name="T5_12" style:family="text">
      <style:text-properties style:font-name="標楷體" fo:font-size="14pt" style:font-name-asian="標楷體" style:font-size-asian="14pt" style:font-size-complex="14pt"/>
    </style:style>
    <style:style style:name="T5_13" style:family="text">
      <style:text-properties style:font-name="標楷體" fo:font-size="14pt" style:font-name-asian="標楷體" style:font-size-asian="14pt" style:font-size-complex="14pt"/>
    </style:style>
    <style:style style:name="T5_14" style:family="text">
      <style:text-properties style:font-name="標楷體" fo:font-size="14pt" style:font-name-asian="標楷體" style:font-size-asian="14pt" style:font-size-complex="14pt"/>
    </style:style>
    <style:style style:name="T5_15" style:family="text">
      <style:text-properties style:font-name="標楷體" fo:font-size="14pt" style:font-name-asian="標楷體" style:font-size-asian="14pt" style:font-size-complex="14pt"/>
    </style:style>
    <style:style style:name="T5_16" style:family="text">
      <style:text-properties style:font-name="標楷體" fo:font-size="14pt" style:font-name-asian="標楷體" style:font-size-asian="14pt" style:font-size-complex="14pt"/>
    </style:style>
    <style:style style:name="T5_17" style:family="text">
      <style:text-properties style:font-name="標楷體" fo:font-size="14pt" style:font-name-asian="標楷體" style:font-size-asian="14pt" style:font-size-complex="14pt"/>
    </style:style>
    <style:style style:name="T5_18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1.482cm" fo:line-height="0.988cm" fo:margin-left="1.977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 style:font-size-complex="14pt"/>
    </style:style>
    <style:style style:name="T6_10" style:family="text">
      <style:text-properties style:font-name="標楷體" fo:font-size="14pt" style:font-name-asian="標楷體" style:font-size-asian="14pt" style:font-size-complex="14pt"/>
    </style:style>
    <style:style style:name="T6_11" style:family="text">
      <style:text-properties style:font-name="標楷體" fo:font-size="14pt" style:font-name-asian="標楷體" style:font-size-asian="14pt" style:font-size-complex="14pt"/>
    </style:style>
    <style:style style:name="T6_1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1.482cm" fo:line-height="0.988cm" fo:margin-left="1.977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1.482cm" fo:line-height="0.988cm" fo:margin-left="1.977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1.482cm" fo:line-height="0.988cm" fo:margin-left="1.977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0.988cm" fo:line-height="0.988cm" fo:margin-left="0.98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0.494cm" fo:line-height="0.988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-1.482cm" fo:line-height="0.988cm" fo:margin-left="1.905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-0.988cm" fo:line-height="0.988cm" fo:margin-left="0.988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T13_9" style:family="text">
      <style:text-properties style:font-name="標楷體" fo:font-size="14pt" style:font-name-asian="標楷體" style:font-size-asian="14pt" style:font-size-complex="14pt"/>
    </style:style>
    <style:style style:name="T13_10" style:family="text">
      <style:text-properties style:font-name="標楷體" fo:font-size="14pt" style:font-name-asian="標楷體" style:font-size-asian="14pt" style:font-size-complex="14pt"/>
    </style:style>
    <style:style style:name="T13_11" style:family="text">
      <style:text-properties style:font-name="標楷體" fo:font-size="14pt" style:font-name-asian="標楷體" style:font-size-asian="14pt" style:font-size-complex="14pt"/>
    </style:style>
    <style:style style:name="T13_12" style:family="text">
      <style:text-properties style:font-name="標楷體" fo:font-size="14pt" style:font-name-asian="標楷體" style:font-size-asian="14pt" style:font-size-complex="14pt"/>
    </style:style>
    <style:style style:name="T13_13" style:family="text">
      <style:text-properties style:font-name="標楷體" fo:font-size="14pt" style:font-name-asian="標楷體" style:font-size-asian="14pt" style:font-size-complex="14pt"/>
    </style:style>
    <style:style style:name="T13_14" style:family="text">
      <style:text-properties style:font-name="標楷體" fo:font-size="14pt" style:font-name-asian="標楷體" style:font-size-asian="14pt" style:font-size-complex="14pt"/>
    </style:style>
    <style:style style:name="T13_15" style:family="text">
      <style:text-properties style:font-name="標楷體" fo:font-size="14pt" style:font-name-asian="標楷體" style:font-size-asian="14pt" style:font-size-complex="14pt"/>
    </style:style>
    <style:style style:name="T13_16" style:family="text">
      <style:text-properties style:font-name="標楷體" fo:font-size="14pt" style:font-name-asian="標楷體" style:font-size-asian="14pt" style:font-size-complex="14pt"/>
    </style:style>
    <style:style style:name="T13_17" style:family="text">
      <style:text-properties style:font-name="標楷體" fo:font-size="14pt" style:font-name-asian="標楷體" style:font-size-asian="14pt" style:font-size-complex="14pt"/>
    </style:style>
    <style:style style:name="T13_18" style:family="text">
      <style:text-properties style:font-name="標楷體" fo:font-size="14pt" style:font-name-asian="標楷體" style:font-size-asian="14pt" style:font-size-complex="14pt"/>
    </style:style>
    <style:style style:name="T13_19" style:family="text">
      <style:text-properties style:font-name="標楷體" fo:font-size="14pt" style:font-name-asian="標楷體" style:font-size-asian="14pt" style:font-size-complex="14pt"/>
    </style:style>
    <style:style style:name="T13_20" style:family="text">
      <style:text-properties style:font-name="標楷體" fo:font-size="14pt" style:font-name-asian="標楷體" style:font-size-asian="14pt" style:font-size-complex="14pt"/>
    </style:style>
    <style:style style:name="T13_21" style:family="text">
      <style:text-properties style:font-name="標楷體" fo:font-size="14pt" style:font-name-asian="標楷體" style:font-size-asian="14pt" style:font-size-complex="14pt"/>
    </style:style>
    <style:style style:name="T13_22" style:family="text">
      <style:text-properties style:font-name="標楷體" fo:font-size="14pt" style:font-name-asian="標楷體" style:font-size-asian="14pt" style:font-size-complex="14pt"/>
    </style:style>
    <style:style style:name="T13_2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-1.482cm" fo:line-height="0.988cm" fo:margin-left="1.977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1.482cm" fo:line-height="0.988cm" fo:margin-left="1.977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1.482cm" fo:line-height="0.988cm" fo:margin-left="1.977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0.988cm" fo:margin-left="1.766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0.988cm" fo:margin-left="1.766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-1.482cm" fo:line-height="0.988cm" fo:margin-left="1.977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-0.494cm" fo:line-height="0.988cm" fo:margin-left="2.187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T20_7" style:family="text">
      <style:text-properties style:font-name="標楷體" fo:font-size="14pt" style:font-name-asian="標楷體" style:font-size-asian="14pt" style:font-size-complex="14pt"/>
    </style:style>
    <style:style style:name="T20_8" style:family="text">
      <style:text-properties style:font-name="標楷體" fo:font-size="14pt" style:font-name-asian="標楷體" style:font-size-asian="14pt" style:font-size-complex="14pt"/>
    </style:style>
    <style:style style:name="T20_9" style:family="text">
      <style:text-properties style:font-name="標楷體" fo:font-size="14pt" style:font-name-asian="標楷體" style:font-size-asian="14pt" style:font-size-complex="14pt"/>
    </style:style>
    <style:style style:name="T20_10" style:family="text">
      <style:text-properties style:font-name="標楷體" fo:font-size="14pt" style:font-name-asian="標楷體" style:font-size-asian="14pt" style:font-size-complex="14pt"/>
    </style:style>
    <style:style style:name="T20_11" style:family="text">
      <style:text-properties style:font-name="標楷體" fo:font-size="14pt" style:font-name-asian="標楷體" style:font-size-asian="14pt" style:font-size-complex="14pt"/>
    </style:style>
    <style:style style:name="T20_12" style:family="text">
      <style:text-properties style:font-name="標楷體" fo:font-size="14pt" style:font-name-asian="標楷體" style:font-size-asian="14pt" style:font-size-complex="14pt"/>
    </style:style>
    <style:style style:name="T20_13" style:family="text">
      <style:text-properties style:font-name="標楷體" fo:font-size="14pt" style:font-name-asian="標楷體" style:font-size-asian="14pt" style:font-size-complex="14pt"/>
    </style:style>
    <style:style style:name="T20_14" style:family="text">
      <style:text-properties style:font-name="標楷體" fo:font-size="14pt" style:font-name-asian="標楷體" style:font-size-asian="14pt" style:font-size-complex="14pt"/>
    </style:style>
    <style:style style:name="T20_15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0.988cm" fo:margin-left="1.766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indent="-1.482cm" fo:line-height="0.988cm" fo:margin-left="1.977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name-complex="Arial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indent="-1.482cm" fo:line-height="0.988cm" fo:margin-left="1.917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T23_9" style:family="text">
      <style:text-properties style:font-name="標楷體" fo:font-size="14pt" style:font-name-asian="標楷體" style:font-size-asian="14pt" style:font-size-complex="14pt"/>
    </style:style>
    <style:style style:name="T23_10" style:family="text">
      <style:text-properties style:font-name="標楷體" fo:font-size="14pt" style:font-name-asian="標楷體" style:font-size-asian="14pt" style:font-size-complex="14pt"/>
    </style:style>
    <style:style style:name="T23_11" style:family="text">
      <style:text-properties style:font-name="標楷體" fo:font-size="14pt" style:font-name-asian="標楷體" style:font-size-asian="14pt" style:font-size-complex="14pt"/>
    </style:style>
    <style:style style:name="T23_12" style:family="text">
      <style:text-properties style:font-name="標楷體" fo:font-size="14pt" style:font-name-asian="標楷體" style:font-size-asian="14pt" style:font-size-complex="14pt"/>
    </style:style>
    <style:style style:name="T23_13" style:family="text">
      <style:text-properties style:font-name="標楷體" fo:font-size="14pt" style:font-name-asian="標楷體" style:font-size-asian="14pt" style:font-size-complex="14pt"/>
    </style:style>
    <style:style style:name="T23_14" style:family="text">
      <style:text-properties style:font-name="標楷體" fo:font-size="14pt" style:font-name-asian="標楷體" style:font-size-asian="14pt" style:font-size-complex="14pt"/>
    </style:style>
    <style:style style:name="T23_15" style:family="text">
      <style:text-properties style:font-name="標楷體" fo:font-size="14pt" style:font-name-asian="標楷體" style:font-size-asian="14pt" style:font-size-complex="14pt"/>
    </style:style>
    <style:style style:name="T23_16" style:family="text">
      <style:text-properties style:font-name="標楷體" fo:font-size="14pt" style:font-name-asian="標楷體" style:font-size-asian="14pt" style:font-size-complex="14pt"/>
    </style:style>
    <style:style style:name="T23_17" style:family="text">
      <style:text-properties style:font-name="標楷體" fo:font-size="14pt" style:font-name-asian="標楷體" style:font-size-asian="14pt" style:font-size-complex="14pt"/>
    </style:style>
    <style:style style:name="T23_18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-0.494cm" fo:line-height="0.988cm" fo:margin-left="2.187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T24_7" style:family="text">
      <style:text-properties style:font-name="標楷體" fo:font-size="14pt" style:font-name-asian="標楷體" style:font-size-asian="14pt" style:font-size-complex="14pt"/>
    </style:style>
    <style:style style:name="T24_8" style:family="text">
      <style:text-properties style:font-name="標楷體" fo:font-size="14pt" style:font-name-asian="標楷體" style:font-size-asian="14pt" style:font-size-complex="14pt"/>
    </style:style>
    <style:style style:name="T24_9" style:family="text">
      <style:text-properties style:font-name="標楷體" fo:font-size="14pt" style:font-name-asian="標楷體" style:font-size-asian="14pt" style:font-size-complex="14pt"/>
    </style:style>
    <style:style style:name="T24_10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-0.494cm" fo:line-height="0.988cm" fo:margin-left="2.187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T25_8" style:family="text">
      <style:text-properties style:font-name="標楷體" fo:font-size="14pt" style:font-name-asian="標楷體" style:font-size-asian="14pt" style:font-size-complex="14pt"/>
    </style:style>
    <style:style style:name="T25_9" style:family="text">
      <style:text-properties style:font-name="標楷體" fo:font-size="14pt" style:font-name-asian="標楷體" style:font-size-asian="14pt" style:font-size-complex="14pt"/>
    </style:style>
    <style:style style:name="T25_10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indent="-1.976cm" fo:line-height="0.988cm" fo:margin-left="1.976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T26_6" style:family="text">
      <style:text-properties style:font-name="標楷體" fo:font-size="14pt" style:font-name-asian="標楷體" style:font-size-asian="14pt" style:font-size-complex="14pt"/>
    </style:style>
    <style:style style:name="T26_7" style:family="text">
      <style:text-properties style:font-name="標楷體" fo:font-size="14pt" style:font-name-asian="標楷體" style:font-size-asian="14pt" style:font-size-complex="14pt"/>
    </style:style>
    <style:style style:name="T26_8" style:family="text">
      <style:text-properties style:font-name="標楷體" fo:font-size="14pt" style:font-name-asian="標楷體" style:font-size-asian="14pt" style:font-size-complex="14pt"/>
    </style:style>
    <style:style style:name="T26_9" style:family="text">
      <style:text-properties style:font-name="標楷體" fo:font-size="14pt" style:font-name-asian="標楷體" style:font-size-asian="14pt" style:font-size-complex="14pt"/>
    </style:style>
    <style:style style:name="T26_10" style:family="text">
      <style:text-properties style:font-name="標楷體" fo:font-size="14pt" style:font-name-asian="標楷體" style:font-size-asian="14pt" style:font-size-complex="14pt"/>
    </style:style>
    <style:style style:name="T26_11" style:family="text">
      <style:text-properties style:font-name="標楷體" fo:font-size="14pt" style:font-name-asian="標楷體" style:font-size-asian="14pt" style:font-size-complex="14pt"/>
    </style:style>
    <style:style style:name="T26_12" style:family="text">
      <style:text-properties style:font-name="標楷體" fo:font-size="14pt" style:font-name-asian="標楷體" style:font-size-asian="14pt" style:font-size-complex="14pt"/>
    </style:style>
    <style:style style:name="T26_13" style:family="text">
      <style:text-properties style:font-name="標楷體" fo:font-size="14pt" style:font-name-asian="標楷體" style:font-size-asian="14pt" style:font-size-complex="14pt"/>
    </style:style>
    <style:style style:name="T26_14" style:family="text">
      <style:text-properties style:font-name="標楷體" fo:font-size="14pt" style:font-name-asian="標楷體" style:font-size-asian="14pt" style:font-size-complex="14pt"/>
    </style:style>
    <style:style style:name="T26_15" style:family="text">
      <style:text-properties style:font-name="標楷體" fo:font-size="14pt" style:font-name-asian="標楷體" style:font-size-asian="14pt" style:font-size-complex="14pt"/>
    </style:style>
    <style:style style:name="T26_16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0.988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T27_6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indent="-0.988cm" fo:line-height="0.988cm" fo:margin-left="0.988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T28_5" style:family="text">
      <style:text-properties style:font-name="標楷體" fo:font-size="14pt" style:font-name-asian="標楷體" style:font-size-asian="14pt" style:font-size-complex="14pt"/>
    </style:style>
    <style:style style:name="T28_6" style:family="text">
      <style:text-properties style:font-name="標楷體" fo:font-size="14pt" style:font-name-asian="標楷體" style:font-size-asian="14pt" style:font-size-complex="14pt"/>
    </style:style>
    <style:style style:name="T28_7" style:family="text">
      <style:text-properties style:font-name="標楷體" fo:font-size="14pt" style:font-name-asian="標楷體" style:font-size-asian="14pt" style:font-size-complex="14pt"/>
    </style:style>
    <style:style style:name="T28_8" style:family="text">
      <style:text-properties style:font-name="標楷體" fo:font-size="14pt" style:font-name-asian="標楷體" style:font-size-asian="14pt" style:font-size-complex="14pt"/>
    </style:style>
    <style:style style:name="T28_9" style:family="text">
      <style:text-properties style:font-name="標楷體" fo:font-size="14pt" style:font-name-asian="標楷體" style:font-size-asian="14pt" style:font-size-complex="14pt"/>
    </style:style>
    <style:style style:name="T28_10" style:family="text">
      <style:text-properties style:font-name="標楷體" fo:font-size="14pt" style:font-name-asian="標楷體" style:font-size-asian="14pt" style:font-size-complex="14pt"/>
    </style:style>
    <style:style style:name="T28_11" style:family="text">
      <style:text-properties style:font-name="標楷體" fo:font-size="14pt" style:font-name-asian="標楷體" style:font-size-asian="14pt" style:font-size-complex="14pt"/>
    </style:style>
    <style:style style:name="T28_12" style:family="text">
      <style:text-properties style:font-name="標楷體" fo:font-size="14pt" style:font-name-asian="標楷體" style:font-size-asian="14pt" style:font-size-complex="14pt"/>
    </style:style>
    <style:style style:name="T28_13" style:family="text">
      <style:text-properties style:font-name="標楷體" fo:font-size="14pt" style:font-name-asian="標楷體" style:font-size-asian="14pt" style:font-size-complex="14pt"/>
    </style:style>
    <style:style style:name="T28_14" style:family="text">
      <style:text-properties style:font-name="標楷體" fo:font-size="14pt" style:font-name-asian="標楷體" style:font-size-asian="14pt" style:font-size-complex="14pt"/>
    </style:style>
    <style:style style:name="T28_15" style:family="text">
      <style:text-properties style:font-name="標楷體" fo:font-size="14pt" style:font-name-asian="標楷體" style:font-size-asian="14pt" style:font-size-complex="14pt"/>
    </style:style>
    <style:style style:name="T28_16" style:family="text">
      <style:text-properties style:font-name="標楷體" fo:font-size="14pt" style:font-name-asian="標楷體" style:font-size-asian="14pt" style:font-size-complex="14pt"/>
    </style:style>
    <style:style style:name="T28_17" style:family="text">
      <style:text-properties style:font-name="標楷體" fo:font-size="14pt" style:font-name-asian="標楷體" style:font-size-asian="14pt" style:font-size-complex="14pt"/>
    </style:style>
    <style:style style:name="T28_18" style:family="text">
      <style:text-properties style:font-name="標楷體" fo:font-size="14pt" style:font-name-asian="標楷體" style:font-size-asian="14pt" style:font-size-complex="14pt"/>
    </style:style>
    <style:style style:name="T28_19" style:family="text">
      <style:text-properties style:font-name="標楷體" fo:font-size="14pt" style:font-name-asian="標楷體" style:font-size-asian="14pt" style:font-size-complex="14pt"/>
    </style:style>
    <style:style style:name="T28_20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indent="-1.482cm" fo:line-height="0.988cm" fo:margin-left="1.482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T29_6" style:family="text">
      <style:text-properties style:font-name="標楷體" fo:font-size="14pt" style:font-name-asian="標楷體" style:font-size-asian="14pt" style:font-size-complex="14pt"/>
    </style:style>
    <style:style style:name="T29_7" style:family="text">
      <style:text-properties style:font-name="標楷體" fo:font-size="14pt" style:font-name-asian="標楷體" style:font-size-asian="14pt" style:font-size-complex="14pt"/>
    </style:style>
    <style:style style:name="T29_8" style:family="text">
      <style:text-properties style:font-name="標楷體" fo:font-size="14pt" style:font-name-asian="標楷體" style:font-size-asian="14pt" style:font-size-complex="14pt"/>
    </style:style>
    <style:style style:name="T29_9" style:family="text">
      <style:text-properties style:font-name="標楷體" fo:font-size="14pt" style:font-name-asian="標楷體" style:font-size-asian="14pt" style:font-size-complex="14pt"/>
    </style:style>
    <style:style style:name="T29_10" style:family="text">
      <style:text-properties style:font-name="標楷體" fo:font-size="14pt" style:font-name-asian="標楷體" style:font-size-asian="14pt" style:font-size-complex="14pt"/>
    </style:style>
    <style:style style:name="T29_11" style:family="text">
      <style:text-properties style:font-name="標楷體" fo:font-size="14pt" style:font-name-asian="標楷體" style:font-size-asian="14pt" style:font-size-complex="14pt"/>
    </style:style>
    <style:style style:name="T29_12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indent="-1.482cm" fo:line-height="0.988cm" fo:margin-left="1.482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style:font-name="標楷體" fo:font-size="14pt" style:font-name-asian="標楷體" style:font-size-asian="14pt" style:font-size-complex="14pt"/>
    </style:style>
    <style:style style:name="T30_5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indent="-1.122cm" fo:line-height="0.988cm" fo:margin-left="1.122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T31_7" style:family="text">
      <style:text-properties style:font-name="標楷體" fo:font-size="14pt" style:font-name-asian="標楷體" style:font-size-asian="14pt" style:font-size-complex="14pt"/>
    </style:style>
    <style:style style:name="T31_8" style:family="text">
      <style:text-properties style:font-name="標楷體" fo:font-size="14pt" style:font-name-asian="標楷體" style:font-size-asian="14pt" style:font-size-complex="14pt"/>
    </style:style>
    <style:style style:name="T31_9" style:family="text">
      <style:text-properties style:font-name="標楷體" fo:font-size="14pt" style:font-name-asian="標楷體" style:font-size-asian="14pt" style:font-size-complex="14pt"/>
    </style:style>
    <style:style style:name="T31_10" style:family="text">
      <style:text-properties style:font-name="標楷體" fo:font-size="14pt" style:font-name-asian="標楷體" style:font-size-asian="14pt" style:font-size-complex="14pt"/>
    </style:style>
    <style:style style:name="T31_11" style:family="text">
      <style:text-properties style:font-name="標楷體" fo:font-size="14pt" style:font-name-asian="標楷體" style:font-size-asian="14pt" style:font-size-complex="14pt"/>
    </style:style>
    <style:style style:name="T31_12" style:family="text">
      <style:text-properties style:font-name="標楷體" fo:font-size="14pt" style:font-name-asian="標楷體" style:font-size-asian="14pt" style:font-size-complex="14pt"/>
    </style:style>
    <style:style style:name="T31_13" style:family="text">
      <style:text-properties style:font-name="標楷體" fo:font-size="14pt" style:font-name-asian="標楷體" style:font-size-asian="14pt" style:font-size-complex="14pt"/>
    </style:style>
    <style:style style:name="T31_14" style:family="text">
      <style:text-properties style:font-name="標楷體" fo:font-size="14pt" style:font-name-asian="標楷體" style:font-size-asian="14pt" style:font-size-complex="14pt"/>
    </style:style>
    <style:style style:name="T31_15" style:family="text">
      <style:text-properties style:font-name="標楷體" fo:font-size="14pt" style:font-name-asian="標楷體" style:font-size-asian="14pt" style:font-size-complex="14pt"/>
    </style:style>
    <style:style style:name="T31_16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indent="-1.111cm" fo:line-height="0.988cm" fo:margin-left="1.111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T32_5" style:family="text">
      <style:text-properties style:font-name="標楷體" fo:font-size="14pt" style:font-name-asian="標楷體" style:font-size-asian="14pt" style:font-size-complex="14pt"/>
    </style:style>
    <style:style style:name="T32_6" style:family="text">
      <style:text-properties style:font-name="標楷體" fo:font-size="14pt" style:font-name-asian="標楷體" style:font-size-asian="14pt" style:font-size-complex="14pt"/>
    </style:style>
    <style:style style:name="T32_7" style:family="text">
      <style:text-properties style:font-name="標楷體" fo:font-size="14pt" style:font-name-asian="標楷體" style:font-size-asian="14pt" style:font-size-complex="14pt"/>
    </style:style>
    <style:style style:name="T32_8" style:family="text">
      <style:text-properties style:font-name="標楷體" fo:font-size="14pt" style:font-name-asian="標楷體" style:font-size-asian="14pt" style:font-size-complex="14pt"/>
    </style:style>
    <style:style style:name="T32_9" style:family="text">
      <style:text-properties style:font-name="標楷體" fo:font-size="14pt" style:font-name-asian="標楷體" style:font-size-asian="14pt" style:font-size-complex="14pt"/>
    </style:style>
    <style:style style:name="T32_10" style:family="text">
      <style:text-properties style:font-name="標楷體" fo:font-size="14pt" style:font-name-asian="標楷體" style:font-size-asian="14pt" style:font-size-complex="14pt"/>
    </style:style>
    <style:style style:name="T32_11" style:family="text">
      <style:text-properties style:font-name="標楷體" fo:font-size="14pt" style:font-name-asian="標楷體" style:font-size-asian="14pt" style:font-size-complex="14pt"/>
    </style:style>
    <style:style style:name="T32_12" style:family="text">
      <style:text-properties style:font-name="標楷體" fo:font-size="14pt" style:font-name-asian="標楷體" style:font-size-asian="14pt" style:font-size-complex="14pt"/>
    </style:style>
    <style:style style:name="T32_13" style:family="text">
      <style:text-properties style:font-name="標楷體" fo:font-size="14pt" style:font-name-asian="標楷體" style:font-size-asian="14pt" style:font-size-complex="14pt"/>
    </style:style>
    <style:style style:name="T32_14" style:family="text">
      <style:text-properties style:font-name="標楷體" fo:font-size="14pt" style:font-name-asian="標楷體" style:font-size-asian="14pt" style:font-size-complex="14pt"/>
    </style:style>
    <style:style style:name="T32_15" style:family="text">
      <style:text-properties style:font-name="標楷體" fo:font-size="14pt" style:font-name-asian="標楷體" style:font-size-asian="14pt" style:font-size-complex="14pt"/>
    </style:style>
    <style:style style:name="T32_16" style:family="text">
      <style:text-properties style:font-name="標楷體" fo:font-size="14pt" style:font-name-asian="標楷體" style:font-size-asian="14pt" style:font-size-complex="14pt"/>
    </style:style>
    <style:style style:name="T32_17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indent="-1.482cm" fo:line-height="0.988cm" fo:margin-left="2.328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T33_6" style:family="text">
      <style:text-properties style:font-name="標楷體" fo:font-size="14pt" style:font-name-asian="標楷體" style:font-size-asian="14pt" style:font-size-complex="14pt"/>
    </style:style>
    <style:style style:name="T33_7" style:family="text">
      <style:text-properties style:font-name="標楷體" fo:font-size="14pt" style:font-name-asian="標楷體" style:font-size-asian="14pt" style:font-size-complex="14pt"/>
    </style:style>
    <style:style style:name="T33_8" style:family="text">
      <style:text-properties style:font-name="標楷體" fo:font-size="14pt" style:font-name-asian="標楷體" style:font-size-asian="14pt" style:font-size-complex="14pt"/>
    </style:style>
    <style:style style:name="T33_9" style:family="text">
      <style:text-properties style:font-name="標楷體" fo:font-size="14pt" style:font-name-asian="標楷體" style:font-size-asian="14pt" style:font-size-complex="14pt"/>
    </style:style>
    <style:style style:name="T33_10" style:family="text">
      <style:text-properties style:font-name="標楷體" fo:font-size="14pt" style:font-name-asian="標楷體" style:font-size-asian="14pt" style:font-size-complex="14pt"/>
    </style:style>
    <style:style style:name="T33_11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indent="-1.482cm" fo:line-height="0.988cm" fo:margin-left="2.328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T34_4" style:family="text">
      <style:text-properties style:font-name="標楷體" fo:font-size="14pt" style:font-name-asian="標楷體" style:font-size-asian="14pt" style:font-size-complex="14pt"/>
    </style:style>
    <style:style style:name="T34_5" style:family="text">
      <style:text-properties style:font-name="標楷體" fo:font-size="14pt" style:font-name-asian="標楷體" style:font-size-asian="14pt" style:font-size-complex="14pt"/>
    </style:style>
    <style:style style:name="T34_6" style:family="text">
      <style:text-properties style:font-name="標楷體" fo:font-size="14pt" style:font-name-asian="標楷體" style:font-size-asian="14pt" style:font-size-complex="14pt"/>
    </style:style>
    <style:style style:name="T34_7" style:family="text">
      <style:text-properties style:font-name="標楷體" fo:font-size="14pt" style:font-name-asian="標楷體" style:font-size-asian="14pt" style:font-size-complex="14pt"/>
    </style:style>
    <style:style style:name="T34_8" style:family="text">
      <style:text-properties style:font-name="標楷體" fo:font-size="14pt" style:font-name-asian="標楷體" style:font-size-asian="14pt" style:font-size-complex="14pt"/>
    </style:style>
    <style:style style:name="T34_9" style:family="text">
      <style:text-properties style:font-name="標楷體" fo:font-size="14pt" style:font-name-asian="標楷體" style:font-size-asian="14pt" style:font-size-complex="14pt"/>
    </style:style>
    <style:style style:name="T34_10" style:family="text">
      <style:text-properties style:font-name="標楷體" fo:font-size="14pt" style:font-name-asian="標楷體" style:font-size-asian="14pt" style:font-size-complex="14pt"/>
    </style:style>
    <style:style style:name="T34_11" style:family="text">
      <style:text-properties style:font-name="標楷體" fo:font-size="14pt" style:font-name-asian="標楷體" style:font-size-asian="14pt" style:font-size-complex="14pt"/>
    </style:style>
    <style:style style:name="T34_12" style:family="text">
      <style:text-properties style:font-name="標楷體" fo:font-size="14pt" style:font-name-asian="標楷體" style:font-size-asian="14pt" style:font-size-complex="14pt"/>
    </style:style>
    <style:style style:name="T34_13" style:family="text">
      <style:text-properties style:font-name="標楷體" fo:font-size="14pt" style:font-name-asian="標楷體" style:font-size-asian="14pt" style:font-size-complex="14pt"/>
    </style:style>
    <style:style style:name="T34_14" style:family="text">
      <style:text-properties style:font-name="標楷體" fo:font-size="14pt" style:font-name-asian="標楷體" style:font-size-asian="14pt" style:font-size-complex="14pt"/>
    </style:style>
    <style:style style:name="T34_15" style:family="text">
      <style:text-properties style:font-name="標楷體" fo:font-size="14pt" style:font-name-asian="標楷體" style:font-size-asian="14pt" style:font-size-complex="14pt"/>
    </style:style>
    <style:style style:name="T34_16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indent="-1.482cm" fo:line-height="0.988cm" fo:margin-left="2.328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T35_5" style:family="text">
      <style:text-properties style:font-name="標楷體" fo:font-size="14pt" style:font-name-asian="標楷體" style:font-size-asian="14pt" style:font-size-complex="14pt"/>
    </style:style>
    <style:style style:name="T35_6" style:family="text">
      <style:text-properties style:font-name="標楷體" fo:font-size="14pt" style:font-name-asian="標楷體" style:font-size-asian="14pt" style:font-size-complex="14pt"/>
    </style:style>
    <style:style style:name="T35_7" style:family="text">
      <style:text-properties style:font-name="標楷體" fo:font-size="14pt" style:font-name-asian="標楷體" style:font-size-asian="14pt" style:font-size-complex="14pt"/>
    </style:style>
    <style:style style:name="T35_8" style:family="text">
      <style:text-properties style:font-name="標楷體" fo:font-size="14pt" style:font-name-asian="標楷體" style:font-size-asian="14pt" style:font-size-complex="14pt"/>
    </style:style>
    <style:style style:name="T35_9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indent="-1.482cm" fo:line-height="0.988cm" fo:margin-left="1.494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T36_5" style:family="text">
      <style:text-properties style:font-name="標楷體" fo:font-size="14pt" style:font-name-asian="標楷體" style:font-size-asian="14pt" style:font-size-complex="14pt"/>
    </style:style>
    <style:style style:name="T36_6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indent="-1.235cm" fo:line-height="0.988cm" fo:margin-left="2.305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T37_6" style:family="text">
      <style:text-properties style:font-name="標楷體" fo:font-size="14pt" style:font-name-asian="標楷體" style:font-size-asian="14pt" style:font-size-complex="14pt"/>
    </style:style>
    <style:style style:name="T37_7" style:family="text">
      <style:text-properties style:font-name="標楷體" fo:font-size="14pt" style:font-name-asian="標楷體" style:font-size-asian="14pt" style:font-size-complex="14pt"/>
    </style:style>
    <style:style style:name="T37_8" style:family="text">
      <style:text-properties style:font-name="標楷體" fo:font-size="14pt" style:font-name-asian="標楷體" style:font-size-asian="14pt" style:font-size-complex="14pt"/>
    </style:style>
    <style:style style:name="T37_9" style:family="text">
      <style:text-properties style:font-name="標楷體" fo:font-size="14pt" style:font-name-asian="標楷體" style:font-size-asian="14pt" style:font-size-complex="14pt"/>
    </style:style>
    <style:style style:name="T37_10" style:family="text">
      <style:text-properties style:font-name="標楷體" fo:font-size="14pt" style:font-name-asian="標楷體" style:font-size-asian="14pt" style:font-size-complex="14pt"/>
    </style:style>
    <style:style style:name="T37_11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indent="-1.235cm" fo:line-height="0.988cm" fo:margin-left="2.305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T38_4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indent="-1.235cm" fo:line-height="0.988cm" fo:margin-left="2.305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T39_4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indent="-1.235cm" fo:line-height="0.988cm" fo:margin-left="2.305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T40_4" style:family="text">
      <style:text-properties style:font-name="標楷體" fo:font-size="14pt" style:font-name-asian="標楷體" style:font-size-asian="14pt" style:font-size-complex="14pt"/>
    </style:style>
    <style:style style:name="T40_5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indent="-1.482cm" fo:line-height="0.988cm" fo:margin-left="1.494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T41_4" style:family="text">
      <style:text-properties style:font-name="標楷體" fo:font-size="14pt" style:font-name-asian="標楷體" style:font-size-asian="14pt" style:font-size-complex="14pt"/>
    </style:style>
    <style:style style:name="T41_5" style:family="text">
      <style:text-properties style:font-name="標楷體" fo:font-size="14pt" style:font-name-asian="標楷體" style:font-size-asian="14pt" style:font-size-complex="14pt"/>
    </style:style>
    <style:style style:name="T41_6" style:family="text">
      <style:text-properties style:font-name="標楷體" fo:font-size="14pt" style:font-name-asian="標楷體" style:font-size-asian="14pt" style:font-size-complex="14pt"/>
    </style:style>
    <style:style style:name="T41_7" style:family="text">
      <style:text-properties style:font-name="標楷體" fo:font-size="14pt" style:font-name-asian="標楷體" style:font-size-asian="14pt" style:font-size-complex="14pt"/>
    </style:style>
    <style:style style:name="T41_8" style:family="text">
      <style:text-properties style:font-name="標楷體" fo:font-size="14pt" style:font-name-asian="標楷體" style:font-size-asian="14pt" style:font-size-complex="14pt"/>
    </style:style>
    <style:style style:name="T41_9" style:family="text">
      <style:text-properties style:font-name="標楷體" fo:font-size="14pt" style:font-name-asian="標楷體" style:font-size-asian="14pt" style:font-size-complex="14pt"/>
    </style:style>
    <style:style style:name="T41_10" style:family="text">
      <style:text-properties style:font-name="標楷體" fo:font-size="14pt" style:font-name-asian="標楷體" style:font-size-asian="14pt" style:font-size-complex="14pt"/>
    </style:style>
    <style:style style:name="T41_11" style:family="text">
      <style:text-properties style:font-name="標楷體" fo:font-size="14pt" style:font-name-asian="標楷體" style:font-size-asian="14pt" style:font-size-complex="14pt"/>
    </style:style>
    <style:style style:name="T41_12" style:family="text">
      <style:text-properties style:font-name="標楷體" fo:font-size="14pt" style:font-name-asian="標楷體" style:font-size-asian="14pt" style:font-size-complex="14pt"/>
    </style:style>
    <style:style style:name="T41_13" style:family="text">
      <style:text-properties style:font-name="標楷體" fo:font-size="14pt" style:font-name-asian="標楷體" style:font-size-asian="14pt" style:font-size-complex="14pt"/>
    </style:style>
    <style:style style:name="T41_14" style:family="text">
      <style:text-properties style:font-name="標楷體" fo:font-size="14pt" style:font-name-asian="標楷體" style:font-size-asian="14pt" style:font-size-complex="14pt"/>
    </style:style>
    <style:style style:name="T41_15" style:family="text">
      <style:text-properties style:font-name="標楷體" fo:font-size="14pt" style:font-name-asian="標楷體" style:font-size-asian="14pt" style:font-size-complex="14pt"/>
    </style:style>
    <style:style style:name="T41_16" style:family="text">
      <style:text-properties style:font-name="標楷體" fo:font-size="14pt" style:font-name-asian="標楷體" style:font-size-asian="14pt" style:font-size-complex="14pt"/>
    </style:style>
    <style:style style:name="T41_17" style:family="text">
      <style:text-properties style:font-name="標楷體" fo:font-size="14pt" style:font-name-asian="標楷體" style:font-size-asian="14pt" style:font-size-complex="14pt"/>
    </style:style>
    <style:style style:name="T41_18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indent="-1.482cm" fo:line-height="0.988cm" fo:margin-left="2.473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T42_3" style:family="text">
      <style:text-properties style:font-name="標楷體" fo:font-size="14pt" style:font-name-asian="標楷體" style:font-size-asian="14pt" style:font-size-complex="14pt"/>
    </style:style>
    <style:style style:name="T42_4" style:family="text">
      <style:text-properties style:font-name="標楷體" fo:font-size="14pt" style:font-name-asian="標楷體" style:font-size-asian="14pt" style:font-size-complex="14pt"/>
    </style:style>
    <style:style style:name="T42_5" style:family="text">
      <style:text-properties style:font-name="標楷體" fo:font-size="14pt" style:font-name-asian="標楷體" style:font-size-asian="14pt" style:font-size-complex="14pt"/>
    </style:style>
    <style:style style:name="T42_6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indent="-0.988cm" fo:line-height="0.988cm" fo:margin-left="1.979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indent="-1.482cm" fo:line-height="0.988cm" fo:margin-left="2.473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T44_4" style:family="text">
      <style:text-properties style:font-name="標楷體" fo:font-size="14pt" style:font-name-asian="標楷體" style:font-size-asian="14pt" style:font-size-complex="14pt"/>
    </style:style>
    <style:style style:name="T44_5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44_6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indent="-1.482cm" fo:line-height="0.988cm" fo:margin-left="2.473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text-indent="-1.482cm" fo:line-height="0.988cm" fo:margin-left="2.473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T46_4" style:family="text">
      <style:text-properties style:font-name="標楷體" fo:font-size="14pt" style:font-name-asian="標楷體" style:font-size-asian="14pt" style:font-size-complex="14pt"/>
    </style:style>
    <style:style style:name="T46_5" style:family="text">
      <style:text-properties style:font-name="標楷體" fo:font-size="14pt" style:font-name-asian="標楷體" style:font-size-asian="14pt" style:font-size-complex="14pt"/>
    </style:style>
    <style:style style:name="T46_6" style:family="text">
      <style:text-properties style:font-name="標楷體" fo:font-size="14pt" style:font-name-asian="標楷體" style:font-size-asian="14pt" style:font-size-complex="14pt"/>
    </style:style>
    <style:style style:name="T46_7" style:family="text">
      <style:text-properties style:font-name="標楷體" fo:font-size="14pt" style:font-name-asian="標楷體" style:font-size-asian="14pt" style:font-size-complex="14pt"/>
    </style:style>
    <style:style style:name="T46_8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line-height="0.988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line-height="0.988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line-height="0.988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line-height="0.988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line-height="0.988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T51_3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line-height="0.988cm"/>
    </style:style>
    <style:style style:name="T52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tracked-changes text:track-changes="true"/>
      <text:p text:style-name="P1"><text:span text:style-name="T1_1">201</text:span><text:span text:style-name="T1_2">5</text:span><text:span text:style-name="T1_3">年</text:span><text:span text:style-name="T1_4">「工藝成就獎」徵</text:span><text:span text:style-name="T1_5">選</text:span><text:span text:style-name="T1_6">簡章</text:span></text:p>
      <text:p text:style-name="P2"><text:span text:style-name="T2_1">一、</text:span><text:span text:style-name="T2_2">宗</text:span><text:span text:style-name="T2_3"><text:s text:c="4"/></text:span><text:span text:style-name="T2_4">旨：</text:span><text:span text:style-name="T2_5">表彰長期致力於「工藝」志業</text:span><text:span text:style-name="T2_6">努力不懈者，給予尊崇與肯定</text:span><text:span text:style-name="T2_7">，</text:span><text:span text:style-name="T2_8">包括</text:span><text:span text:style-name="T2_9">對</text:span><text:span text:style-name="T2_10">技藝傳承</text:span><text:span text:style-name="T2_11">、</text:span><text:span text:style-name="T2_12">工藝</text:span><text:span text:style-name="T2_13">創作</text:span><text:span text:style-name="T2_14">及</text:span><text:span text:style-name="T2_15">技巧、工藝材質有特殊</text:span><text:span text:style-name="T2_16">研究</text:span><text:span text:style-name="T2_17">者或</text:span><text:span text:style-name="T2_18">對促進</text:span><text:span text:style-name="T2_19">工藝</text:span><text:span text:style-name="T2_20">文化交流</text:span><text:span text:style-name="T2_21">、推廣工藝文化事業等不遺餘力</text:span><text:span text:style-name="T2_22">，</text:span><text:span text:style-name="T2_23">具有卓越成就與貢獻</text:span><text:span text:style-name="T2_24">者。</text:span></text:p>
      <text:p text:style-name="P3"><text:span text:style-name="T3_1">二</text:span><text:span text:style-name="T3_2">、指導單位：</text:span><text:span text:style-name="T3_3">文化部</text:span></text:p>
      <text:p text:style-name="P4"><text:span text:style-name="T4_1">三</text:span><text:span text:style-name="T4_2">、主辦單位：國立臺灣工藝研究</text:span><text:span text:style-name="T4_3">發展中心</text:span><text:span text:style-name="T4_4">(以下簡稱本中心)</text:span></text:p>
      <text:p text:style-name="P5"><text:span text:style-name="T5_1">四</text:span><text:span text:style-name="T5_2">、</text:span><text:span text:style-name="T5_3">徵選條件</text:span><text:span text:style-name="T5_4">：</text:span><text:span text:style-name="T5_5">積極投入</text:span><text:span text:style-name="T5_6">工藝領域達</text:span><text:span text:style-name="T5_7">30</text:span><text:span text:style-name="T5_8">年以上之經歷</text:span><text:span text:style-name="T5_9">，</text:span><text:span text:style-name="T5_10">且</text:span><text:span text:style-name="T5_11">具有</text:span><text:span text:style-name="T5_12">下列</text:span><text:span text:style-name="T5_13">事蹟</text:span><text:span text:style-name="T5_14">之一</text:span><text:span text:style-name="T5_15">者</text:span><text:span text:style-name="T5_16">，</text:span><text:span text:style-name="T5_17">即可報名參選</text:span><text:span text:style-name="T5_18">。</text:span></text:p>
      <text:p text:style-name="P6"><text:span text:style-name="T6_1">（一）</text:span><text:span text:style-name="T6_2">積極</text:span><text:span text:style-name="T6_3">從事</text:span><text:span text:style-name="T6_4">工藝創作，</text:span><text:span text:style-name="T6_5">技藝精湛</text:span><text:span text:style-name="T6_6">或</text:span><text:span text:style-name="T6_7">技法創新</text:span><text:span text:style-name="T6_8">，</text:span><text:span text:style-name="T6_9">秉持工藝創作精神努力不懈，</text:span><text:span text:style-name="T6_10">對於工藝文化</text:span><text:span text:style-name="T6_11">有特殊影響或貢獻者</text:span><text:span text:style-name="T6_12">。</text:span></text:p>
      <text:p text:style-name="P7"><text:span text:style-name="T7_1">（二）對工藝材質</text:span><text:span text:style-name="T7_2">、技法</text:span><text:span text:style-name="T7_3">有深入之研究，並已有成果著作或研究論文</text:span><text:span text:style-name="T7_4">發表</text:span><text:span text:style-name="T7_5">者</text:span><text:span text:style-name="T7_6">，對工藝發展有特殊貢獻或影響者</text:span><text:span text:style-name="T7_7">。</text:span></text:p>
      <text:p text:style-name="P8"><text:span text:style-name="T8_1">（三）對</text:span><text:span text:style-name="T8_2">於</text:span><text:span text:style-name="T8_3">傳承</text:span><text:span text:style-name="T8_4">工藝技</text:span><text:span text:style-name="T8_5">藝</text:span><text:span text:style-name="T8_6">及培育</text:span><text:span text:style-name="T8_7">工藝人才有明確事蹟者。</text:span></text:p>
      <text:p text:style-name="P9"><text:span text:style-name="T9_1">（四）對於促進工藝文化交流活動及</text:span><text:span text:style-name="T9_2">獎助</text:span><text:span text:style-name="T9_3">工藝</text:span><text:span text:style-name="T9_4">之創作、調查、研究</text:span><text:span text:style-name="T9_5">、</text:span><text:span text:style-name="T9_6">出版</text:span><text:span text:style-name="T9_7">、推廣及宣揚有特殊之貢獻者</text:span><text:span text:style-name="T9_8">。</text:span></text:p>
      <text:p text:style-name="P10"><text:span text:style-name="T10_1">五</text:span><text:span text:style-name="T10_2">、</text:span><text:span text:style-name="T10_3">參選</text:span><text:span text:style-name="T10_4">辦法：凡具中華民國國籍之國民，不限</text:span><text:span text:style-name="T10_5">性別、年齡，均可自行參加或接受推薦參加。</text:span></text:p>
      <text:p text:style-name="P11"><text:span text:style-name="T11_1">（一）自我推薦：請備妥相關文件</text:span><text:span text:style-name="T11_2">資料</text:span><text:span text:style-name="T11_3">送審。</text:span></text:p>
      <text:p text:style-name="P12"><text:span text:style-name="T12_1">（二）他人推薦：各縣市政府、工藝相關社團或基金會等均可推薦參選者，並交附推薦表格及相關</text:span><text:span text:style-name="T12_2">文件</text:span><text:span text:style-name="T12_3">資料</text:span><text:span text:style-name="T12_4">送審。</text:span></text:p>
      <text:p text:style-name="P13"><text:span text:style-name="T13_1">六</text:span><text:span text:style-name="T13_2">、繳</text:span><text:span text:style-name="T13_3">交</text:span><text:span text:style-name="T13_4">文件</text:span><text:span text:style-name="T13_5">：</text:span><text:span text:style-name="T13_6">凡</text:span><text:span text:style-name="T13_7">自</text:span><text:span text:style-name="T13_8">薦或</text:span><text:span text:style-name="T13_9">受推薦</text:span><text:span text:style-name="T13_10">參加本</text:span><text:span text:style-name="T13_11">「</text:span><text:span text:style-name="T13_12">工藝成就獎</text:span><text:span text:style-name="T13_13">」</text:span><text:span text:style-name="T13_14">徵選</text:span><text:span text:style-name="T13_15">者</text:span><text:span text:style-name="T13_16">，需</text:span><text:span text:style-name="T13_17">詳填</text:span><text:span text:style-name="T13_18">報名表</text:span><text:span text:style-name="T13_19">格</text:span><text:span text:style-name="T13_20">及繳交</text:span><text:span text:style-name="T13_21">相關文件</text:span><text:span text:style-name="T13_22">資料</text:span><text:span text:style-name="T13_23">。</text:span></text:p>
      <text:p text:style-name="P14"><text:span text:style-name="T14_1">（一）</text:span><text:span text:style-name="T14_2">報名表</text:span><text:span text:style-name="T14_3">【附件一】</text:span><text:span text:style-name="T14_4">。</text:span></text:p>
      <text:p text:style-name="P15"><text:span text:style-name="T15_1">（二）推薦表【附件二】（自我推薦參選者免填）。</text:span></text:p>
      <text:p text:style-name="P16"><text:span text:style-name="T16_1">（</text:span><text:span text:style-name="T16_2">三</text:span><text:span text:style-name="T16_3">）</text:span><text:span text:style-name="T16_4">簡歷</text:span><text:span text:style-name="T16_5">表【附件三】</text:span><text:span text:style-name="T16_6">。</text:span></text:p>
      <text:p text:style-name="P17"><text:span text:style-name="T17_1">1.</text:span><text:span text:style-name="T17_2">敘述參選者之生平、學經歷及對於工藝創作、研究或推廣等</text:span><text:span text:style-name="T17_3">具體成就</text:span><text:span text:style-name="T17_4">。</text:span></text:p>
      <text:p text:style-name="P18"><text:span text:style-name="T18_1">2.檢附從事工藝創作或工藝文化事業之相關經歷及相關證明文件資料。</text:span></text:p>
      <text:p text:style-name="P19"><text:span text:style-name="T19_1">（四）附件資料表【附件四】</text:span><text:span text:style-name="T19_2">。</text:span></text:p>
      <text:p text:style-name="P20"><text:span text:style-name="T20_1">1.</text:span><text:span text:style-name="T20_2">請以條列</text:span><text:span text:style-name="T20_3">方</text:span><text:span text:style-name="T20_4">式載明相關</text:span><text:span text:style-name="T20_5">資料及附件明細，</text:span><text:span text:style-name="T20_6">包括</text:span><text:span text:style-name="T20_7">作品集、論文集、教學傳承成果等相關書面或電子媒體</text:span><text:span text:style-name="T20_8">、</text:span><text:span text:style-name="T20_9">光碟</text:span><text:span text:style-name="T20_10">、</text:span><text:span text:style-name="T20_11">影</text:span><text:span text:style-name="T20_12">音</text:span><text:span text:style-name="T20_13">檔案</text:span><text:span text:style-name="T20_14">之數量</text:span><text:span text:style-name="T20_15">。</text:span></text:p>
      <text:p text:style-name="P21"><text:span text:style-name="T21_1">2.</text:span><text:span text:style-name="T21_2">附件資料亦</text:span><text:span text:style-name="T21_3">為評</text:span><text:span text:style-name="T21_4">選</text:span><text:span text:style-name="T21_5">之重要依據，</text:span><text:span text:style-name="T21_6">請具體完整呈現參選者生平資料。</text:span></text:p>
      <text:p text:style-name="P22"><text:span text:style-name="T22_1">（</text:span><text:span text:style-name="T22_2">五</text:span><text:span text:style-name="T22_3">）</text:span><text:span text:style-name="T22_4">個人資料提供同意書</text:span><text:span text:style-name="T22_5">【附件五】。</text:span></text:p>
      <text:p text:style-name="P23"><text:span text:style-name="T23_1">（六）</text:span><text:span text:style-name="T23_2">具體事蹟</text:span><text:span text:style-name="T23_3">：</text:span><text:span text:style-name="T23_4">自薦或</text:span><text:span text:style-name="T23_5">受</text:span><text:span text:style-name="T23_6">推薦</text:span><text:span text:style-name="T23_7">參選者</text:span><text:span text:style-name="T23_8">之</text:span><text:span text:style-name="T23_9">創作品、著作、</text:span><text:span text:style-name="T23_10">曾獲獎項、特殊貢獻等</text:span><text:span text:style-name="T23_11">可</text:span><text:span text:style-name="T23_12">以文字</text:span><text:span text:style-name="T23_13">、圖像或影音</text:span><text:span text:style-name="T23_14">等方式表達</text:span><text:span text:style-name="T23_15">，以完整表現</text:span><text:span text:style-name="T23_16">參選者</text:span><text:span text:style-name="T23_17">對於工藝領域積極投入之精神</text:span><text:span text:style-name="T23_18">。</text:span></text:p>
      <text:p text:style-name="P24"><text:span text:style-name="T24_1">1.</text:span><text:span text:style-name="T24_2">以工藝創作資歷參選者</text:span><text:span text:style-name="T24_3">，請至少準備三件代表作品</text:span><text:span text:style-name="T24_4">之</text:span><text:span text:style-name="T24_5">照片及說明</text:span><text:span text:style-name="T24_6">文字</text:span><text:span text:style-name="T24_7">（其中一件需為近三年內之作品）</text:span><text:span text:style-name="T24_8">，</text:span><text:span text:style-name="T24_9">相關獲獎經歷</text:span><text:span text:style-name="T24_10">請檢附證明文件。</text:span></text:p>
      <text:p text:style-name="P25"><text:span text:style-name="T25_1">2.</text:span><text:span text:style-name="T25_2">以特殊貢獻經歷參選者</text:span><text:span text:style-name="T25_3">，</text:span><text:span text:style-name="T25_4">請提出相關</text:span><text:span text:style-name="T25_5">專業</text:span><text:span text:style-name="T25_6">論述</text:span><text:span text:style-name="T25_7">、</text:span><text:span text:style-name="T25_8">著作</text:span><text:span text:style-name="T25_9">或相關推廣、服務之證明文件</text:span><text:span text:style-name="T25_10">。</text:span></text:p>
      <text:p text:style-name="P26"><text:span text:style-name="T26_1"><text:s text:c="2"/></text:span><text:span text:style-name="T26_2">（七）</text:span><text:span text:style-name="T26_3">其他</text:span><text:span text:style-name="T26_4">參考資料：</text:span><text:span text:style-name="T26_5">審查委員認為</text:span><text:span text:style-name="T26_6">須提交</text:span><text:span text:style-name="T26_7">審查</text:span><text:span text:style-name="T26_8">之相關資料</text:span><text:span text:style-name="T26_9">，</text:span><text:span text:style-name="T26_10">得經由</text:span><text:span text:style-name="T26_11">本中心</text:span><text:span text:style-name="T26_12">提出後</text:span><text:span text:style-name="T26_13">由</text:span><text:span text:style-name="T26_14">參選者</text:span><text:span text:style-name="T26_15">隨時補充之</text:span><text:span text:style-name="T26_16">。</text:span></text:p>
      <text:p text:style-name="P27"><text:span text:style-name="T27_1">七</text:span><text:span text:style-name="T27_2">、</text:span><text:span text:style-name="T27_3">徵選名額</text:span><text:span text:style-name="T27_4">：</text:span><text:span text:style-name="T27_5">一</text:span><text:span text:style-name="T27_6">名。</text:span></text:p>
      <text:p text:style-name="P28"><text:span text:style-name="T28_1">八</text:span><text:span text:style-name="T28_2">、</text:span><text:span text:style-name="T28_3">收</text:span><text:span text:style-name="T28_4">件日期與地點：</text:span><text:span text:style-name="T28_5">5月</text:span><text:span text:style-name="T28_6">1</text:span><text:span text:style-name="T28_7">日</text:span><text:span text:style-name="T28_8">起至</text:span><text:span text:style-name="T28_9">5</text:span><text:span text:style-name="T28_10">月</text:span><text:span text:style-name="T28_11">15</text:span><text:span text:style-name="T28_12">日</text:span><text:span text:style-name="T28_13">止</text:span><text:span text:style-name="T28_14">，</text:span><text:span text:style-name="T28_15">以</text:span><text:span text:style-name="T28_16">掛號</text:span><text:span text:style-name="T28_17">寄送至本中心，</text:span><text:span text:style-name="T28_18">郵戳為憑</text:span><text:span text:style-name="T28_19">逾期不予受理</text:span><text:span text:style-name="T28_20">。</text:span></text:p>
      <text:p text:style-name="P29"><text:span text:style-name="T29_1"><text:s text:c="3"/></text:span><text:span text:style-name="T29_2"><text:s/></text:span><text:span text:style-name="T29_3">收件地址：10</text:span><text:span text:style-name="T29_4">3</text:span><text:span text:style-name="T29_5">臺北市</text:span><text:span text:style-name="T29_6">大同</text:span><text:span text:style-name="T29_7">區</text:span><text:span text:style-name="T29_8">華陰街38</text:span><text:span text:style-name="T29_9">號</text:span><text:span text:style-name="T29_10">【請註明</text:span><text:span text:style-name="T29_11">工藝成就獎</text:span><text:span text:style-name="T29_12">收件處】</text:span></text:p>
      <text:p text:style-name="P30"><text:span text:style-name="T30_1"><text:s text:c="4"/>洽詢電話：（02）</text:span><text:span text:style-name="T30_2">2</text:span><text:span text:style-name="T30_3">559</text:span><text:span text:style-name="T30_4">-</text:span><text:span text:style-name="T30_5">9920分機224</text:span></text:p>
      <text:p text:style-name="P31"><text:span text:style-name="T31_1">九</text:span><text:span text:style-name="T31_2">、送件須知：</text:span><text:span text:style-name="T31_3">請仔細填妥</text:span><text:span text:style-name="T31_4">報名表格，</text:span><text:span text:style-name="T31_5">提送之</text:span><text:span text:style-name="T31_6">附件</text:span><text:span text:style-name="T31_7">資料</text:span><text:span text:style-name="T31_8">須詳細完整</text:span><text:span text:style-name="T31_9">，編排務求簡單工整</text:span><text:span text:style-name="T31_10">，以中文由左至右橫式填寫或繕打（標楷體，12級），</text:span><text:span text:style-name="T31_11">A</text:span><text:span text:style-name="T31_12">4紙張</text:span><text:span text:style-name="T31_13">（必要時得摺疊成</text:span><text:span text:style-name="T31_14">A</text:span><text:span text:style-name="T31_15">4尺寸）</text:span><text:span text:style-name="T31_16">，裝訂線在左側，並加編頁碼。</text:span></text:p>
      <text:p text:style-name="P32"><text:span text:style-name="T32_1">十</text:span><text:span text:style-name="T32_2">、</text:span><text:span text:style-name="T32_3">審查方式：</text:span><text:span text:style-name="T32_4">評審機制分為入圍</text:span><text:span text:style-name="T32_5">及</text:span><text:span text:style-name="T32_6">決審</text:span><text:span text:style-name="T32_7">二</text:span><text:span text:style-name="T32_8">階段</text:span><text:span text:style-name="T32_9">，由</text:span><text:span text:style-name="T32_10">本中心</text:span><text:span text:style-name="T32_11">組成審查委員會</text:span><text:span text:style-name="T32_12">（七人</text:span><text:span text:style-name="T32_13">以上</text:span><text:span text:style-name="T32_14">組成</text:span><text:span text:style-name="T32_15">）</text:span><text:span text:style-name="T32_16">審查相關文件及附件資料</text:span><text:span text:style-name="T32_17">。</text:span></text:p>
      <text:p text:style-name="P33"><text:span text:style-name="T33_1">（一）</text:span><text:span text:style-name="T33_2">入圍：</text:span><text:span text:style-name="T33_3">不論自行參選或</text:span><text:span text:style-name="T33_4">推薦提名</text:span><text:span text:style-name="T33_5">參選</text:span><text:span text:style-name="T33_6">，需經出席委員</text:span><text:span text:style-name="T33_7">二</text:span><text:span text:style-name="T33_8">分之一以上（含）</text:span><text:span text:style-name="T33_9">票</text:span><text:span text:style-name="T33_10">數</text:span><text:span text:style-name="T33_11">支持，始具入圍資格。</text:span></text:p>
      <text:p text:style-name="P34"><text:span text:style-name="T34_1">（二）</text:span><text:span text:style-name="T34_2">決</text:span><text:span text:style-name="T34_3">審</text:span><text:span text:style-name="T34_4">：</text:span><text:span text:style-name="T34_5">由</text:span><text:span text:style-name="T34_6">本中心</text:span><text:span text:style-name="T34_7">召開</text:span><text:span text:style-name="T34_8">審查委員會</text:span><text:span text:style-name="T34_9">就入圍者送件時所</text:span><text:span text:style-name="T34_10">提出之相關</text:span><text:span text:style-name="T34_11">文件</text:span><text:span text:style-name="T34_12">資料</text:span><text:span text:style-name="T34_13">審查、</text:span><text:span text:style-name="T34_14">討論</text:span><text:span text:style-name="T34_15">，並決定本年度之得獎名單</text:span><text:span text:style-name="T34_16">。</text:span></text:p>
      <text:p text:style-name="P35"><text:span text:style-name="T35_1">（三）</text:span><text:span text:style-name="T35_2">其他：</text:span><text:span text:style-name="T35_3">審查</text:span><text:span text:style-name="T35_4">委員會得</text:span><text:span text:style-name="T35_5">視需要親自訪</text:span><text:span text:style-name="T35_6">視</text:span><text:span text:style-name="T35_7">參選者</text:span><text:span text:style-name="T35_8">，並得為評選之依據</text:span><text:span text:style-name="T35_9">。</text:span></text:p>
      <text:p text:style-name="P36"><text:span text:style-name="T36_1">十</text:span><text:span text:style-name="T36_2">一</text:span><text:span text:style-name="T36_3">、獎勵</text:span><text:span text:style-name="T36_4">方式</text:span><text:span text:style-name="T36_5">：</text:span><text:span text:style-name="T36_6"><text:s/></text:span></text:p>
      <text:p text:style-name="P37"><text:span text:style-name="T37_1">（一）得</text:span><text:span text:style-name="T37_2">獎</text:span><text:span text:style-name="T37_3">者</text:span><text:span text:style-name="T37_4">可獲得獎金新臺幣陸拾萬元整、</text:span><text:span text:style-name="T37_5">得獎</text:span><text:span text:style-name="T37_6">證書</text:span><text:span text:style-name="T37_7">乙張</text:span><text:span text:style-name="T37_8">及獎座乙座</text:span><text:span text:style-name="T37_9">，並舉辦公開的</text:span><text:span text:style-name="T37_10">表揚儀式</text:span><text:span text:style-name="T37_11">以示尊崇。</text:span></text:p>
      <text:p text:style-name="P38"><text:span text:style-name="T38_1">（</text:span><text:span text:style-name="T38_2">二</text:span><text:span text:style-name="T38_3">）</text:span><text:span text:style-name="T38_4">爲得獎者拍攝個人紀錄片，其著作財產權歸屬於本中心。</text:span></text:p>
      <text:p text:style-name="P39"><text:span text:style-name="T39_1">（</text:span><text:span text:style-name="T39_2">三</text:span><text:span text:style-name="T39_3">）</text:span><text:span text:style-name="T39_4">爲得獎者出版傳記或專輯，其著作財產權歸屬於本中心。</text:span></text:p>
      <text:p text:style-name="P40"><text:span text:style-name="T40_1">（</text:span><text:span text:style-name="T40_2">四</text:span><text:span text:style-name="T40_3">）</text:span><text:span text:style-name="T40_4">視需要</text:span><text:span text:style-name="T40_5">為得獎者辦理作品展覽、發表會、演講、座談會等相關活動。</text:span></text:p>
      <text:p text:style-name="P41"><text:span text:style-name="T41_1">十</text:span><text:span text:style-name="T41_2">二</text:span><text:span text:style-name="T41_3">、</text:span><text:span text:style-name="T41_4">權利與義務</text:span><text:span text:style-name="T41_5">：</text:span><text:span text:style-name="T41_6">得</text:span><text:span text:style-name="T41_7">獎者</text:span><text:span text:style-name="T41_8">須</text:span><text:span text:style-name="T41_9">配合本中心</text:span><text:span text:style-name="T41_10">辦理</text:span><text:span text:style-name="T41_11">推廣活動，</text:span><text:span text:style-name="T41_12">以擴大影響效果，</text:span><text:span text:style-name="T41_13">使</text:span><text:span text:style-name="T41_14">其</text:span><text:span text:style-name="T41_15">成就及</text:span><text:span text:style-name="T41_16">奉獻事蹟</text:span><text:span text:style-name="T41_17">讓社會大眾有更多的認知</text:span><text:span text:style-name="T41_18">。</text:span></text:p>
      <text:p text:style-name="P42"><text:span text:style-name="T42_1">（一）</text:span><text:span text:style-name="T42_2">得獎者之</text:span><text:span text:style-name="T42_3">代表性</text:span><text:span text:style-name="T42_4">創作品，優先</text:span><text:span text:style-name="T42_5">徵集</text:span><text:span text:style-name="T42_6">為本中心典藏之珍品。</text:span></text:p>
      <text:p text:style-name="P43"><text:span text:style-name="T43_1">（二）</text:span><text:span text:style-name="T43_2">得獎者優先獲聘擔任本中心人才培育課程之講師。</text:span></text:p>
      <text:p text:style-name="P44"><text:span text:style-name="T44_1">（</text:span><text:span text:style-name="T44_2">三</text:span><text:span text:style-name="T44_3">）</text:span><text:span text:style-name="T44_4">得獎者之創作品若有需要大量生產，</text:span><text:span text:style-name="T44_5">得</text:span><text:span text:style-name="T44_6">由本中心協助與企業合作。</text:span></text:p>
      <text:p text:style-name="P45"><text:span text:style-name="T45_1">（四）</text:span><text:span text:style-name="T45_2">協助</text:span><text:span text:style-name="T45_3">得獎者展開國外交流活動，宣揚臺灣工藝文化，開拓國際舞臺。</text:span></text:p>
      <text:p text:style-name="P46"><text:span text:style-name="T46_1">（五）</text:span><text:span text:style-name="T46_2">視需要</text:span><text:span text:style-name="T46_3">配合本中心</text:span><text:span text:style-name="T46_4">辦理傳習計畫或</text:span><text:span text:style-name="T46_5">技術</text:span><text:span text:style-name="T46_6">推廣</text:span><text:span text:style-name="T46_7">等相關</text:span><text:span text:style-name="T46_8">活動。</text:span></text:p>
      <text:p text:style-name="P47"><text:span text:style-name="T47_1">十三、</text:span><text:span text:style-name="T47_2">頒<text:s text:c="4"/>獎：由本中心擇期公開表揚。</text:span></text:p>
      <text:p text:style-name="P48"><text:span text:style-name="T48_1">十四、</text:span><text:span text:style-name="T48_2">其他事項：</text:span></text:p>
      <text:list text:style-name="LS7" xml:id="list0">
        <text:list-item>
          <text:p text:style-name="P49"><text:span text:style-name="T49_1">自薦或受推薦參選者所提出之相關文件資料、作品、著作等經他人舉發有抄襲、複製、借用或冒用他人者，經審查委員會認定確有作假之事實者，得撤回</text:span><text:span text:style-name="T49_2">獎勵名</text:span><text:span text:style-name="T49_3">銜並追回獎金、得獎證書及獎座。若因上述情形造成第三者之權益損失，參選者應自負法律責任，不得異議。</text:span></text:p>
        </text:list-item>
        <text:list-item>
          <text:p text:style-name="P50"><text:span text:style-name="T50_1">獎金須依中華民國稅法規定扣除所得稅</text:span><text:span text:style-name="T50_2">。</text:span></text:p>
        </text:list-item>
        <text:list-item>
          <text:p text:style-name="P51"><text:span text:style-name="T51_1">凡自薦或</text:span><text:span text:style-name="T51_2">受</text:span><text:span text:style-name="T51_3">推薦參選者視為同意遵守本簡章之各項規定。</text:span></text:p>
        </text:list-item>
        <text:list-item>
          <text:p text:style-name="P52"><text:span text:style-name="T52_1">凡本中心同仁應迴避不得參加徵選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_20_2" style:display-name="Body Text Indent 2" style:family="paragraph" style:parent-style-name="Normal">
      <style:paragraph-properties fo:text-align="justify" fo:line-height="0.529cm" fo:margin-left="2.222cm"/>
      <style:text-properties style:text-scale="120%" fo:color="#000000" fo:font-size="9pt" style:font-size-asian="9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text:list-style style:name="LS1">
      <text:list-level-style-number style:num-format="1" text:style-name="List1Level0" style:num-suffix="）" style:num-prefix="（" text:level="1">
        <style:list-level-properties text:space-before="0.494cm" text:min-label-width="1.508cm" fo:text-align="start" text:list-level-position-and-space-mode="label-alignment">
          <style:list-level-label-alignment text:label-followed-by="listtab" fo:margin-left="2.002cm" fo:text-indent="-1.508cm"/>
        </style:list-level-properties>
      </text:list-level-style-number>
      <text:list-level-style-number style:num-format="1" text:style-name="List1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tracked-changes text:track-changes="true"/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從民族工藝獎到傳統工藝獎及接續的國家工藝獎的舉辦，一脈相承的都在鼓勵傳統技藝的保存，以及提升傳統匠師的視野與地位</dc:title>
    <meta:initial-creator>jolu</meta:initial-creator>
    <meta:creation-date>2015-01-13T06:00:00</meta:creation-date>
    <dc:creator>盧純鶴</dc:creator>
    <dc:date>2015-02-16T08:13:00</dc:date>
    <meta:print-date>2011-01-14T03:24:00</meta:print-date>
    <meta:editing-cycles>12</meta:editing-cycles>
    <meta:editing-duration>PT1H3M</meta:editing-duration>
    <meta:document-statistic meta:page-count="4" meta:paragraph-count="3" meta:row-count="14" meta:word-count="294" meta:character-count="1973" meta:non-whitespace-character-count="1682"/>
  </office:meta>
</office:document-meta>
</file>