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TT23o00" svg:font-family="TT23o00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Table1" style:family="table">
      <style:table-properties table:align="left" style:width="16.603cm" fo:margin-left="0cm"/>
    </style:style>
    <style:style style:name="Column1" style:family="table-column">
      <style:table-column-properties style:column-width="2.905cm"/>
    </style:style>
    <style:style style:name="Column2" style:family="table-column">
      <style:table-column-properties style:column-width="5.398cm"/>
    </style:style>
    <style:style style:name="Column3" style:family="table-column">
      <style:table-column-properties style:column-width="2.858cm"/>
    </style:style>
    <style:style style:name="Column4" style:family="table-column">
      <style:table-column-properties style:column-width="5.443cm"/>
    </style:style>
    <style:style style:name="Row1" style:family="table-row">
      <style:table-row-properties style:min-row-height="1cm" fo:keep-together="always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" style:family="paragraph" style:parent-style-name="Normal">
      <style:paragraph-properties fo:text-align="justify" fo:margin-left="0.212cm"/>
    </style:style>
    <style:style style:name="T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bottom="#000000 0.018cm solid" fo:padding-left="0.049cm" fo:border-left="#000000 0.018cm solid" fo:padding-right="0.049cm" fo:wrap-option="wrap"/>
    </style:style>
    <style:style style:name="P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" style:family="table-row">
      <style:table-row-properties style:min-row-height="1cm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center"/>
    </style:style>
    <style:style style:name="T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center"/>
    </style:style>
    <style:style style:name="T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center"/>
    </style:style>
    <style:style style:name="T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1cm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center"/>
    </style:style>
    <style:style style:name="T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center"/>
    </style:style>
    <style:style style:name="T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1cm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center"/>
    </style:style>
    <style:style style:name="T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center"/>
    </style:style>
    <style:style style:name="T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1cm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center"/>
    </style:style>
    <style:style style:name="T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1cm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center"/>
    </style:style>
    <style:style style:name="T1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center"/>
    </style:style>
    <style:style style:name="T2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1cm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center"/>
    </style:style>
    <style:style style:name="T2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center"/>
    </style:style>
    <style:style style:name="T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min-row-height="12.832cm" fo:keep-together="always"/>
    </style:style>
    <style:style style:name="Cell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justify" fo:margin-left="0.085cm"/>
    </style:style>
    <style:style style:name="T2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6_4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T26_5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T26_6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T26_7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26_8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P27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8" style:family="paragraph" style:parent-style-name="Normal">
      <style:paragraph-properties fo:text-align="justify" fo:line-height="150%"/>
    </style:style>
    <style:style style:name="T2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9" style:family="paragraph" style:parent-style-name="Normal">
      <style:paragraph-properties fo:text-align="justify" fo:line-height="150%"/>
    </style:style>
    <style:style style:name="T2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0" style:family="paragraph" style:parent-style-name="Normal">
      <style:paragraph-properties fo:text-align="justify" fo:line-height="150%"/>
    </style:style>
    <style:style style:name="T3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1" style:family="paragraph" style:parent-style-name="Normal">
      <style:paragraph-properties fo:text-align="justify" fo:line-height="150%"/>
    </style:style>
    <style:style style:name="T3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2" style:family="paragraph" style:parent-style-name="Normal">
      <style:paragraph-properties fo:text-align="justify" fo:line-height="150%"/>
    </style:style>
    <style:style style:name="T3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3" style:family="paragraph" style:parent-style-name="Normal">
      <style:paragraph-properties fo:text-align="justify" fo:line-height="150%"/>
    </style:style>
    <style:style style:name="T3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4" style:family="paragraph" style:parent-style-name="Normal">
      <style:paragraph-properties fo:text-align="justify" fo:line-height="150%"/>
    </style:style>
    <style:style style:name="T3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5" style:family="paragraph" style:parent-style-name="Normal">
      <style:paragraph-properties fo:text-align="justify" fo:line-height="150%"/>
    </style:style>
    <style:style style:name="T3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6" style:family="paragraph" style:parent-style-name="Normal">
      <style:paragraph-properties fo:text-align="justify" fo:line-height="150%"/>
    </style:style>
    <style:style style:name="T3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7" style:family="paragraph" style:parent-style-name="Normal">
      <style:paragraph-properties fo:text-align="justify" fo:line-height="150%"/>
    </style:style>
    <style:style style:name="T3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8" style:family="paragraph" style:parent-style-name="Normal">
      <style:paragraph-properties fo:text-align="justify" fo:line-height="150%"/>
    </style:style>
    <style:style style:name="T3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9" style:family="paragraph" style:parent-style-name="Normal">
      <style:paragraph-properties fo:text-align="justify" fo:line-height="150%"/>
    </style:style>
    <style:style style:name="T3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9" style:family="table-row">
      <style:table-row-properties style:min-row-height="1.236cm" fo:keep-together="always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/>
    <style:style style:name="T4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0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0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/>
    <style:style style:name="T4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2" style:family="paragraph" style:parent-style-name="Normal">
      <style:paragraph-properties fo:margin-left="0.702cm"/>
    </style:style>
    <style:style style:name="T4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4" style:family="paragraph" style:parent-style-name="Normal">
      <style:paragraph-properties fo:text-align="center" fo:margin-left="0.318cm" style:page-number="4"/>
    </style:style>
    <style:style style:name="T44_1" style:family="text">
      <style:text-properties fo:font-size="14pt" style:font-name-asian="標楷體" style:font-size-asian="14pt"/>
    </style:style>
    <style:style style:name="T44_2" style:family="text">
      <style:text-properties fo:font-size="14pt" style:font-name-asian="標楷體" style:font-size-asian="14pt"/>
    </style:style>
    <style:style style:name="T44_3" style:family="text">
      <style:text-properties fo:font-size="14pt" style:font-name-asian="標楷體" style:font-size-asian="14pt"/>
    </style:style>
    <style:style style:name="T44_4" style:family="text">
      <style:text-properties fo:font-size="14pt" style:font-name-asian="標楷體" style:font-size-asian="14pt"/>
    </style:style>
    <style:style style:name="T44_5" style:family="text">
      <style:text-properties fo:font-size="14pt" style:font-name-asian="標楷體" style:font-size-asian="14pt"/>
    </style:style>
    <style:style style:name="T44_6" style:family="text">
      <style:text-properties fo:font-size="14pt" style:font-name-asian="標楷體" style:font-size-asian="14pt"/>
    </style:style>
    <style:style style:name="T44_7" style:family="text">
      <style:text-properties fo:font-size="14pt" style:font-name-asian="標楷體" style:font-size-asian="14pt"/>
    </style:style>
    <style:style style:name="T44_8" style:family="text">
      <style:text-properties style:font-name-asian="標楷體"/>
    </style:style>
    <style:style style:name="P45" style:family="paragraph" style:parent-style-name="Normal">
      <style:paragraph-properties fo:text-align="justify" fo:margin-left="0.318cm"/>
    </style:style>
    <style:style style:name="T45_1" style:family="text">
      <style:text-properties style:font-name-asian="標楷體"/>
    </style:style>
    <style:style style:name="T45_2" style:family="text">
      <style:text-properties style:font-name-asian="標楷體"/>
    </style:style>
    <style:style style:name="T45_3" style:family="text">
      <style:text-properties style:font-name-asian="標楷體"/>
    </style:style>
    <style:style style:name="P46" style:family="paragraph" style:parent-style-name="Normal">
      <style:paragraph-properties fo:text-align="justify" fo:text-indent="1.27cm" fo:margin-left="0.318cm"/>
    </style:style>
    <style:style style:name="T46_1" style:family="text">
      <style:text-properties style:font-name-asian="標楷體"/>
    </style:style>
    <style:style style:name="T46_2" style:family="text">
      <style:text-properties style:font-name="標楷體" style:font-name-asian="標楷體"/>
    </style:style>
    <style:style style:name="T46_3" style:family="text">
      <style:text-properties style:font-name-asian="標楷體"/>
    </style:style>
    <style:style style:name="P47" style:family="paragraph" style:parent-style-name="Normal">
      <style:paragraph-properties fo:text-align="justify" fo:text-indent="1.27cm" fo:margin-left="0.318cm"/>
      <style:text-properties style:font-name-asian="標楷體"/>
    </style:style>
    <style:style style:name="P48" style:family="paragraph" style:parent-style-name="Normal">
      <style:paragraph-properties fo:text-align="center"/>
    </style:style>
    <style:style style:name="T48_1" style:family="text">
      <style:text-properties fo:font-size="14pt" style:font-name-asian="標楷體" style:font-size-asian="14pt"/>
    </style:style>
    <style:style style:name="T48_2" style:family="text">
      <style:text-properties fo:font-size="14pt" style:font-name-asian="標楷體" style:font-size-asian="14pt"/>
    </style:style>
    <style:style style:name="T48_3" style:family="text">
      <style:text-properties fo:font-size="14pt" style:font-name-asian="標楷體" style:font-size-asian="14pt"/>
    </style:style>
    <style:style style:name="T48_4" style:family="text">
      <style:text-properties fo:font-size="14pt" style:font-name-asian="標楷體" style:font-size-asian="14pt"/>
    </style:style>
    <style:style style:name="T48_5" style:family="text">
      <style:text-properties fo:font-size="14pt" style:font-name-asian="標楷體" style:font-size-asian="14pt"/>
    </style:style>
    <style:style style:name="T48_6" style:family="text">
      <style:text-properties fo:font-size="14pt" style:font-name-asian="標楷體" style:font-size-asian="14pt"/>
    </style:style>
    <style:style style:name="T48_7" style:family="text">
      <style:text-properties fo:font-size="14pt" style:font-name-asian="標楷體" style:font-size-asian="14pt"/>
    </style:style>
    <style:style style:name="T48_8" style:family="text">
      <style:text-properties style:font-name-asian="標楷體"/>
    </style:style>
    <style:style style:name="P49" style:family="paragraph" style:parent-style-name="Normal"/>
    <style:style style:name="T49_1" style:family="text">
      <style:text-properties fo:font-size="10pt" style:font-name-asian="標楷體" style:font-size-asian="10pt" style:font-size-complex="10pt"/>
    </style:style>
    <style:style style:name="T49_2" style:family="text">
      <style:text-properties fo:font-size="10pt" style:font-name-asian="標楷體" style:font-size-asian="10pt" style:font-size-complex="10pt"/>
    </style:style>
    <style:style style:name="T49_3" style:family="text">
      <style:text-properties fo:font-size="10pt" style:font-name-asian="標楷體" style:font-size-asian="10pt" style:font-size-complex="10pt"/>
    </style:style>
    <style:style style:name="Table2" style:family="table">
      <style:table-properties table:align="left" style:width="16.598cm" fo:margin-left="0cm"/>
    </style:style>
    <style:style style:name="Column5" style:family="table-column">
      <style:table-column-properties style:column-width="2.586cm"/>
    </style:style>
    <style:style style:name="Column6" style:family="table-column">
      <style:table-column-properties style:column-width="5.711cm"/>
    </style:style>
    <style:style style:name="Column7" style:family="table-column">
      <style:table-column-properties style:column-width="2.545cm"/>
    </style:style>
    <style:style style:name="Column8" style:family="table-column">
      <style:table-column-properties style:column-width="5.756cm"/>
    </style:style>
    <style:style style:name="Row10" style:family="table-row">
      <style:table-row-properties style:min-row-height="1cm" fo:keep-together="always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text-align="center"/>
    </style:style>
    <style:style style:name="T5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1" style:family="table-row">
      <style:table-row-properties style:min-row-height="1cm" fo:keep-together="always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text-align="center"/>
    </style:style>
    <style:style style:name="T5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fo:text-align="center"/>
    </style:style>
    <style:style style:name="T5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2" style:family="table-row">
      <style:table-row-properties style:min-row-height="1cm" fo:keep-together="always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paragraph-properties fo:text-align="center"/>
    </style:style>
    <style:style style:name="T5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3" style:family="table-row">
      <style:table-row-properties style:min-row-height="1cm" fo:keep-together="always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paragraph-properties fo:text-align="center"/>
    </style:style>
    <style:style style:name="T5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fo:text-align="center"/>
    </style:style>
    <style:style style:name="T6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4" style:family="table-row">
      <style:table-row-properties style:min-row-height="1cm" fo:keep-together="always"/>
    </style:style>
    <style:style style:name="Cell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fo:text-align="center"/>
    </style:style>
    <style:style style:name="T6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paragraph-properties fo:text-align="center"/>
    </style:style>
    <style:style style:name="T6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5" style:family="table-row">
      <style:table-row-properties style:min-row-height="16.438cm" fo:keep-together="always"/>
    </style:style>
    <style:style style:name="Cell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fo:text-align="justify" fo:text-indent="0.423cm" fo:margin-top="0.508cm"/>
    </style:style>
    <style:style style:name="T6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7" style:family="paragraph" style:parent-style-name="Normal">
      <style:paragraph-properties fo:text-align="center" fo:line-height="150%" fo:margin-left="0.085cm"/>
    </style:style>
    <style:style style:name="T6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8" style:family="paragraph" style:parent-style-name="Normal">
      <style:paragraph-properties fo:text-align="center" fo:line-height="150%" fo:margin-left="0.085cm"/>
    </style:style>
    <style:style style:name="T6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9" style:family="paragraph" style:parent-style-name="Normal">
      <style:paragraph-properties fo:text-align="center" fo:line-height="150%" fo:margin-left="0.085cm"/>
    </style:style>
    <style:style style:name="T6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70" style:family="paragraph" style:parent-style-name="Normal">
      <style:paragraph-properties fo:text-align="center" fo:line-height="150%" fo:margin-left="0.085cm"/>
    </style:style>
    <style:style style:name="T7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71" style:family="paragraph" style:parent-style-name="Normal">
      <style:paragraph-properties fo:text-align="center" fo:line-height="150%" fo:margin-left="0.085cm"/>
    </style:style>
    <style:style style:name="T7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72" style:family="paragraph" style:parent-style-name="Normal">
      <style:paragraph-properties fo:text-align="center" fo:line-height="150%" fo:margin-left="0.085cm"/>
    </style:style>
    <style:style style:name="T7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73" style:family="paragraph" style:parent-style-name="Normal">
      <style:paragraph-properties fo:text-align="center" fo:line-height="150%" fo:margin-left="0.085cm"/>
    </style:style>
    <style:style style:name="T7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74" style:family="paragraph" style:parent-style-name="Normal">
      <style:paragraph-properties fo:text-align="center" fo:line-height="150%" fo:margin-left="0.085cm"/>
    </style:style>
    <style:style style:name="T7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75" style:family="paragraph" style:parent-style-name="Normal">
      <style:paragraph-properties fo:text-align="center" fo:line-height="150%" fo:margin-left="0.085cm"/>
    </style:style>
    <style:style style:name="T7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76" style:family="paragraph" style:parent-style-name="Normal">
      <style:paragraph-properties fo:text-align="center" fo:line-height="150%" fo:margin-left="0.085cm"/>
    </style:style>
    <style:style style:name="T7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77" style:family="paragraph" style:parent-style-name="Normal">
      <style:paragraph-properties fo:text-align="center" fo:line-height="150%" fo:margin-left="0.085cm"/>
    </style:style>
    <style:style style:name="T7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78" style:family="paragraph" style:parent-style-name="Normal">
      <style:paragraph-properties fo:text-align="center" fo:line-height="150%" fo:margin-left="0.085cm"/>
    </style:style>
    <style:style style:name="T7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79" style:family="paragraph" style:parent-style-name="Normal">
      <style:paragraph-properties fo:text-align="center" fo:line-height="150%" fo:margin-left="0.085cm"/>
    </style:style>
    <style:style style:name="T7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80" style:family="paragraph" style:parent-style-name="Normal">
      <style:paragraph-properties fo:text-align="center" fo:line-height="150%" fo:margin-left="0.085cm"/>
    </style:style>
    <style:style style:name="T8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81" style:family="paragraph" style:parent-style-name="Normal">
      <style:paragraph-properties fo:text-indent="10.583cm" fo:line-height="0.988cm"/>
    </style:style>
    <style:style style:name="T8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82" style:family="paragraph" style:parent-style-name="Normal">
      <style:paragraph-properties fo:text-indent="8.467cm" fo:line-height="0.988cm"/>
    </style:style>
    <style:style style:name="T82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P83" style:family="paragraph" style:parent-style-name="Normal">
      <style:paragraph-properties fo:text-align="right" style:line-height-at-least="0cm" fo:margin-top="0.127cm"/>
      <style:text-properties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P84" style:family="paragraph" style:parent-style-name="Normal">
      <style:paragraph-properties fo:text-align="justify"/>
      <style:text-properties style:font-name-asian="標楷體"/>
    </style:style>
    <style:style style:name="P85" style:family="paragraph" style:parent-style-name="Normal">
      <style:paragraph-properties fo:text-align="justify"/>
    </style:style>
    <style:style style:name="T85_1" style:family="text">
      <style:text-properties style:font-name-asian="標楷體"/>
    </style:style>
    <style:style style:name="T85_2" style:family="text">
      <style:text-properties style:font-name-asian="標楷體"/>
    </style:style>
    <style:style style:name="T85_3" style:family="text">
      <style:text-properties style:font-name-asian="標楷體"/>
    </style:style>
    <style:style style:name="Table3" style:family="table">
      <style:table-properties table:align="left" style:width="16.598cm" fo:margin-left="0cm"/>
    </style:style>
    <style:style style:name="Column9" style:family="table-column">
      <style:table-column-properties style:column-width="16.598cm"/>
    </style:style>
    <style:style style:name="Row16" style:family="table-row">
      <style:table-row-properties style:min-row-height="22.804cm" fo:keep-together="always"/>
    </style:style>
    <style:style style:name="Cell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" style:family="paragraph" style:parent-style-name="Normal">
      <style:paragraph-properties fo:text-align="justify" fo:margin-left="0.085cm"/>
    </style:style>
    <style:style style:name="T8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6_2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P8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88" style:family="paragraph" style:parent-style-name="Normal">
      <style:paragraph-properties fo:text-align="center" fo:line-height="150%"/>
    </style:style>
    <style:style style:name="T8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89" style:family="paragraph" style:parent-style-name="Normal">
      <style:paragraph-properties fo:text-align="center" fo:line-height="150%"/>
    </style:style>
    <style:style style:name="T8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90" style:family="paragraph" style:parent-style-name="Normal">
      <style:paragraph-properties fo:text-align="center" fo:line-height="150%"/>
    </style:style>
    <style:style style:name="T9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91" style:family="paragraph" style:parent-style-name="Normal">
      <style:paragraph-properties fo:text-align="center" fo:line-height="150%"/>
    </style:style>
    <style:style style:name="T9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92" style:family="paragraph" style:parent-style-name="Normal">
      <style:paragraph-properties fo:text-align="center" fo:line-height="150%"/>
    </style:style>
    <style:style style:name="T9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93" style:family="paragraph" style:parent-style-name="Normal">
      <style:paragraph-properties fo:text-align="center" fo:line-height="150%"/>
    </style:style>
    <style:style style:name="T9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94" style:family="paragraph" style:parent-style-name="Normal">
      <style:paragraph-properties fo:text-align="center" fo:line-height="150%"/>
    </style:style>
    <style:style style:name="T9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95" style:family="paragraph" style:parent-style-name="Normal">
      <style:paragraph-properties fo:text-align="center" fo:line-height="150%"/>
    </style:style>
    <style:style style:name="T9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96" style:family="paragraph" style:parent-style-name="Normal">
      <style:paragraph-properties fo:text-align="center" fo:line-height="150%"/>
    </style:style>
    <style:style style:name="T9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97" style:family="paragraph" style:parent-style-name="Normal">
      <style:paragraph-properties fo:text-align="center" fo:line-height="150%"/>
    </style:style>
    <style:style style:name="T9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98" style:family="paragraph" style:parent-style-name="Normal">
      <style:paragraph-properties fo:text-align="center" fo:line-height="150%"/>
    </style:style>
    <style:style style:name="T9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99" style:family="paragraph" style:parent-style-name="Normal">
      <style:paragraph-properties fo:text-align="center" fo:line-height="150%"/>
    </style:style>
    <style:style style:name="T9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9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00" style:family="paragraph" style:parent-style-name="Normal">
      <style:paragraph-properties fo:text-align="center" fo:line-height="150%"/>
    </style:style>
    <style:style style:name="T10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01" style:family="paragraph" style:parent-style-name="Normal">
      <style:paragraph-properties fo:text-align="center" fo:line-height="150%"/>
    </style:style>
    <style:style style:name="T10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02" style:family="paragraph" style:parent-style-name="Normal">
      <style:paragraph-properties fo:text-align="center" fo:line-height="150%"/>
    </style:style>
    <style:style style:name="T10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2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03" style:family="paragraph" style:parent-style-name="Normal">
      <style:paragraph-properties fo:text-align="center" fo:line-height="150%"/>
    </style:style>
    <style:style style:name="T10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04" style:family="paragraph" style:parent-style-name="Normal">
      <style:paragraph-properties fo:text-align="center" fo:line-height="150%"/>
    </style:style>
    <style:style style:name="T10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05" style:family="paragraph" style:parent-style-name="Normal">
      <style:paragraph-properties fo:text-align="center" fo:line-height="150%"/>
    </style:style>
    <style:style style:name="T10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06" style:family="paragraph" style:parent-style-name="Normal">
      <style:paragraph-properties fo:text-align="center" fo:line-height="150%"/>
    </style:style>
    <style:style style:name="T10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07" style:family="paragraph" style:parent-style-name="Normal">
      <style:paragraph-properties fo:text-align="center" fo:line-height="150%"/>
    </style:style>
    <style:style style:name="T10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08" style:family="paragraph" style:parent-style-name="Normal">
      <style:paragraph-properties fo:text-align="center" fo:line-height="150%"/>
    </style:style>
    <style:style style:name="T10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09" style:family="paragraph" style:parent-style-name="Normal">
      <style:paragraph-properties fo:text-align="center" fo:line-height="150%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10" style:family="paragraph" style:parent-style-name="Normal">
      <style:paragraph-properties fo:text-align="center"/>
    </style:style>
    <style:style style:name="T110_1" style:family="text">
      <style:text-properties fo:font-size="14pt" style:font-name-asian="標楷體" style:font-size-asian="14pt"/>
    </style:style>
    <style:style style:name="T110_2" style:family="text">
      <style:text-properties fo:font-size="14pt" style:font-name-asian="標楷體" style:font-size-asian="14pt"/>
    </style:style>
    <style:style style:name="T110_3" style:family="text">
      <style:text-properties fo:font-size="14pt" style:font-name-asian="標楷體" style:font-size-asian="14pt"/>
    </style:style>
    <style:style style:name="T110_4" style:family="text">
      <style:text-properties fo:font-size="14pt" style:font-name-asian="標楷體" style:font-size-asian="14pt"/>
    </style:style>
    <style:style style:name="T110_5" style:family="text">
      <style:text-properties fo:font-size="14pt" style:font-name-asian="標楷體" style:font-size-asian="14pt"/>
    </style:style>
    <style:style style:name="T110_6" style:family="text">
      <style:text-properties fo:font-size="14pt" style:font-name-asian="標楷體" style:font-size-asian="14pt"/>
    </style:style>
    <style:style style:name="T110_7" style:family="text">
      <style:text-properties fo:font-size="14pt" style:font-name-asian="標楷體" style:font-size-asian="14pt"/>
    </style:style>
    <style:style style:name="T110_8" style:family="text">
      <style:text-properties fo:font-size="14pt" style:font-name-asian="標楷體" style:font-size-asian="14pt"/>
    </style:style>
    <style:style style:name="T110_9" style:family="text">
      <style:text-properties fo:font-size="14pt" style:font-name-asian="標楷體" style:font-size-asian="14pt"/>
    </style:style>
    <style:style style:name="T110_10" style:family="text">
      <style:text-properties style:font-name-asian="標楷體"/>
    </style:style>
    <style:style style:name="P111" style:family="paragraph" style:parent-style-name="Normal">
      <style:text-properties fo:font-size="14pt" style:font-name-asian="標楷體" style:font-size-asian="14pt"/>
    </style:style>
    <style:style style:name="P112" style:family="paragraph" style:parent-style-name="Normal">
      <style:paragraph-properties fo:text-align="justify"/>
    </style:style>
    <style:style style:name="T112_1" style:family="text">
      <style:text-properties style:font-name-asian="標楷體"/>
    </style:style>
    <style:style style:name="T112_2" style:family="text">
      <style:text-properties style:font-name-asian="標楷體"/>
    </style:style>
    <style:style style:name="T112_3" style:family="text">
      <style:text-properties style:font-name-asian="標楷體"/>
    </style:style>
    <style:style style:name="P113" style:family="paragraph" style:parent-style-name="Normal">
      <style:paragraph-properties fo:text-align="justify" fo:text-indent="1.27cm"/>
    </style:style>
    <style:style style:name="T113_1" style:family="text">
      <style:text-properties style:font-name-asian="標楷體"/>
    </style:style>
    <style:style style:name="T113_2" style:family="text">
      <style:text-properties style:font-name-asian="標楷體"/>
    </style:style>
    <style:style style:name="T113_3" style:family="text">
      <style:text-properties style:font-name-asian="標楷體"/>
    </style:style>
    <style:style style:name="T113_4" style:family="text">
      <style:text-properties style:font-name="標楷體" style:font-name-asian="標楷體"/>
    </style:style>
    <style:style style:name="T113_5" style:family="text">
      <style:text-properties style:font-name-asian="標楷體"/>
    </style:style>
    <style:style style:name="T113_6" style:family="text">
      <style:text-properties style:font-name-asian="標楷體"/>
    </style:style>
    <style:style style:name="Table4" style:family="table">
      <style:table-properties table:align="left" style:width="16.598cm" fo:margin-left="0cm"/>
    </style:style>
    <style:style style:name="Column10" style:family="table-column">
      <style:table-column-properties style:column-width="16.598cm"/>
    </style:style>
    <style:style style:name="Row17" style:family="table-row">
      <style:table-row-properties style:min-row-height="22.804cm" fo:keep-together="always"/>
    </style:style>
    <style:style style:name="Cell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4" style:family="paragraph" style:parent-style-name="Normal">
      <style:paragraph-properties fo:text-align="center" fo:line-height="150%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15" style:family="paragraph" style:parent-style-name="Normal">
      <style:paragraph-properties fo:text-align="center"/>
    </style:style>
    <style:style style:name="T115_1" style:family="text">
      <style:text-properties fo:font-size="14pt" style:font-name-asian="標楷體" style:font-size-asian="14pt"/>
    </style:style>
    <style:style style:name="T115_2" style:family="text">
      <style:text-properties fo:font-size="14pt" style:font-name-asian="標楷體" style:font-size-asian="14pt"/>
    </style:style>
    <style:style style:name="T115_3" style:family="text">
      <style:text-properties fo:font-size="14pt" style:font-name-asian="標楷體" style:font-size-asian="14pt"/>
    </style:style>
    <style:style style:name="T115_4" style:family="text">
      <style:text-properties fo:font-size="14pt" style:font-name-asian="標楷體" style:font-size-asian="14pt"/>
    </style:style>
    <style:style style:name="T115_5" style:family="text">
      <style:text-properties fo:font-size="14pt" style:font-name-asian="標楷體" style:font-size-asian="14pt"/>
    </style:style>
    <style:style style:name="T115_6" style:family="text">
      <style:text-properties fo:font-size="14pt" style:font-name-asian="標楷體" style:font-size-asian="14pt"/>
    </style:style>
    <style:style style:name="T115_7" style:family="text">
      <style:text-properties style:font-name-asian="標楷體"/>
    </style:style>
    <style:style style:name="P116" style:family="paragraph" style:parent-style-name="Normal">
      <style:paragraph-properties fo:text-align="justify"/>
      <style:text-properties style:font-name-asian="標楷體"/>
    </style:style>
    <style:style style:name="P117" style:family="paragraph" style:parent-style-name="Normal">
      <style:paragraph-properties fo:text-align="justify"/>
    </style:style>
    <style:style style:name="T117_1" style:family="text">
      <style:text-properties style:font-name-asian="標楷體"/>
    </style:style>
    <style:style style:name="T117_2" style:family="text">
      <style:text-properties style:font-name-asian="標楷體"/>
    </style:style>
    <style:style style:name="T117_3" style:family="text">
      <style:text-properties style:font-name-asian="標楷體"/>
    </style:style>
    <style:style style:name="P118" style:family="paragraph" style:parent-style-name="Normal">
      <style:paragraph-properties fo:text-align="justify" fo:text-indent="1.27cm"/>
    </style:style>
    <style:style style:name="T118_1" style:family="text">
      <style:text-properties style:font-name-asian="標楷體"/>
    </style:style>
    <style:style style:name="T118_2" style:family="text">
      <style:text-properties style:font-name="標楷體" style:font-name-asian="標楷體"/>
    </style:style>
    <style:style style:name="T118_3" style:family="text">
      <style:text-properties style:font-name-asian="標楷體"/>
    </style:style>
    <style:style style:name="Table5" style:family="table">
      <style:table-properties table:align="left" style:width="16.598cm" fo:margin-left="0cm"/>
    </style:style>
    <style:style style:name="Column11" style:family="table-column">
      <style:table-column-properties style:column-width="16.598cm"/>
    </style:style>
    <style:style style:name="Row18" style:family="table-row">
      <style:table-row-properties style:min-row-height="22.804cm" fo:keep-together="always"/>
    </style:style>
    <style:style style:name="Cell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9" style:family="paragraph" style:parent-style-name="Normal">
      <style:paragraph-properties fo:text-align="justify" fo:margin-left="0.085cm"/>
    </style:style>
    <style:style style:name="T11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19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9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9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9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9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9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9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9_1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20" style:family="paragraph" style:parent-style-name="Normal">
      <style:paragraph-properties fo:text-align="center" fo:line-height="150%"/>
    </style:style>
    <style:style style:name="T12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21" style:family="paragraph" style:parent-style-name="Normal">
      <style:paragraph-properties fo:text-align="center" fo:line-height="150%"/>
    </style:style>
    <style:style style:name="T12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22" style:family="paragraph" style:parent-style-name="Normal">
      <style:paragraph-properties fo:text-align="center" fo:line-height="150%"/>
    </style:style>
    <style:style style:name="T12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23" style:family="paragraph" style:parent-style-name="Normal">
      <style:paragraph-properties fo:text-align="center" fo:line-height="150%"/>
    </style:style>
    <style:style style:name="T12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24" style:family="paragraph" style:parent-style-name="Normal">
      <style:paragraph-properties fo:text-align="center" fo:line-height="150%"/>
    </style:style>
    <style:style style:name="T12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25" style:family="paragraph" style:parent-style-name="Normal">
      <style:paragraph-properties fo:text-align="center" fo:line-height="150%"/>
    </style:style>
    <style:style style:name="T12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26" style:family="paragraph" style:parent-style-name="Normal">
      <style:paragraph-properties fo:text-align="center" fo:line-height="150%"/>
    </style:style>
    <style:style style:name="T12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27" style:family="paragraph" style:parent-style-name="Normal">
      <style:paragraph-properties fo:text-align="center" fo:line-height="150%"/>
    </style:style>
    <style:style style:name="T12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28" style:family="paragraph" style:parent-style-name="Normal">
      <style:paragraph-properties fo:text-align="center" fo:line-height="150%"/>
    </style:style>
    <style:style style:name="T12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29" style:family="paragraph" style:parent-style-name="Normal">
      <style:paragraph-properties fo:text-align="center" fo:line-height="150%"/>
    </style:style>
    <style:style style:name="T12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30" style:family="paragraph" style:parent-style-name="Normal">
      <style:paragraph-properties fo:text-align="center" fo:line-height="150%"/>
    </style:style>
    <style:style style:name="T13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31" style:family="paragraph" style:parent-style-name="Normal">
      <style:paragraph-properties fo:text-align="center" fo:line-height="150%"/>
    </style:style>
    <style:style style:name="T13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32" style:family="paragraph" style:parent-style-name="Normal">
      <style:paragraph-properties fo:text-align="center" fo:line-height="150%"/>
    </style:style>
    <style:style style:name="T13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33" style:family="paragraph" style:parent-style-name="Normal">
      <style:paragraph-properties fo:text-align="center" fo:line-height="150%"/>
    </style:style>
    <style:style style:name="T13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34" style:family="paragraph" style:parent-style-name="Normal">
      <style:paragraph-properties fo:text-align="center" fo:line-height="150%"/>
    </style:style>
    <style:style style:name="T13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35" style:family="paragraph" style:parent-style-name="Normal">
      <style:paragraph-properties fo:text-align="center" fo:line-height="150%"/>
    </style:style>
    <style:style style:name="T13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36" style:family="paragraph" style:parent-style-name="Normal">
      <style:paragraph-properties fo:text-align="center" fo:line-height="150%"/>
    </style:style>
    <style:style style:name="T13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37" style:family="paragraph" style:parent-style-name="Normal">
      <style:paragraph-properties fo:text-align="center" fo:line-height="150%"/>
    </style:style>
    <style:style style:name="T13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38" style:family="paragraph" style:parent-style-name="Normal">
      <style:paragraph-properties fo:text-align="center" fo:line-height="150%"/>
    </style:style>
    <style:style style:name="T13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39" style:family="paragraph" style:parent-style-name="Normal">
      <style:paragraph-properties fo:text-align="center" fo:line-height="150%"/>
    </style:style>
    <style:style style:name="T13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40" style:family="paragraph" style:parent-style-name="Normal">
      <style:paragraph-properties fo:text-align="center" fo:line-height="150%"/>
    </style:style>
    <style:style style:name="T14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41" style:family="paragraph" style:parent-style-name="Normal">
      <style:paragraph-properties fo:text-align="center" fo:line-height="150%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42" style:family="paragraph" style:parent-style-name="Normal">
      <style:paragraph-properties fo:text-align="center" fo:line-height="0.776cm" fo:orphans="2" fo:widows="2"/>
    </style:style>
    <style:style style:name="T142_1" style:family="text">
      <style:text-properties fo:font-size="14pt" style:font-name-asian="標楷體" style:font-size-asian="14pt"/>
    </style:style>
    <style:style style:name="T142_2" style:family="text">
      <style:text-properties fo:font-size="14pt" style:font-name-asian="標楷體" style:font-size-asian="14pt"/>
    </style:style>
    <style:style style:name="T142_3" style:family="text">
      <style:text-properties fo:font-size="14pt" style:font-name-asian="標楷體" style:font-size-asian="14pt"/>
    </style:style>
    <style:style style:name="T142_4" style:family="text">
      <style:text-properties fo:font-size="14pt" style:font-name-asian="標楷體" style:font-size-asian="14pt"/>
    </style:style>
    <style:style style:name="T142_5" style:family="text">
      <style:text-properties style:font-name="標楷體" fo:font-size="14pt" style:font-name-asian="標楷體" style:font-size-asian="14pt" style:font-name-complex="Arial" style:font-size-complex="14pt"/>
    </style:style>
    <style:style style:name="T142_6" style:family="text">
      <style:text-properties style:font-name="標楷體" fo:font-size="14pt" style:font-name-asian="標楷體" style:font-size-asian="14pt" style:font-name-complex="Arial" style:font-size-complex="14pt"/>
    </style:style>
    <style:style style:name="T142_7" style:family="text">
      <style:text-properties style:font-name-asian="標楷體"/>
    </style:style>
    <style:style style:name="T142_8" style:family="text">
      <style:text-properties style:font-name-asian="標楷體"/>
    </style:style>
    <style:style style:name="T142_9" style:family="text">
      <style:text-properties style:font-name-asian="標楷體"/>
    </style:style>
    <style:style style:name="P143" style:family="paragraph" style:parent-style-name="Normal">
      <style:paragraph-properties fo:text-align="center" fo:line-height="0.776cm" fo:orphans="2" fo:widows="2"/>
    </style:style>
    <style:style style:name="T143_1" style:family="text">
      <style:text-properties style:font-name="標楷體" fo:font-size="14pt" style:font-name-asian="標楷體" style:font-size-asian="14pt" style:font-name-complex="Arial" style:font-size-complex="14pt"/>
    </style:style>
    <style:style style:name="P144" style:family="paragraph" style:parent-style-name="Normal">
      <style:paragraph-properties fo:line-height="0.776cm"/>
    </style:style>
    <style:style style:name="T144_1" style:family="text">
      <style:text-properties style:font-name="標楷體" style:font-name-asian="標楷體" style:font-name-complex="Arial"/>
    </style:style>
    <style:style style:name="T144_2" style:family="text">
      <style:text-properties style:font-name="標楷體" style:font-name-asian="標楷體" style:font-name-complex="Arial"/>
    </style:style>
    <style:style style:name="T144_3" style:family="text">
      <style:text-properties style:font-name="標楷體" style:font-name-asian="標楷體" style:font-name-complex="Arial"/>
    </style:style>
    <style:style style:name="T144_4" style:family="text">
      <style:text-properties style:font-name="標楷體" style:font-name-asian="標楷體" style:font-name-complex="Arial"/>
    </style:style>
    <style:style style:name="T144_5" style:family="text">
      <style:text-properties style:font-name="標楷體" style:font-name-asian="標楷體" style:font-name-complex="Arial"/>
    </style:style>
    <style:style style:name="T144_6" style:family="text">
      <style:text-properties style:font-name="標楷體" style:font-name-asian="標楷體" style:font-name-complex="Arial"/>
    </style:style>
    <style:style style:name="T144_7" style:family="text">
      <style:text-properties style:font-name="標楷體" style:font-name-asian="標楷體" style:font-name-complex="Arial"/>
    </style:style>
    <style:style style:name="T144_8" style:family="text">
      <style:text-properties style:font-name="標楷體" style:font-name-asian="標楷體" style:font-name-complex="Arial"/>
    </style:style>
    <style:style style:name="T144_9" style:family="text">
      <style:text-properties style:font-name="標楷體" style:font-name-asian="標楷體" style:font-name-complex="Arial"/>
    </style:style>
    <style:style style:name="T144_10" style:family="text">
      <style:text-properties style:font-name="標楷體" style:font-name-asian="標楷體" style:font-name-complex="Arial"/>
    </style:style>
    <style:style style:name="T144_11" style:family="text">
      <style:text-properties style:font-name="標楷體" style:font-name-asian="標楷體" style:font-name-complex="Arial"/>
    </style:style>
    <style:style style:name="T144_12" style:family="text">
      <style:text-properties style:font-name="標楷體" style:font-name-asian="標楷體" style:font-name-complex="Arial"/>
    </style:style>
    <style:style style:name="T144_13" style:family="text">
      <style:text-properties style:font-name="標楷體" style:font-name-asian="標楷體" style:font-name-complex="Arial"/>
    </style:style>
    <style:style style:name="P145" style:family="paragraph" style:parent-style-name="Normal">
      <style:paragraph-properties fo:line-height="0.776cm"/>
    </style:style>
    <style:style style:name="T145_1" style:family="text">
      <style:text-properties style:font-name="標楷體" style:font-name-asian="標楷體" style:font-name-complex="Arial"/>
    </style:style>
    <style:style style:name="P146" style:family="paragraph" style:parent-style-name="Normal">
      <style:paragraph-properties fo:line-height="0.776cm"/>
    </style:style>
    <style:style style:name="T146_1" style:family="text">
      <style:text-properties style:font-name="標楷體" style:font-name-asian="標楷體" style:font-name-complex="Arial"/>
    </style:style>
    <style:style style:name="T146_2" style:family="text">
      <style:text-properties style:font-name="標楷體" style:font-name-asian="標楷體" style:font-name-complex="Arial"/>
    </style:style>
    <style:style style:name="T146_3" style:family="text">
      <style:text-properties style:font-name="標楷體" style:font-name-asian="標楷體" style:font-name-complex="Arial"/>
    </style:style>
    <style:style style:name="P147" style:family="paragraph" style:parent-style-name="Normal">
      <style:paragraph-properties fo:line-height="0.776cm"/>
    </style:style>
    <style:style style:name="T147_1" style:family="text">
      <style:text-properties style:font-name="標楷體" style:font-name-asian="標楷體" style:font-name-complex="Arial"/>
    </style:style>
    <style:style style:name="T147_2" style:family="text">
      <style:text-properties style:font-name="標楷體" style:font-name-asian="標楷體" style:font-name-complex="Arial"/>
    </style:style>
    <style:style style:name="T147_3" style:family="text">
      <style:text-properties style:font-name="標楷體" style:font-name-asian="標楷體" style:font-name-complex="Arial"/>
    </style:style>
    <style:style style:name="T147_4" style:family="text">
      <style:text-properties style:font-name="標楷體" style:font-name-asian="標楷體" style:font-name-complex="Arial"/>
    </style:style>
    <style:style style:name="T147_5" style:family="text">
      <style:text-properties style:font-name="標楷體" style:font-name-asian="標楷體" style:font-name-complex="TT23o00"/>
    </style:style>
    <style:style style:name="P148" style:family="paragraph" style:parent-style-name="Normal">
      <style:paragraph-properties fo:line-height="0.776cm"/>
    </style:style>
    <style:style style:name="T148_1" style:family="text">
      <style:text-properties style:font-name="標楷體" style:font-name-asian="標楷體" style:font-name-complex="Arial"/>
    </style:style>
    <style:style style:name="T148_2" style:family="text">
      <style:text-properties style:font-name="標楷體" style:font-name-asian="標楷體" style:font-name-complex="Arial"/>
    </style:style>
    <style:style style:name="T148_3" style:family="text">
      <style:text-properties style:font-name="標楷體" style:font-name-asian="標楷體" style:font-name-complex="Arial"/>
    </style:style>
    <style:style style:name="T148_4" style:family="text">
      <style:text-properties style:font-name="標楷體" style:font-name-asian="標楷體" style:font-name-complex="Arial"/>
    </style:style>
    <style:style style:name="T148_5" style:family="text">
      <style:text-properties style:font-name="標楷體" style:font-name-asian="標楷體" style:font-name-complex="Arial"/>
    </style:style>
    <style:style style:name="T148_6" style:family="text">
      <style:text-properties style:font-name="標楷體" style:font-name-asian="標楷體" style:font-name-complex="Arial"/>
    </style:style>
    <style:style style:name="T148_7" style:family="text">
      <style:text-properties style:font-name="標楷體" style:font-name-asian="標楷體" style:font-name-complex="Arial"/>
    </style:style>
    <style:style style:name="P149" style:family="paragraph" style:parent-style-name="Normal">
      <style:paragraph-properties fo:line-height="0.776cm"/>
    </style:style>
    <style:style style:name="T149_1" style:family="text">
      <style:text-properties style:font-name="標楷體" style:font-name-asian="標楷體" style:font-name-complex="Arial"/>
    </style:style>
    <style:style style:name="T149_2" style:family="text">
      <style:text-properties style:font-name="標楷體" style:font-name-asian="標楷體" style:font-name-complex="Arial"/>
    </style:style>
    <style:style style:name="T149_3" style:family="text">
      <style:text-properties style:font-name="標楷體" style:font-name-asian="標楷體" style:font-name-complex="Arial"/>
    </style:style>
    <style:style style:name="T149_4" style:family="text">
      <style:text-properties style:font-name="標楷體" style:font-name-asian="標楷體" style:font-name-complex="Arial"/>
    </style:style>
    <style:style style:name="T149_5" style:family="text">
      <style:text-properties style:font-name="標楷體" style:font-name-asian="標楷體" style:font-name-complex="Arial"/>
    </style:style>
    <style:style style:name="P150" style:family="paragraph" style:parent-style-name="Normal">
      <style:paragraph-properties fo:line-height="0.776cm"/>
      <style:text-properties style:font-name="標楷體" style:font-name-asian="標楷體" style:font-name-complex="Arial"/>
    </style:style>
    <style:style style:name="P151" style:family="paragraph" style:parent-style-name="Normal">
      <style:paragraph-properties fo:line-height="0.776cm"/>
      <style:text-properties style:font-name="標楷體" style:font-name-asian="標楷體" style:font-name-complex="Arial"/>
    </style:style>
    <style:style style:name="P152" style:family="paragraph" style:parent-style-name="Normal">
      <style:paragraph-properties fo:line-height="0.776cm"/>
      <style:text-properties style:font-name="標楷體" style:font-name-asian="標楷體" style:font-name-complex="Arial"/>
    </style:style>
    <style:style style:name="P153" style:family="paragraph" style:parent-style-name="Normal">
      <style:paragraph-properties style:text-autospace="none"/>
    </style:style>
    <style:style style:name="T153_1" style:family="text">
      <style:text-properties style:font-name="標楷體" style:font-name-asian="標楷體" style:font-name-complex="TT23o00"/>
    </style:style>
    <style:style style:name="T153_2" style:family="text">
      <style:text-properties style:font-name="標楷體" style:font-name-asian="標楷體" style:font-name-complex="TT23o00"/>
    </style:style>
    <style:style style:name="T153_3" style:family="text">
      <style:text-properties style:font-name="標楷體" style:font-name-asian="標楷體" style:font-name-complex="TT23o00"/>
    </style:style>
    <style:style style:name="T153_4" style:family="text">
      <style:text-properties style:font-name="標楷體" style:font-name-asian="標楷體" style:font-name-complex="TT23o00"/>
    </style:style>
    <style:style style:name="T153_5" style:family="text">
      <style:text-properties style:font-name="標楷體" style:font-name-asian="標楷體" style:font-name-complex="TT23o00"/>
    </style:style>
    <style:style style:name="T153_6" style:family="text">
      <style:text-properties style:font-name="標楷體" style:font-name-asian="標楷體" style:font-name-complex="TT23o00"/>
    </style:style>
    <style:style style:name="T153_7" style:family="text">
      <style:text-properties style:font-name="標楷體" style:font-name-asian="標楷體" style:font-name-complex="TT23o00"/>
    </style:style>
    <style:style style:name="P154" style:family="paragraph" style:parent-style-name="Normal">
      <style:paragraph-properties fo:text-align="justify"/>
    </style:style>
    <style:style style:name="P155" style:family="paragraph" style:parent-style-name="Normal">
      <style:paragraph-properties style:text-autospace="none"/>
    </style:style>
    <style:style style:name="T155_1" style:family="text">
      <style:text-properties style:font-name="標楷體" style:font-name-asian="標楷體" style:font-name-complex="TT23o00"/>
    </style:style>
    <style:style style:name="P156" style:family="paragraph" style:parent-style-name="Normal">
      <style:paragraph-properties style:text-autospace="none"/>
      <style:text-properties style:font-name="標楷體" style:font-name-asian="標楷體" style:font-name-complex="TT23o00"/>
    </style:style>
    <style:style style:name="P157" style:family="paragraph" style:parent-style-name="Normal">
      <style:paragraph-properties fo:line-height="0.776cm"/>
    </style:style>
    <style:style style:name="T157_1" style:family="text">
      <style:text-properties style:font-name="標楷體" style:font-name-asian="標楷體" style:font-name-complex="新細明體"/>
    </style:style>
    <style:style style:name="T157_2" style:family="text">
      <style:text-properties style:font-name="標楷體" style:font-name-asian="標楷體" style:font-name-complex="新細明體"/>
    </style:style>
    <style:style style:name="T157_3" style:family="text">
      <style:text-properties style:font-name="標楷體" style:font-name-asian="標楷體" style:font-name-complex="新細明體"/>
    </style:style>
    <style:style style:name="P158" style:family="paragraph" style:parent-style-name="Normal">
      <style:paragraph-properties fo:text-align="justify"/>
    </style:style>
  </office:automatic-styles>
  <office:body>
    <office:text>
      <text:tracked-changes text:track-changes="true"/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1"><text:span text:style-name="T1_1">編　號</text:span></text:p>
          </table:table-cell>
          <table:table-cell table:style-name="Cell2">
            <text:p text:style-name="P2"><text:span text:style-name="T2_1">※</text:span></text:p>
          </table:table-cell>
          <table:table-cell table:style-name="Cell3" table:number-columns-spanned="2">
            <text:p text:style-name="P3"/>
          </table:table-cell>
        </table:table-row>
        <table:table-row table:style-name="Row2">
          <table:table-cell table:style-name="Cell4">
            <text:p text:style-name="P4"><text:span text:style-name="T4_1">姓</text:span><text:span text:style-name="T4_2"><text:s text:c="2"/></text:span><text:span text:style-name="T4_3">名</text:span></text:p>
          </table:table-cell>
          <table:table-cell table:style-name="Cell5">
            <text:p text:style-name="P5"/>
          </table:table-cell>
          <table:table-cell table:style-name="Cell6">
            <text:p text:style-name="P6"><text:span text:style-name="T6_1">生</text:span><text:span text:style-name="T6_2"><text:s text:c="2"/></text:span><text:span text:style-name="T6_3">日</text:span></text:p>
          </table:table-cell>
          <table:table-cell table:style-name="Cell7">
            <text:p text:style-name="P7"><text:span text:style-name="T7_1">年<text:s text:c="2"/></text:span><text:span text:style-name="T7_2"><text:s text:c="2"/></text:span><text:span text:style-name="T7_3">月</text:span><text:span text:style-name="T7_4"><text:s text:c="2"/></text:span><text:span text:style-name="T7_5"><text:s text:c="2"/>日</text:span></text:p>
          </table:table-cell>
        </table:table-row>
        <table:table-row table:style-name="Row3">
          <table:table-cell table:style-name="Cell8">
            <text:p text:style-name="P8"><text:span text:style-name="T8_1">身分證字號</text:span></text:p>
          </table:table-cell>
          <table:table-cell table:style-name="Cell9">
            <text:p text:style-name="P9"/>
          </table:table-cell>
          <table:table-cell table:style-name="Cell10">
            <text:p text:style-name="P10"><text:span text:style-name="T10_1">出</text:span><text:span text:style-name="T10_2"><text:s/></text:span><text:span text:style-name="T10_3">生</text:span><text:span text:style-name="T10_4"><text:s/></text:span><text:span text:style-name="T10_5">地</text:span></text:p>
          </table:table-cell>
          <table:table-cell table:style-name="Cell11">
            <text:p text:style-name="P11"/>
          </table:table-cell>
        </table:table-row>
        <table:table-row table:style-name="Row4">
          <table:table-cell table:style-name="Cell12">
            <text:p text:style-name="P12"><text:span text:style-name="T12_1">現</text:span><text:span text:style-name="T12_2"><text:s text:c="2"/></text:span><text:span text:style-name="T12_3">職</text:span></text:p>
          </table:table-cell>
          <table:table-cell table:style-name="Cell13">
            <text:p text:style-name="P13"/>
          </table:table-cell>
          <table:table-cell table:style-name="Cell14">
            <text:p text:style-name="P14"><text:span text:style-name="T14_1">職</text:span><text:span text:style-name="T14_2"><text:s text:c="2"/></text:span><text:span text:style-name="T14_3">稱</text:span></text:p>
          </table:table-cell>
          <table:table-cell table:style-name="Cell15">
            <text:p text:style-name="P15"/>
          </table:table-cell>
        </table:table-row>
        <table:table-row table:style-name="Row5">
          <table:table-cell table:style-name="Cell16">
            <text:p text:style-name="P16"><text:span text:style-name="T16_1">通</text:span><text:span text:style-name="T16_2"><text:s/></text:span><text:span text:style-name="T16_3">訊</text:span><text:span text:style-name="T16_4"><text:s/></text:span><text:span text:style-name="T16_5">地</text:span><text:span text:style-name="T16_6"><text:s/></text:span><text:span text:style-name="T16_7">址</text:span></text:p>
          </table:table-cell>
          <table:table-cell table:style-name="Cell17" table:number-columns-spanned="3">
            <text:p text:style-name="P17"/>
          </table:table-cell>
        </table:table-row>
        <table:table-row table:style-name="Row6">
          <table:table-cell table:style-name="Cell18">
            <text:p text:style-name="P18"><text:span text:style-name="T18_1">電</text:span><text:span text:style-name="T18_2"><text:s text:c="2"/></text:span><text:span text:style-name="T18_3">話</text:span></text:p>
          </table:table-cell>
          <table:table-cell table:style-name="Cell19">
            <text:p text:style-name="P19"/>
          </table:table-cell>
          <table:table-cell table:style-name="Cell20">
            <text:p text:style-name="P20"><text:span text:style-name="T20_1">行</text:span><text:span text:style-name="T20_2"><text:s/></text:span><text:span text:style-name="T20_3">動</text:span><text:span text:style-name="T20_4"><text:s/></text:span><text:span text:style-name="T20_5">電</text:span><text:span text:style-name="T20_6"><text:s/></text:span><text:span text:style-name="T20_7">話</text:span></text:p>
          </table:table-cell>
          <table:table-cell table:style-name="Cell21">
            <text:p text:style-name="P21"/>
          </table:table-cell>
        </table:table-row>
        <table:table-row table:style-name="Row7">
          <table:table-cell table:style-name="Cell22">
            <text:p text:style-name="P22"><text:span text:style-name="T22_1">傳</text:span><text:span text:style-name="T22_2"><text:s text:c="2"/></text:span><text:span text:style-name="T22_3">真</text:span></text:p>
          </table:table-cell>
          <table:table-cell table:style-name="Cell23">
            <text:p text:style-name="P23"/>
          </table:table-cell>
          <table:table-cell table:style-name="Cell24">
            <text:p text:style-name="P24"><text:span text:style-name="T24_1">E-MAIL</text:span></text:p>
          </table:table-cell>
          <table:table-cell table:style-name="Cell25">
            <text:p text:style-name="P25"/>
          </table:table-cell>
        </table:table-row>
        <table:table-row table:style-name="Row8">
          <table:table-cell table:style-name="Cell26" table:number-columns-spanned="4">
            <text:p text:style-name="P26"><text:span text:style-name="T26_1">具體</text:span><text:span text:style-name="T26_2">成就</text:span><text:span text:style-name="T26_3">摘要</text:span><text:span text:style-name="T26_4">：</text:span><text:span text:style-name="T26_5">（</text:span><text:span text:style-name="T26_6">請以</text:span><text:span text:style-name="T26_7">條列式</text:span><text:span text:style-name="T26_8">填寫）</text:span></text:p>
            <text:p text:style-name="P27"/>
            <text:p text:style-name="P28"><text:span text:style-name="T28_1">………………………………………………………………………………………………..</text:span></text:p>
            <text:p text:style-name="P29"><text:span text:style-name="T29_1">………………………………………………………………………………………………..</text:span></text:p>
            <text:p text:style-name="P30"><text:span text:style-name="T30_1">………………………………………………………………………………………………..</text:span></text:p>
            <text:p text:style-name="P31"><text:span text:style-name="T31_1">……………………………………………………</text:span><text:span text:style-name="T31_2">…………………………………………..</text:span></text:p>
            <text:p text:style-name="P32"><text:span text:style-name="T32_1">………………………………………………………………………………………………..</text:span></text:p>
            <text:p text:style-name="P33"><text:span text:style-name="T33_1">………………………………………………………………………………………………..</text:span></text:p>
            <text:p text:style-name="P34"><text:span text:style-name="T34_1">………………………………………………………………………………………………..</text:span></text:p>
            <text:p text:style-name="P35"><text:span text:style-name="T35_1">………………………………………………………………………………………………..</text:span></text:p>
            <text:p text:style-name="P36"><text:span text:style-name="T36_1">………………………………………………………………………………………………..</text:span></text:p>
            <text:p text:style-name="P37"><text:span text:style-name="T37_1">………………………………………………………………………………………………..</text:span></text:p>
            <text:p text:style-name="P38"><text:span text:style-name="T38_1">………………………………………………………………………………………………..</text:span></text:p>
            <text:p text:style-name="P39"><text:span text:style-name="T39_1">………………………………………………………………………………………………..</text:span></text:p>
          </table:table-cell>
        </table:table-row>
        <table:table-row table:style-name="Row9">
          <table:table-cell table:style-name="Cell27" table:number-columns-spanned="3">
            <text:p text:style-name="P40"><text:span text:style-name="T40_1">茲同意遵守本簡章及報名表之各項規定</text:span><text:span text:style-name="T40_2">，</text:span><text:span text:style-name="T40_3">保證本人填寫及所附文件（包含傳真補件）均為屬實，所附文件影本均與正本相符，如有違反或失誤，願負一切法律責任</text:span><text:span text:style-name="T40_4">，</text:span><text:span text:style-name="T40_5">並遵守評選結果，絕無異議。</text:span></text:p>
          </table:table-cell>
          <table:table-cell table:style-name="Cell28">
            <text:p text:style-name="P41"><text:span text:style-name="T41_1">作者簽名〈蓋章〉：　　　　　　　<text:s text:c="2"/></text:span></text:p>
            <text:p text:style-name="P42"><text:span text:style-name="T42_1">　　　　　　　　　　　　　　　　　　　　　　　　　</text:span></text:p>
            <text:p text:style-name="P43"/>
          </table:table-cell>
        </table:table-row>
      </table:table>
      <text:p text:style-name="P44"><text:span text:style-name="T44_1"><text:s text:c="15"/></text:span><text:span text:style-name="T44_2">2015</text:span><text:span text:style-name="T44_3">年「工藝成就獎」</text:span><text:span text:style-name="T44_4">　</text:span><text:span text:style-name="T44_5">　報名</text:span><text:span text:style-name="T44_6">表　　</text:span><text:span text:style-name="T44_7"><text:s text:c="6"/></text:span><text:span text:style-name="T44_8">【附件一】</text:span></text:p>
      <text:p text:style-name="P45"><text:span text:style-name="T45_1">備註：一、本表若不敷使用，請另加</text:span><text:span text:style-name="T45_2">A4</text:span><text:span text:style-name="T45_3">紙張書寫。</text:span></text:p>
      <text:p text:style-name="P46"><text:span text:style-name="T46_1">二、※記號部分勿填寫外，其餘務必正楷</text:span><text:span text:style-name="T46_2">或繕打（標楷體12級）</text:span><text:span text:style-name="T46_3">清晰填寫。</text:span></text:p>
      <text:p text:style-name="P47"/>
      <text:p text:style-name="P48"><text:span text:style-name="T48_1"><text:s text:c="17"/></text:span><text:span text:style-name="T48_2">2015</text:span><text:span text:style-name="T48_3">年「</text:span><text:span text:style-name="T48_4">工藝成就獎</text:span><text:span text:style-name="T48_5">」</text:span><text:span text:style-name="T48_6">　推薦表　　</text:span><text:span text:style-name="T48_7"><text:s text:c="6"/></text:span><text:span text:style-name="T48_8">【附件二】</text:span></text:p>
      <text:p text:style-name="P49"><text:span text:style-name="T49_1">※自</text:span><text:span text:style-name="T49_2">我推</text:span><text:span text:style-name="T49_3">薦參選者，本表格免填。</text:span></text:p>
      <table:table table:style-name="Table2">
        <table:table-column table:style-name="Column5"/>
        <table:table-column table:style-name="Column6"/>
        <table:table-column table:style-name="Column7"/>
        <table:table-column table:style-name="Column8"/>
        <table:table-row table:style-name="Row10">
          <table:table-cell table:style-name="Cell29">
            <text:p text:style-name="P50"><text:span text:style-name="T50_1">推薦單位</text:span></text:p>
          </table:table-cell>
          <table:table-cell table:style-name="Cell30" table:number-columns-spanned="3">
            <text:p text:style-name="P51"/>
          </table:table-cell>
        </table:table-row>
        <table:table-row table:style-name="Row11">
          <table:table-cell table:style-name="Cell31">
            <text:p text:style-name="P52"><text:span text:style-name="T52_1">推<text:s/>薦<text:s/>人</text:span></text:p>
          </table:table-cell>
          <table:table-cell table:style-name="Cell32">
            <text:p text:style-name="P53"/>
          </table:table-cell>
          <table:table-cell table:style-name="Cell33">
            <text:p text:style-name="P54"><text:span text:style-name="T54_1">職<text:s text:c="2"/>稱</text:span></text:p>
          </table:table-cell>
          <table:table-cell table:style-name="Cell34">
            <text:p text:style-name="P55"/>
          </table:table-cell>
        </table:table-row>
        <table:table-row table:style-name="Row12">
          <table:table-cell table:style-name="Cell35">
            <text:p text:style-name="P56"><text:span text:style-name="T56_1">通<text:s/>訊<text:s/>地<text:s/>址</text:span></text:p>
          </table:table-cell>
          <table:table-cell table:style-name="Cell36" table:number-columns-spanned="3">
            <text:p text:style-name="P57"/>
          </table:table-cell>
        </table:table-row>
        <table:table-row table:style-name="Row13">
          <table:table-cell table:style-name="Cell37">
            <text:p text:style-name="P58"><text:span text:style-name="T58_1">電<text:s text:c="2"/>話</text:span></text:p>
          </table:table-cell>
          <table:table-cell table:style-name="Cell38">
            <text:p text:style-name="P59"/>
          </table:table-cell>
          <table:table-cell table:style-name="Cell39">
            <text:p text:style-name="P60"><text:span text:style-name="T60_1">行<text:s/>動<text:s/>電<text:s/>話</text:span></text:p>
          </table:table-cell>
          <table:table-cell table:style-name="Cell40">
            <text:p text:style-name="P61"/>
          </table:table-cell>
        </table:table-row>
        <table:table-row table:style-name="Row14">
          <table:table-cell table:style-name="Cell41">
            <text:p text:style-name="P62"><text:span text:style-name="T62_1">傳<text:s text:c="2"/>真</text:span></text:p>
          </table:table-cell>
          <table:table-cell table:style-name="Cell42">
            <text:p text:style-name="P63"/>
          </table:table-cell>
          <table:table-cell table:style-name="Cell43">
            <text:p text:style-name="P64"><text:span text:style-name="T64_1">E-MAIL</text:span></text:p>
          </table:table-cell>
          <table:table-cell table:style-name="Cell44">
            <text:p text:style-name="P65"/>
          </table:table-cell>
        </table:table-row>
        <table:table-row table:style-name="Row15">
          <table:table-cell table:style-name="Cell45" table:number-columns-spanned="4">
            <text:p text:style-name="P66"><text:span text:style-name="T66_1">推薦單位意見：</text:span></text:p>
            <text:p text:style-name="P67"><text:span text:style-name="T67_1">………………………………………………………………………………………………..</text:span></text:p>
            <text:p text:style-name="P68"><text:span text:style-name="T68_1">………………………………………………………………………………………………..</text:span></text:p>
            <text:p text:style-name="P69"><text:span text:style-name="T69_1">………………………………………………………………………………………………..</text:span></text:p>
            <text:p text:style-name="P70"><text:span text:style-name="T70_1">……………………………………………………………</text:span><text:span text:style-name="T70_2">…………………………………..</text:span></text:p>
            <text:p text:style-name="P71"><text:span text:style-name="T71_1">………………………………………………………………………………………………..</text:span></text:p>
            <text:p text:style-name="P72"><text:span text:style-name="T72_1">………………………………………………………………………………………………..</text:span></text:p>
            <text:p text:style-name="P73"><text:span text:style-name="T73_1">………………………………………………………………………………………………..</text:span></text:p>
            <text:p text:style-name="P74"><text:span text:style-name="T74_1">………………………………………………………………………………………………..</text:span></text:p>
            <text:p text:style-name="P75"><text:span text:style-name="T75_1">………………………………………………………………………………………………..</text:span></text:p>
            <text:p text:style-name="P76"><text:span text:style-name="T76_1">………………………………………………………………………………………………..</text:span></text:p>
            <text:p text:style-name="P77"><text:span text:style-name="T77_1">………………………………………………………………………………………………..</text:span></text:p>
            <text:p text:style-name="P78"><text:span text:style-name="T78_1">………………………………………………………………………………………………..</text:span></text:p>
            <text:p text:style-name="P79"><text:span text:style-name="T79_1">………………………………………………………………………………………………..</text:span></text:p>
            <text:p text:style-name="P80"><text:span text:style-name="T80_1">………………………………………………………………………………………………..</text:span></text:p>
            <text:p text:style-name="P81"><text:span text:style-name="T81_1">中華民國　　年　　月　　</text:span></text:p>
            <text:p text:style-name="P82"><text:span text:style-name="T82_1">（本單位願負起推薦之責任並加蓋本單位關防）</text:span></text:p>
            <text:p text:style-name="P83"/>
          </table:table-cell>
        </table:table-row>
      </table:table>
      <text:p text:style-name="P84"/>
      <text:p text:style-name="P85"><text:span text:style-name="T85_1">備註：本表若不敷使用，請另加</text:span><text:span text:style-name="T85_2">A4</text:span><text:span text:style-name="T85_3">紙張書寫。</text:span></text:p>
      <table:table table:style-name="Table3">
        <table:table-column table:style-name="Column9"/>
        <table:table-row table:style-name="Row16">
          <table:table-cell table:style-name="Cell46">
            <text:p text:style-name="P86"><text:span text:style-name="T86_1">個人簡歷：</text:span><text:span text:style-name="T86_2">（請敘明個人生平、學經歷及對於工藝創作、研究或推廣等具體成就。）</text:span></text:p>
            <text:p text:style-name="P87"/>
            <text:p text:style-name="P88"><text:span text:style-name="T88_1">………………………………………</text:span><text:span text:style-name="T88_2">………………………………………………………</text:span></text:p>
            <text:p text:style-name="P89"><text:span text:style-name="T89_1">……………………………………………………………………………………………….</text:span></text:p>
            <text:p text:style-name="P90"><text:span text:style-name="T90_1">……………………………………………………………………………………………….</text:span></text:p>
            <text:p text:style-name="P91"><text:span text:style-name="T91_1">……………………………………………………………………………………………….</text:span></text:p>
            <text:p text:style-name="P92"><text:span text:style-name="T92_1">………………</text:span><text:span text:style-name="T92_2">……………………………………………………………………………….</text:span></text:p>
            <text:p text:style-name="P93"><text:span text:style-name="T93_1">………………………………………………………………………………………………</text:span><text:span text:style-name="T93_2">..</text:span></text:p>
            <text:p text:style-name="P94"><text:span text:style-name="T94_1">…</text:span><text:span text:style-name="T94_2">..............................................................................................................................................</text:span></text:p>
            <text:p text:style-name="P95"><text:span text:style-name="T95_1">………………………………………………………………………………………………</text:span></text:p>
            <text:p text:style-name="P96"><text:span text:style-name="T96_1">………………………………………………………………………………………………</text:span></text:p>
            <text:p text:style-name="P97"><text:span text:style-name="T97_1">………………………………………………………………………………………………</text:span></text:p>
            <text:p text:style-name="P98"><text:span text:style-name="T98_1">………………………………………………………………………………………………</text:span></text:p>
            <text:p text:style-name="P99"><text:span text:style-name="T99_1">…………………………………………</text:span><text:span text:style-name="T99_2">……………………………………………………</text:span><text:span text:style-name="T99_3">.</text:span></text:p>
            <text:p text:style-name="P100"><text:span text:style-name="T100_1">………………………………………………………………………………………………</text:span><text:span text:style-name="T100_2">.</text:span></text:p>
            <text:p text:style-name="P101"><text:span text:style-name="T101_1">………………………………………………………………………………………………</text:span><text:span text:style-name="T101_2">.</text:span></text:p>
            <text:p text:style-name="P102"><text:span text:style-name="T102_1">……………………………………………………………………………………………</text:span><text:span text:style-name="T102_2">…</text:span><text:span text:style-name="T102_3">.</text:span></text:p>
            <text:p text:style-name="P103"><text:span text:style-name="T103_1">………………………………………………………………………………………………</text:span><text:span text:style-name="T103_2">.</text:span></text:p>
            <text:p text:style-name="P104"><text:span text:style-name="T104_1">………………………………………………………………………………………………</text:span><text:span text:style-name="T104_2">.</text:span></text:p>
            <text:p text:style-name="P105"><text:span text:style-name="T105_1">………………………………………………………………………………………………</text:span><text:span text:style-name="T105_2">.</text:span></text:p>
            <text:p text:style-name="P106"><text:span text:style-name="T106_1">………………………………………………………………………………………………</text:span><text:span text:style-name="T106_2">.</text:span></text:p>
            <text:p text:style-name="P107"><text:span text:style-name="T107_1">………………………………………………………………………………………………</text:span><text:span text:style-name="T107_2">.</text:span></text:p>
            <text:p text:style-name="P108"><text:span text:style-name="T108_1">………………………………………………………………………………………………</text:span><text:span text:style-name="T108_2">.</text:span></text:p>
            <text:p text:style-name="P109"/>
          </table:table-cell>
        </table:table-row>
      </table:table>
      <text:p text:style-name="P110"><text:span text:style-name="T110_1"><text:s text:c="17"/></text:span><text:span text:style-name="T110_2">2015</text:span><text:span text:style-name="T110_3">年「</text:span><text:span text:style-name="T110_4">工藝成就獎</text:span><text:span text:style-name="T110_5">」</text:span><text:span text:style-name="T110_6"><text:s text:c="2"/></text:span><text:span text:style-name="T110_7">簡歷表　</text:span><text:span text:style-name="T110_8">　</text:span><text:span text:style-name="T110_9"><text:s text:c="6"/></text:span><text:span text:style-name="T110_10">【附件三】</text:span></text:p>
      <text:p text:style-name="P111"/>
      <text:p text:style-name="P112"><text:span text:style-name="T112_1">備註：一、本表若不敷使用，請另加</text:span><text:span text:style-name="T112_2">A4</text:span><text:span text:style-name="T112_3">紙張書寫。</text:span></text:p>
      <text:p text:style-name="P113"><text:span text:style-name="T113_1">二、</text:span><text:span text:style-name="T113_2">請以正楷</text:span><text:span text:style-name="T113_3">字體</text:span><text:span text:style-name="T113_4">或繕打（標楷體12級）</text:span><text:span text:style-name="T113_5">清晰填寫</text:span><text:span text:style-name="T113_6">。</text:span></text:p>
      <table:table table:style-name="Table4">
        <table:table-column table:style-name="Column10"/>
        <table:table-row table:style-name="Row17">
          <table:table-cell table:style-name="Cell47">
            <text:p text:style-name="P114"/>
          </table:table-cell>
        </table:table-row>
      </table:table>
      <text:p text:style-name="P115"><text:span text:style-name="T115_1"><text:s text:c="17"/></text:span><text:span text:style-name="T115_2">2015</text:span><text:span text:style-name="T115_3">年「</text:span><text:span text:style-name="T115_4">工藝成就獎</text:span><text:span text:style-name="T115_5">」</text:span><text:span text:style-name="T115_6"><text:s text:c="2"/>附件資料表　　<text:s text:c="5"/></text:span><text:span text:style-name="T115_7">【附件四】</text:span></text:p>
      <text:p text:style-name="P116"/>
      <text:p text:style-name="P117"><text:span text:style-name="T117_1">備註：一、本表若不敷使用，請另加</text:span><text:span text:style-name="T117_2">A4</text:span><text:span text:style-name="T117_3">紙張書寫。</text:span></text:p>
      <text:p text:style-name="P118"><text:span text:style-name="T118_1">二、請以正楷字體</text:span><text:span text:style-name="T118_2">或繕打（標楷體12級）</text:span><text:span text:style-name="T118_3">清晰填寫。</text:span></text:p>
      <table:table table:style-name="Table5">
        <table:table-column table:style-name="Column11"/>
        <table:table-row table:style-name="Row18">
          <table:table-cell table:style-name="Cell48">
            <text:p text:style-name="P119"><text:span text:style-name="T119_1">附件資料：（</text:span><text:span text:style-name="T119_2">請以</text:span><text:span text:style-name="T119_3">條列式</text:span><text:span text:style-name="T119_4">載明相關附件資料明細：包括作品集、論文集、教學傳承成果等相關書面或電子媒體</text:span><text:span text:style-name="T119_5">、</text:span><text:span text:style-name="T119_6">光碟</text:span><text:span text:style-name="T119_7">、</text:span><text:span text:style-name="T119_8">影</text:span><text:span text:style-name="T119_9">音</text:span><text:span text:style-name="T119_10">檔案之數量。</text:span><text:span text:style-name="T119_11">）</text:span></text:p>
            <text:p text:style-name="P120"><text:span text:style-name="T120_1">………………………………………………</text:span><text:span text:style-name="T120_2">………………………………………………</text:span></text:p>
            <text:p text:style-name="P121"><text:span text:style-name="T121_1">……………………………………………………………………………………………….</text:span></text:p>
            <text:p text:style-name="P122"><text:span text:style-name="T122_1">……………………………………………………………………………………………….</text:span></text:p>
            <text:p text:style-name="P123"><text:span text:style-name="T123_1">……………………………………………………………………………………………….</text:span></text:p>
            <text:p text:style-name="P124"><text:span text:style-name="T124_1">……………………………………………………………………………………………….</text:span></text:p>
            <text:p text:style-name="P125"><text:span text:style-name="T125_1">………………………………………………………………………………………………</text:span><text:span text:style-name="T125_2">..</text:span></text:p>
            <text:p text:style-name="P126"><text:span text:style-name="T126_1">…</text:span><text:span text:style-name="T126_2">..............................................................................................................................................</text:span></text:p>
            <text:p text:style-name="P127"><text:span text:style-name="T127_1">………………………………………………………………………………………………</text:span></text:p>
            <text:p text:style-name="P128"><text:span text:style-name="T128_1">………………………………………………………………………………………………</text:span></text:p>
            <text:p text:style-name="P129"><text:span text:style-name="T129_1">………………………………………………………………………………………………</text:span></text:p>
            <text:p text:style-name="P130"><text:span text:style-name="T130_1">………………………………………………………………………………………………</text:span></text:p>
            <text:p text:style-name="P131"><text:span text:style-name="T131_1">………………………………………………………………………………………………</text:span><text:span text:style-name="T131_2">.</text:span></text:p>
            <text:p text:style-name="P132"><text:span text:style-name="T132_1">………………………………………………………………………………………………</text:span><text:span text:style-name="T132_2">.</text:span></text:p>
            <text:p text:style-name="P133"><text:span text:style-name="T133_1">………………………………………………………………………………………………</text:span><text:span text:style-name="T133_2">.</text:span></text:p>
            <text:p text:style-name="P134"><text:span text:style-name="T134_1">………………………………………………………………………………………………</text:span><text:span text:style-name="T134_2">.</text:span></text:p>
            <text:p text:style-name="P135"><text:span text:style-name="T135_1">………………………………………………………………………………………………</text:span><text:span text:style-name="T135_2">.</text:span></text:p>
            <text:p text:style-name="P136"><text:span text:style-name="T136_1">………………………………………………………………………………………………</text:span><text:span text:style-name="T136_2">.</text:span></text:p>
            <text:p text:style-name="P137"><text:span text:style-name="T137_1">………………………………………………………………………………………………</text:span><text:span text:style-name="T137_2">.</text:span></text:p>
            <text:p text:style-name="P138"><text:span text:style-name="T138_1">………………………………………………………………………………………………</text:span><text:span text:style-name="T138_2">.</text:span></text:p>
            <text:p text:style-name="P139"><text:span text:style-name="T139_1">………………………………………………………………………………………………</text:span><text:span text:style-name="T139_2">.</text:span></text:p>
            <text:p text:style-name="P140"><text:span text:style-name="T140_1">………………………………………………………………………………………………</text:span><text:span text:style-name="T140_2">.</text:span></text:p>
            <text:p text:style-name="P141"/>
          </table:table-cell>
        </table:table-row>
      </table:table>
      <text:p text:style-name="P142"><text:span text:style-name="T142_1"><text:s text:c="13"/></text:span><text:span text:style-name="T142_2">2015</text:span><text:span text:style-name="T142_3">年「工藝成就獎」</text:span><text:span text:style-name="T142_4"><text:s text:c="2"/></text:span><text:span text:style-name="T142_5">個人資料提供同意書</text:span><text:span text:style-name="T142_6"><text:s text:c="6"/></text:span><text:span text:style-name="T142_7">【附件</text:span><text:span text:style-name="T142_8">五</text:span><text:span text:style-name="T142_9">】</text:span></text:p>
      <text:p text:style-name="P143"><text:span text:style-name="T143_1"><text:s/></text:span></text:p>
      <text:list text:style-name="LS2" xml:id="list0">
        <text:list-item>
          <text:p text:style-name="P144"><text:span text:style-name="T144_1">國立臺灣工藝研究發展中心</text:span><text:span text:style-name="T144_2"><text:s/>(</text:span><text:span text:style-name="T144_3">以下簡稱</text:span><text:span text:style-name="T144_4">本</text:span><text:span text:style-name="T144_5">中心</text:span><text:span text:style-name="T144_6">)</text:span><text:span text:style-name="T144_7">因辦理「</text:span><text:span text:style-name="T144_8">2015</text:span><text:span text:style-name="T144_9">年</text:span><text:span text:style-name="T144_10">工藝成就獎」</text:span><text:span text:style-name="T144_11">取得您的個人資料，目的在於個人資料保護法及相關法令之規定下，依</text:span><text:span text:style-name="T144_12">本中心</text:span><text:span text:style-name="T144_13">隱私權保護政策，蒐集、處理及利用您的個人資料。<text:s/></text:span></text:p>
        </text:list-item>
        <text:list-item>
          <text:p text:style-name="P145"><text:span text:style-name="T145_1">您可依您的需要提供以下個人資料：姓名、出生年月日、國民身分證統一編號、連絡方式(包括但不限於電話號碼、E-MAIL或居住地址)或其他得以直接或間接識別您個人之資料。<text:s/></text:span></text:p>
        </text:list-item>
        <text:list-item>
          <text:p text:style-name="P146"><text:span text:style-name="T146_1">您同意本</text:span><text:span text:style-name="T146_2">中心</text:span><text:span text:style-name="T146_3">以您所提供的個人資料確認您的身份、與您進行連絡、提供您相關服務及資訊，以及其他隱私權保護政策規範之使用方式。<text:s/></text:span></text:p>
        </text:list-item>
        <text:list-item>
          <text:p text:style-name="P147"><text:span text:style-name="T147_1">您可依個人資料保護法，就您的個人資料向本</text:span><text:span text:style-name="T147_2">中心</text:span><text:span text:style-name="T147_3">：<text:line-break/>(1)請求查詢或閱覽、(2)製給複製本、(3)請求補充或更正、(4)請求停止蒐集、處理及利用或(5)請求刪除</text:span><text:span text:style-name="T147_4">。</text:span><text:span text:style-name="T147_5">但因您行使上述權利而導致您的權益產生減損時，本中心不負相關賠償責任。</text:span></text:p>
        </text:list-item>
        <text:list-item>
          <text:p text:style-name="P148"><text:span text:style-name="T148_1">您可自由選擇是否提供本</text:span><text:span text:style-name="T148_2">中心</text:span><text:span text:style-name="T148_3">您的個人資料，但若您所提供之個人資料，經檢舉或本</text:span><text:span text:style-name="T148_4">中心</text:span><text:span text:style-name="T148_5">發現不足以確認您的身分真實性或其他個人資料冒用、盜用、資料不實等情形，本</text:span><text:span text:style-name="T148_6">中心</text:span><text:span text:style-name="T148_7">有權暫時停止提供對您的服務，若有不便之處敬請見諒。<text:s/></text:span></text:p>
        </text:list-item>
        <text:list-item>
          <text:p text:style-name="P149"><text:span text:style-name="T149_1">您瞭解此一同意</text:span><text:span text:style-name="T149_2">書</text:span><text:span text:style-name="T149_3">符合個人資料保護法及相關法規之要求，具有書面同意本</text:span><text:span text:style-name="T149_4">中心</text:span><text:span text:style-name="T149_5">蒐集、處理及利用您的個人資料之效果。</text:span></text:p>
        </text:list-item>
      </text:list>
      <text:p text:style-name="P150"/>
      <text:p text:style-name="P151"/>
      <text:p text:style-name="P152"/>
      <text:p text:style-name="P153"><text:span text:style-name="T153_1">立同意書人</text:span><text:span text:style-name="T153_2">:<text:s/></text:span><text:span text:style-name="T153_3"><text:s text:c="26"/></text:span><text:span text:style-name="T153_4">(</text:span><text:span text:style-name="T153_5">簽</text:span><text:span text:style-name="T153_6">章</text:span><text:span text:style-name="T153_7">)</text:span></text:p>
      <text:p text:style-name="P154"/>
      <text:p text:style-name="P155"><text:span text:style-name="T155_1"><text:s text:c="16"/></text:span></text:p>
      <text:p text:style-name="P156"/>
      <text:p text:style-name="P157"><text:span text:style-name="T157_1">中華民國10</text:span><text:span text:style-name="T157_2">4</text:span><text:span text:style-name="T157_3">年<text:s text:c="2"/>月<text:s text:c="2"/>日</text:span></text:p>
      <text:p text:style-name="P15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TT23o00" svg:font-family="TT23o00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635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text-align="justify" fo:text-indent="-0.706cm" fo:margin-left="0.706cm"/>
      <style:text-properties style:font-name="標楷體" fo:font-size="10pt" style:font-name-asian="標楷體" style:font-size-asian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/>
    <style:style style:name="List1Level0" style:family="text">
      <style:text-properties style:font-name="標楷體" style:font-name-asian="標楷體" style:font-name-complex="Times New Roman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※" text:style-name="List1Level0" text:level="1">
        <style:list-level-properties text:space-before="0cm" text:min-label-width="0.503cm" fo:text-align="start"/>
        <style:text-properties style:font-name="標楷體" style:font-name-asian="標楷體" style:font-name-complex="Times New Roman"/>
      </text:list-level-style-bullet>
      <text:list-level-style-bullet text:bullet-char="" text:style-name="List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2">
      <text:list-level-style-number style:num-format="1" text:style-name="List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1.75cm" fo:padding-left="1.636cm" fo:border-left="#000000 0.018cm dashed" fo:margin-left="0.847cm" fo:padding-right="0cm" fo:margin-right="2cm"/>
      <style:footer-style>
        <style:header-footer-properties fo:min-height="-0.249cm" style:dynamic-spacing="true"/>
      </style:footer-style>
    </style:page-layout>
    <style:style style:name="P1" style:family="paragraph" style:parent-style-name="Footer" style:master-page-name="Standard">
      <style:paragraph-properties fo:margin-right="0.635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right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tracked-changes text:track-changes="true"/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>編號</dc:title>
    <meta:initial-creator>IBM</meta:initial-creator>
    <meta:creation-date>2015-01-13T06:03:00</meta:creation-date>
    <dc:creator>盧純鶴</dc:creator>
    <dc:date>2015-01-19T02:58:00</dc:date>
    <meta:print-date>2007-05-15T06:37:00</meta:print-date>
    <meta:editing-cycles>3</meta:editing-cycles>
    <meta:editing-duration>PT2M</meta:editing-duration>
    <meta:document-statistic meta:page-count="5" meta:paragraph-count="8" meta:row-count="30" meta:word-count="643" meta:character-count="4302" meta:non-whitespace-character-count="3667"/>
  </office:meta>
</office:document-meta>
</file>