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1.332cm" fo:margin-left="1.332cm" style:page-number="0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text-indent="-1.332cm" fo:margin-bottom="0.318cm" fo:margin-left="1.332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404cm" fo:margin-left="-0.903cm"/>
    </style:style>
    <style:style style:name="Column1" style:family="table-column">
      <style:table-column-properties style:column-width="3.092cm"/>
    </style:style>
    <style:style style:name="Column2" style:family="table-column">
      <style:table-column-properties style:column-width="0.062cm"/>
    </style:style>
    <style:style style:name="Column3" style:family="table-column">
      <style:table-column-properties style:column-width="6.309cm"/>
    </style:style>
    <style:style style:name="Column4" style:family="table-column">
      <style:table-column-properties style:column-width="3.785cm"/>
    </style:style>
    <style:style style:name="Column5" style:family="table-column">
      <style:table-column-properties style:column-width="3.156cm"/>
    </style:style>
    <style:style style:name="Row1" style:family="table-row">
      <style:table-row-properties style:min-row-height="0.905cm" fo:keep-together="always"/>
    </style:style>
    <style:style style:name="Cell1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0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52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 fo:margin-bottom="0.494cm" fo:orphans="2" fo:widows="2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 fo:orphans="2" fo:widows="2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06cm" fo:orphans="2" fo:widows="2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623cm"/>
    </style:style>
    <style:style style:name="Cell6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4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 fo:orphans="2" fo:widows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706cm" fo:margin-bottom="0.318cm" fo:orphans="2" fo:widows="2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 fo:orphans="2" fo:widows="2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 fo:orphans="2" fo:widows="2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06cm" fo:orphans="2" fo:widows="2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47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 fo:orphans="2" fo:widows="2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5.70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37cm"/>
    </style:style>
    <style:style style:name="Cell1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1.506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998cm" fo:margin-left="0.998cm"/>
    </style:style>
    <style:style style:name="P33" style:family="paragraph" style:parent-style-name="Normal">
      <style:paragraph-properties fo:orphans="2" fo:widows="2"/>
    </style:style>
  </office:automatic-styles>
  <office:body>
    <office:text>
      <text:p text:style-name="P1"><text:span text:style-name="T1_1">國立臺灣歷史博物館</text:span></text:p>
      <text:p text:style-name="P2"><text:span text:style-name="T2_1">讀者捐贈圖書資料處理</text:span><text:span text:style-name="T2_2">紀</text:span><text:span text:style-name="T2_3">錄</text:span><text:span text:style-name="T2_4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捐贈者基本資料</text:span></text:p>
          </table:table-cell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 table:number-columns-spanned="4">
            <text:p text:style-name="P5"/>
          </table:table-cell>
        </table:table-row>
        <table:table-row table:style-name="Row3">
          <table:table-cell table:style-name="Cell4">
            <text:p text:style-name="P6"><text:span text:style-name="T6_1">聯絡方式</text:span></text:p>
          </table:table-cell>
          <table:table-cell table:style-name="Cell5" table:number-columns-spanned="4">
            <text:p text:style-name="P7"><text:span text:style-name="T7_1">住址：□□□</text:span></text:p>
            <text:p text:style-name="P8"><text:span text:style-name="T8_1">E-Mail</text:span><text:span text:style-name="T8_2">：</text:span></text:p>
            <text:p text:style-name="P9"><text:span text:style-name="T9_1">電話：（　）　　　　　　分機</text:span></text:p>
          </table:table-cell>
        </table:table-row>
        <table:table-row table:style-name="Row4">
          <table:table-cell table:style-name="Cell6" table:number-columns-spanned="5">
            <text:p text:style-name="P10"><text:span text:style-name="T10_1">處理註記一</text:span><text:span text:style-name="T10_2"><text:s/></text:span><text:span text:style-name="T10_3">（以下欄位由</text:span><text:span text:style-name="T10_4">受理</text:span><text:span text:style-name="T10_5">館員填註）</text:span></text:p>
            <text:p text:style-name="P11"/>
            <text:p text:style-name="P12"><text:span text:style-name="T12_1">　　承辦館員：</text:span><text:span text:style-name="T12_2">_____________</text:span><text:span text:style-name="T12_3">（日期：　年　月　日）</text:span></text:p>
          </table:table-cell>
        </table:table-row>
        <table:table-row table:style-name="Row5">
          <table:table-cell table:style-name="Cell7" table:number-columns-spanned="2" table:number-rows-spanned="2">
            <text:p text:style-name="P13"><text:span text:style-name="T13_1">贈送資料數量</text:span></text:p>
          </table:table-cell>
          <table:table-cell table:style-name="Cell8" table:number-rows-spanned="2">
            <text:p text:style-name="P14"><text:span text:style-name="T14_1">□圖書</text:span><text:span text:style-name="T14_2">____</text:span><text:span text:style-name="T14_3">冊<text:s/>□期刊</text:span><text:span text:style-name="T14_4">____</text:span><text:span text:style-name="T14_5">冊</text:span></text:p>
            <text:p text:style-name="P15"><text:span text:style-name="T15_1">□媒體</text:span><text:span text:style-name="T15_2">____</text:span><text:span text:style-name="T15_3">件<text:s/>□其他</text:span><text:span text:style-name="T15_4">____</text:span><text:span text:style-name="T15_5">件</text:span></text:p>
          </table:table-cell>
          <table:table-cell table:style-name="Cell9">
            <text:p text:style-name="P16"><text:span text:style-name="T16_1">是否需提供謝函</text:span></text:p>
          </table:table-cell>
          <table:table-cell table:style-name="Cell10">
            <text:p text:style-name="P17"><text:span text:style-name="T17_1">□<text:s/>是</text:span></text:p>
            <text:p text:style-name="P18"><text:span text:style-name="T18_1">□<text:s/>否</text:span></text:p>
          </table:table-cell>
        </table:table-row>
        <table:table-row table:style-name="Row6">
          <table:covered-table-cell/>
          <table:covered-table-cell/>
          <table:table-cell table:style-name="Cell11">
            <text:p text:style-name="P19"><text:span text:style-name="T19_1">是否</text:span><text:span text:style-name="T19_2">需</text:span><text:span text:style-name="T19_3">於圖書資料上註明捐贈者姓名</text:span></text:p>
          </table:table-cell>
          <table:table-cell table:style-name="Cell12">
            <text:p text:style-name="P20"><text:span text:style-name="T20_1">□<text:s/>是</text:span></text:p>
            <text:p text:style-name="P21"><text:span text:style-name="T21_1">□<text:s/>否</text:span></text:p>
          </table:table-cell>
        </table:table-row>
        <table:table-row table:style-name="Row7">
          <table:table-cell table:style-name="Cell13" table:number-columns-spanned="5">
            <text:p text:style-name="P22"><text:span text:style-name="T22_1">特殊說明：（例如）贈送資料如不納入館藏請退回讀者</text:span></text:p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Row8">
          <table:table-cell table:style-name="Cell14" table:number-columns-spanned="5">
            <text:p text:style-name="P28"><text:span text:style-name="T28_1">處理註記二（以下欄位由</text:span><text:span text:style-name="T28_2">承辦</text:span><text:span text:style-name="T28_3">館員填註）</text:span></text:p>
            <text:p text:style-name="P29"/>
            <text:p text:style-name="P30"><text:span text:style-name="T30_1">承辦館員：</text:span><text:span text:style-name="T30_2">_____________</text:span></text:p>
          </table:table-cell>
        </table:table-row>
        <table:table-row table:style-name="Row9">
          <table:table-cell table:style-name="Cell15" table:number-columns-spanned="5">
            <text:p text:style-name="P31"><text:span text:style-name="T31_1">結案及謝函寄發日期：</text:span><text:span text:style-name="T31_2"><text:s/></text:span><text:span text:style-name="T31_3">　年　</text:span><text:span text:style-name="T31_4"><text:s/></text:span><text:span text:style-name="T31_5">月　</text:span><text:span text:style-name="T31_6"><text:s/></text:span><text:span text:style-name="T31_7">日</text:span></text:p>
          </table:table-cell>
        </table:table-row>
      </table:table>
      <text:p text:style-name="P32"/>
      <text:p text:style-name="P3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樣式1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 style:parent-style-name="樣式1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Level1" style:family="text" style:parent-style-name="樣式1">
      <style:text-properties fo:font-size="14pt" style:font-name-asian="標楷體" style:font-size-asian="14pt"/>
    </style:style>
    <style:style style:name="List1Level2" style:family="text" style:parent-style-name="樣式1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1Level3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4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5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6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7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8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text:list-style style:name="LS1">
      <text:list-level-style-number style:num-format="1" text:style-name="List1Level0" style:num-suffix="章" style:num-prefix="第" text:level="1">
        <style:list-level-properties text:space-before="0.508cm" text:min-label-width="0.242cm" fo:text-align="center" text:list-level-position-and-space-mode="label-alignment">
          <style:list-level-label-alignment text:label-followed-by="nothing" fo:margin-left="0.75cm" fo:text-indent="-0.24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節" style:num-prefix="第" text:level="2">
        <style:list-level-properties text:space-before="0.75cm" text:min-label-width="1cm" fo:text-align="center" text:list-level-position-and-space-mode="label-alignment">
          <style:list-level-label-alignment text:label-followed-by="nothing" fo:margin-left="1.75cm" fo:text-indent="-1cm"/>
        </style:list-level-properties>
        <style:text-properties fo:font-size="14pt" style:font-name-asian="標楷體" style:font-size-asian="14pt"/>
      </text:list-level-style-number>
      <text:list-level-style-number style:num-format="1" text:style-name="List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1" text:style-name="List1Level3" style:num-suffix="）" style:num-prefix="（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1" text:style-name="List1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A" text:style-name="List1Level6" style:num-suffix=".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A" text:style-name="List1Level7" style:num-suffix=")" style:num-prefix="(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a" text:style-name="List1Level8" style:num-suffix=".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宋体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宋体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2" style:family="text">
      <style:text-properties fo:font-weight="normal" style:font-weight-asian="normal"/>
    </style: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language="en" fo:country="US"/>
    </style: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0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條" style:num-prefix="第" text:level="4">
        <style:list-level-properties text:space-before="2.54cm" text:min-label-width="1.482cm" fo:text-align="start" text:list-level-position-and-space-mode="label-alignment">
          <style:list-level-label-alignment text:label-followed-by="listtab" fo:margin-left="4.022cm" fo:text-indent="-1.482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color="#000000" fo:font-weight="normal" style:font-weight-asian="normal"/>
    </style:style>
    <text:list-style style:name="LS17">
      <text:list-level-style-number style:num-format="1" text:start-value="5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art-value="5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art-value="11" text:style-name="List1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font-weight="normal" style:font-weight-asian="normal"/>
    </style:style>
    <text:list-style style:name="LS20">
      <text:list-level-style-number style:num-format="1" text:start-value="21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art-value="35" text:style-name="List2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art-value="37" text:style-name="List2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art-value="44" text:style-name="List2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fo:font-weight="normal" style:font-weight-asian="normal"/>
    </style:style>
    <text:list-style style:name="LS28">
      <text:list-level-style-number style:num-format="1" text:start-value="20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art-value="5" text:style-name="List2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339cm" fo:padding-left="0cm" fo:margin-left="3.175cm" fo:padding-right="0cm" fo:margin-right="3.175cm"/>
      <style:footer-style>
        <style:header-footer-properties fo:min-height="0.91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5-03-10T09:29:00</meta:creation-date>
    <dc:creator>圖資小組-林佳蓉</dc:creator>
    <dc:date>2015-03-10T09:29:00</dc:date>
    <meta:print-date>2014-08-14T07:15:00</meta:print-date>
    <meta:editing-cycles>2</meta:editing-cycles>
    <meta:document-statistic meta:page-count="1" meta:paragraph-count="1" meta:row-count="2" meta:word-count="46" meta:character-count="309" meta:non-whitespace-character-count="264"/>
  </office:meta>
</office:document-meta>
</file>