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style:font-size-complex="20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style:font-name-asian="標楷體" style:font-size-complex="20pt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style:font-name-asian="標楷體" style:font-size-complex="20pt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="標楷體" style:font-name-asian="標楷體" style:font-size-complex="20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style:font-name-asian="標楷體" style:font-size-complex="20pt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標楷體" style:font-name-asian="標楷體" style:font-size-complex="20pt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標楷體" style:font-name-asian="標楷體" style:font-size-complex="20pt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標楷體" style:font-name-asian="標楷體" style:font-size-complex="20pt"/>
    </style:style>
    <style:style style:name="P10" style:family="paragraph" style:parent-style-name="Normal">
      <style:paragraph-properties fo:text-align="right"/>
    </style:style>
    <style:style style:name="T10_1" style:family="text">
      <style:text-properties style:font-name="標楷體" style:font-name-asian="標楷體" style:font-size-complex="20pt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標楷體" style:font-name-asian="標楷體" style:font-size-complex="20pt"/>
    </style:style>
    <style:style style:name="T11_2" style:family="text">
      <style:text-properties style:font-name="標楷體" style:font-name-asian="標楷體" style:font-size-complex="20pt"/>
    </style:style>
    <style:style style:name="T11_3" style:family="text">
      <style:text-properties style:font-name="標楷體" style:font-name-asian="標楷體" style:font-size-complex="20pt"/>
    </style:style>
    <style:style style:name="T11_4" style:family="text">
      <style:text-properties style:font-name="標楷體" style:font-name-asian="標楷體" style:font-size-complex="20pt"/>
    </style:style>
    <style:style style:name="T11_5" style:family="text">
      <style:text-properties style:font-name="標楷體" style:font-name-asian="標楷體" style:font-size-complex="20pt"/>
    </style:style>
    <style:style style:name="T11_6" style:family="text">
      <style:text-properties style:font-name="標楷體" style:font-name-asian="標楷體" style:font-size-complex="20pt"/>
    </style:style>
    <style:style style:name="T11_7" style:family="text">
      <style:text-properties style:font-name="標楷體" style:font-name-asian="標楷體" style:font-size-complex="20pt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style:font-name-asian="標楷體" style:font-size-complex="20pt"/>
    </style:style>
    <style:style style:name="P13" style:family="paragraph" style:parent-style-name="Normal">
      <style:paragraph-properties fo:text-align="justify"/>
      <style:text-properties style:font-name="標楷體" style:font-name-asian="標楷體" style:font-size-complex="20pt"/>
    </style:style>
    <style:style style:name="P14" style:family="paragraph" style:parent-style-name="草案條文">
      <style:paragraph-properties fo:text-indent="-1.7cm" fo:line-height="0.811cm" fo:margin-left="1.7cm"/>
    </style:style>
    <style:style style:name="T14_1" style:family="text">
      <style:text-properties fo:color="#000000" fo:font-size="16pt" style:font-size-asian="16pt" style:font-size-complex="16pt"/>
    </style:style>
    <style:style style:name="T14_2" style:family="text">
      <style:text-properties fo:font-size="16pt" style:font-size-asian="16pt" style:font-size-complex="16pt"/>
    </style:style>
    <style:style style:name="P15" style:family="paragraph" style:parent-style-name="草案條文">
      <style:paragraph-properties fo:text-indent="-2.822cm" fo:line-height="0.811cm" fo:margin-left="2.822cm"/>
    </style:style>
    <style:style style:name="T15_1" style:family="text">
      <style:text-properties fo:color="#000000" fo:font-size="16pt" style:font-size-asian="16pt" style:font-size-complex="16pt"/>
    </style:style>
    <style:style style:name="T15_2" style:family="text">
      <style:text-properties fo:font-size="16pt" style:font-size-asian="16pt" style:font-size-complex="16pt"/>
    </style:style>
    <style:style style:name="P16" style:family="paragraph" style:parent-style-name="草案條文">
      <style:paragraph-properties fo:text-indent="1.124cm" fo:line-height="0.811cm" fo:margin-left="1.799cm"/>
    </style:style>
    <style:style style:name="T16_1" style:family="text">
      <style:text-properties fo:color="#000000" fo:font-size="16pt" style:font-size-asian="16pt" style:font-size-complex="16pt"/>
    </style:style>
    <style:style style:name="P17" style:family="paragraph" style:parent-style-name="草案條文">
      <style:paragraph-properties fo:text-indent="-2.822cm" fo:line-height="0.811cm" fo:margin-left="2.822cm"/>
    </style:style>
    <style:style style:name="T17_1" style:family="text">
      <style:text-properties fo:color="#000000" fo:font-size="16pt" style:font-size-asian="16pt" style:font-size-complex="16pt"/>
    </style:style>
    <style:style style:name="T17_2" style:family="text">
      <style:text-properties fo:font-size="16pt" style:font-size-asian="16pt" style:font-size-complex="16pt"/>
    </style:style>
    <style:style style:name="P18" style:family="paragraph" style:parent-style-name="草案條文">
      <style:paragraph-properties fo:text-indent="0cm" fo:line-height="0.811cm" fo:margin-left="2.921cm"/>
    </style:style>
    <style:style style:name="T18_1" style:family="text">
      <style:text-properties fo:color="#000000" fo:font-size="16pt" style:font-size-asian="16pt" style:font-size-complex="16pt"/>
    </style:style>
    <style:style style:name="P19" style:family="paragraph" style:parent-style-name="草案條文">
      <style:paragraph-properties fo:line-height="0.811cm"/>
    </style:style>
    <style:style style:name="T19_1" style:family="text">
      <style:text-properties fo:font-size="16pt" style:font-size-asian="16pt" style:font-size-complex="16pt"/>
    </style:style>
    <style:style style:name="P20" style:family="paragraph" style:parent-style-name="草案條文">
      <style:paragraph-properties fo:line-height="0.811cm"/>
    </style:style>
    <style:style style:name="T20_1" style:family="text">
      <style:text-properties fo:font-size="16pt" style:font-size-asian="16pt" style:font-size-complex="16pt"/>
    </style:style>
    <style:style style:name="P21" style:family="paragraph" style:parent-style-name="草案條文">
      <style:paragraph-properties fo:line-height="0.811cm"/>
    </style:style>
    <style:style style:name="T21_1" style:family="text">
      <style:text-properties fo:font-size="16pt" style:font-size-asian="16pt" style:font-size-complex="16pt"/>
    </style:style>
    <style:style style:name="P22" style:family="paragraph" style:parent-style-name="草案條文">
      <style:paragraph-properties fo:line-height="0.811cm"/>
    </style:style>
    <style:style style:name="T22_1" style:family="text">
      <style:text-properties fo:font-size="16pt" style:font-size-asian="16pt" style:font-size-complex="16pt"/>
    </style:style>
    <style:style style:name="P23" style:family="paragraph" style:parent-style-name="草案條文">
      <style:paragraph-properties fo:text-indent="-1.7cm" fo:line-height="0.811cm" fo:margin-left="1.7cm"/>
    </style:style>
    <style:style style:name="T23_1" style:family="text">
      <style:text-properties fo:color="#000000" fo:font-size="16pt" style:font-size-asian="16pt" style:font-size-complex="16pt"/>
    </style:style>
    <style:style style:name="T23_2" style:family="text">
      <style:text-properties fo:font-size="16pt" style:font-size-asian="16pt" style:font-size-complex="16pt"/>
    </style:style>
    <style:style style:name="P24" style:family="paragraph" style:parent-style-name="草案條文">
      <style:paragraph-properties fo:text-indent="-1.7cm" fo:line-height="0.811cm" fo:margin-left="1.7cm"/>
    </style:style>
    <style:style style:name="T24_1" style:family="text">
      <style:text-properties fo:color="#000000" fo:font-size="16pt" style:font-size-asian="16pt" style:font-size-complex="16pt"/>
    </style:style>
    <style:style style:name="T24_2" style:family="text">
      <style:text-properties fo:font-size="16pt" style:font-size-asian="16pt" style:font-size-complex="16pt"/>
    </style:style>
    <style:style style:name="P25" style:family="paragraph" style:parent-style-name="草案條文">
      <style:paragraph-properties fo:text-indent="0cm" fo:line-height="0.811cm" fo:margin-left="0cm"/>
    </style:style>
    <style:style style:name="T25_1" style:family="text">
      <style:text-properties fo:color="#000000" fo:font-size="16pt" style:font-size-asian="16pt" style:font-size-complex="16pt"/>
    </style:style>
    <style:style style:name="T25_2" style:family="text">
      <style:text-properties fo:font-size="16pt" style:font-size-asian="16pt" style:font-size-complex="16pt"/>
    </style:style>
  </office:automatic-styles>
  <office:body>
    <office:text>
      <text:p text:style-name="P1"><text:span text:style-name="T1_1">行政院文化獎頒給辦法</text:span></text:p>
      <text:p text:style-name="P2"><text:span text:style-name="T2_1">中華民國69年4月12日行政院臺69教字第4030號令發布</text:span></text:p>
      <text:p text:style-name="P3"><text:span text:style-name="T3_1">中華民國69年6月6日行政院臺69教字第6524號令修正發布</text:span></text:p>
      <text:p text:style-name="P4"><text:span text:style-name="T4_1">中華民國71年9月7日行政院臺71化字第15232號令修正發布</text:span></text:p>
      <text:p text:style-name="P5"><text:span text:style-name="T5_1">中華民國91年7月31日行政院臺文字第0910037461號令修正發布</text:span></text:p>
      <text:p text:style-name="P6"><text:span text:style-name="T6_1">中華民國94年10月7日行政院臺文字第0940041540號令修正發布</text:span></text:p>
      <text:p text:style-name="P7"><text:span text:style-name="T7_1">中華民國96年12月5日行政院臺文字第0960048241號令修正發布</text:span></text:p>
      <text:p text:style-name="P8"><text:span text:style-name="T8_1">中華民國97年10月13日行政院臺文字第0970039504號令修正發布</text:span></text:p>
      <text:p text:style-name="P9"><text:span text:style-name="T9_1">中華民國101年5月15日行政院院臺規字第<text:s/>1010131134<text:s/>號公告<text:s/>第<text:s/>8<text:s/>條所列屬「行政院文化建設委員會」之權責事項，自101年5月20日起改由「文化部」管轄</text:span></text:p>
      <text:p text:style-name="P10"><text:span text:style-name="T10_1">中華民國103年3月10日行政院院臺文字第1020059945號令修正發布</text:span></text:p>
      <text:p text:style-name="P11"><text:span text:style-name="T11_1">中華民國103年</text:span><text:span text:style-name="T11_2">10</text:span><text:span text:style-name="T11_3">月21日行政院院臺文字第10</text:span><text:span text:style-name="T11_4">3</text:span><text:span text:style-name="T11_5">00</text:span><text:span text:style-name="T11_6">45220</text:span><text:span text:style-name="T11_7">號令修正發布</text:span></text:p>
      <text:p text:style-name="P12"><text:span text:style-name="T12_1">中華民國104年7月2日行政院院臺文字第1040025682號令修正發布</text:span></text:p>
      <text:p text:style-name="P13"/>
      <text:p text:style-name="P14"><text:span text:style-name="T14_1">第一條　　</text:span><text:span text:style-name="T14_2">本辦法依獎章條例第九條第一項規定訂定之。</text:span></text:p>
      <text:p text:style-name="P15"><text:span text:style-name="T15_1">第二條　　</text:span><text:span text:style-name="T15_2">對於我國文化之維護與發揚，具有特殊貢獻者，得頒給文化獎章（以下簡稱本獎章）。</text:span></text:p>
      <text:p text:style-name="P16"><text:span text:style-name="T16_1">本獎章之式樣及圖說如附表一。</text:span></text:p>
      <text:p text:style-name="P17"><text:span text:style-name="T17_1">第三條　　</text:span><text:span text:style-name="T17_2">本獎章之請頒採遴選方式，每年舉辦一次，由行政院（以下簡稱本院）組成評議小組，辦理受獎人之遴選及評議工作，受獎名額以一至五人為原則，審查通過後，報請本院院長核定之。</text:span></text:p>
      <text:p text:style-name="P18"><text:span text:style-name="T18_1">本獎章受獎人之遴選提名，由下列人員以書面載明姓名、事蹟為之：</text:span></text:p>
      <text:list text:style-name="LS5" xml:id="list0">
        <text:list-item>
          <text:p text:style-name="P19"><text:span text:style-name="T19_1">評議委員。</text:span></text:p>
        </text:list-item>
        <text:list-item>
          <text:p text:style-name="P20"><text:span text:style-name="T20_1">文化、學術機關(構)首長。</text:span></text:p>
        </text:list-item>
        <text:list-item>
          <text:p text:style-name="P21"><text:span text:style-name="T21_1">大學文化藝術相關院、系、所主管。</text:span></text:p>
        </text:list-item>
        <text:list-item>
          <text:p text:style-name="P22"><text:span text:style-name="T22_1">依法設立或登記之文化藝術法人或團體。</text:span></text:p>
        </text:list-item>
      </text:list>
      <text:p text:style-name="P23"><text:span text:style-name="T23_1">第四條　　</text:span><text:span text:style-name="T23_2">頒給本獎章，應附發證書，其格式如附表二。<text:s/></text:span></text:p>
      <text:p text:style-name="P24"><text:span text:style-name="T24_1">第五條　　</text:span><text:span text:style-name="T24_2">本獎章由本院以公開儀式頒給之，並頒給獎金。</text:span></text:p>
      <text:p text:style-name="P25"><text:span text:style-name="T25_1">第六條　　</text:span><text:span text:style-name="T25_2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草案條文" style:family="paragraph" style:parent-style-name="Normal">
      <style:paragraph-properties fo:text-align="justify" fo:text-indent="-0.499cm" fo:margin-left="0.499cm"/>
      <style:text-properties fo:color="#000000" style:font-name="標楷體" style:font-name-asian="標楷體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text-underline-style="none"/>
    </style: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923cm" text:min-label-width="1.27cm" fo:text-align="start" text:list-level-position-and-space-mode="label-alignment">
          <style:list-level-label-alignment text:label-followed-by="listtab" fo:margin-left="4.193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3.769cm" text:min-label-width="0.847cm" fo:text-align="start" text:list-level-position-and-space-mode="label-alignment">
          <style:list-level-label-alignment text:label-followed-by="listtab" fo:margin-left="4.61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463cm" text:min-label-distance="0.847cm" fo:text-align="end" text:list-level-position-and-space-mode="label-alignment">
          <style:list-level-label-alignment text:label-followed-by="listtab" fo:margin-left="5.4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463cm" text:min-label-width="0.847cm" fo:text-align="start" text:list-level-position-and-space-mode="label-alignment">
          <style:list-level-label-alignment text:label-followed-by="listtab" fo:margin-left="6.30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6.309cm" text:min-label-width="0.847cm" fo:text-align="start" text:list-level-position-and-space-mode="label-alignment">
          <style:list-level-label-alignment text:label-followed-by="listtab" fo:margin-left="7.1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003cm" text:min-label-distance="0.847cm" fo:text-align="end" text:list-level-position-and-space-mode="label-alignment">
          <style:list-level-label-alignment text:label-followed-by="listtab" fo:margin-left="8.0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003cm" text:min-label-width="0.847cm" fo:text-align="start" text:list-level-position-and-space-mode="label-alignment">
          <style:list-level-label-alignment text:label-followed-by="listtab" fo:margin-left="8.84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849cm" text:min-label-width="0.847cm" fo:text-align="start" text:list-level-position-and-space-mode="label-alignment">
          <style:list-level-label-alignment text:label-followed-by="listtab" fo:margin-left="9.6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543cm" text:min-label-distance="0.847cm" fo:text-align="end" text:list-level-position-and-space-mode="label-alignment">
          <style:list-level-label-alignment text:label-followed-by="listtab" fo:margin-left="10.5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獎頒給辦法</dc:title>
    <dc:description>行政院文化獎頒給辦法  http://www.moc.gov.tw/law.do?method=find&amp;id=136        文化部綜合規劃司(人資科)  吳佩璇 02-8512-6772</dc:description>
    <dc:subject>行政院文化獎頒給辦法</dc:subject>
    <meta:keyword>行政院文化獎頒給辦法</meta:keyword>
    <meta:initial-creator>文化部綜合規劃司(人資科)  吳佩璇 02-8512-6772</meta:initial-creator>
    <meta:creation-date>2014-09-24T03:09:00</meta:creation-date>
    <dc:creator>廖于萱</dc:creator>
    <dc:date>2015-07-09T02:24:00</dc:date>
    <meta:print-date>2013-07-16T06:51:00</meta:print-date>
    <meta:editing-cycles>5</meta:editing-cycles>
    <meta:editing-duration>PT4M</meta:editing-duration>
    <meta:document-statistic meta:page-count="1" meta:paragraph-count="1" meta:row-count="5" meta:word-count="115" meta:character-count="776" meta:non-whitespace-character-count="662"/>
  </office:meta>
</office:document-meta>
</file>