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41cm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3_5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center" style:width="15.344cm" fo:margin-left="-0.346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3.752cm"/>
    </style:style>
    <style:style style:name="Column4" style:family="table-column">
      <style:table-column-properties style:column-width="4.249cm"/>
    </style:style>
    <style:style style:name="Column5" style:family="table-column">
      <style:table-column-properties style:column-width="4.15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64cm">
        <style:tab-stops>
          <style:tab-stop style:type="left" style:leader-style="none" style:position="-0.25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line-height="0.564cm">
        <style:tab-stops>
          <style:tab-stop style:type="left" style:leader-style="none" style:position="-0.25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>
        <style:tab-stops>
          <style:tab-stop style:type="left" style:leader-style="none" style:position="-0.25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>
        <style:tab-stops>
          <style:tab-stop style:type="left" style:leader-style="none" style:position="-0.25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>
        <style:tab-stops>
          <style:tab-stop style:type="left" style:leader-style="none" style:position="-0.25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64cm">
        <style:tab-stops>
          <style:tab-stop style:type="left" style:leader-style="none" style:position="-0.25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847cm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-0.229cm" fo:line-height="0.847cm" fo:margin-left="0.039cm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47cm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-0.002cm" fo:line-height="0.847cm" fo:margin-left="-0.19cm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847cm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47cm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text-indent="-0.002cm" fo:line-height="0.847cm" fo:margin-left="-0.19cm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47cm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847cm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847cm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47cm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text-indent="-0.002cm" fo:line-height="0.847cm" fo:margin-left="-0.19cm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847cm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47cm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847cm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47cm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0.002cm" fo:line-height="0.847cm" fo:margin-left="-0.19cm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47cm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47cm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0.002cm" fo:line-height="0.847cm" fo:margin-left="-0.19cm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847cm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47cm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47cm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47cm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text-indent="-0.002cm" fo:line-height="0.847cm" fo:margin-left="-0.19cm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76cm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76cm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76cm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564cm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text-indent="-0.002cm" fo:line-height="0.776cm" fo:margin-left="-0.19cm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4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76cm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76cm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76cm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564cm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-0.002cm" fo:line-height="0.776cm" fo:margin-left="-0.19cm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76cm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76cm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76cm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564cm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text-indent="-0.002cm" fo:line-height="0.776cm" fo:margin-left="-0.19cm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5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47cm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47cm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847cm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47cm" fo:margin-left="-0.19cm" fo:margin-right="-0.19cm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text-indent="-0.002cm" fo:line-height="0.847cm" fo:margin-left="-0.19cm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847cm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47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847cm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text-indent="-0.002cm" fo:line-height="0.847cm" fo:margin-left="-0.19cm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6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847cm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47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847cm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text-indent="-0.002cm" fo:line-height="0.847cm" fo:margin-left="-0.19cm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847cm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847cm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847cm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847cm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text-indent="-0.002cm" fo:line-height="0.847cm" fo:margin-left="-0.19cm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7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847cm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847cm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47cm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847cm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text-indent="-0.002cm" fo:line-height="0.847cm" fo:margin-left="-0.19cm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47cm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847cm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847cm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text-indent="-0.002cm" fo:line-height="0.847cm" fo:margin-left="-0.19cm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847cm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847cm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47cm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847cm" fo:margin-left="-0.19cm" fo:margin-right="-0.19cm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847cm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47cm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847cm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847cm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847cm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847cm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9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76cm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76cm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776cm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776cm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564cm" fo:margin-left="-0.19cm"/>
    </style:style>
    <style:style style:name="T1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564cm" fo:margin-left="-0.19cm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/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776cm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776cm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776cm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776cm"/>
    </style:style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564cm" fo:margin-left="-0.19cm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 fo:line-height="0.564cm" fo:margin-left="-0.19cm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741cm"/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113" style:family="paragraph" style:parent-style-name="Normal"/>
  </office:automatic-styles>
  <office:body>
    <office:text>
      <text:p text:style-name="P1"/>
      <text:p text:style-name="P2"><text:bookmark-start text:name="_GoBack"/><text:bookmark-end text:name="_GoBack"/><draw:frame svg:x="-2.011cm" svg:y="-1.005cm" svg:width="3.025cm" svg:height="4.977cm" draw:style-name="FR1" text:anchor-type="char" draw:z-index="0"><draw:text-box fo:min-height="4.924cm"><text:p text:style-name="P3"><text:span text:style-name="T3_1">新聞稿附件</text:span><text:span text:style-name="T3_2">1</text:span></text:p></draw:text-box></draw:frame><text:span text:style-name="T3_3">「山</text:span><text:span text:style-name="T3_4">海藝戀</text:span><text:span text:style-name="T3_5">-2015表演藝術行動列車」節目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演出</text:span></text:p>
            <text:p text:style-name="P5"><text:span text:style-name="T5_1">序</text:span></text:p>
          </table:table-cell>
          <table:table-cell table:style-name="Cell2">
            <text:p text:style-name="P6"><text:span text:style-name="T6_1">縣市</text:span></text:p>
          </table:table-cell>
          <table:table-cell table:style-name="Cell3">
            <text:p text:style-name="P7"><text:span text:style-name="T7_1">日期</text:span></text:p>
          </table:table-cell>
          <table:table-cell table:style-name="Cell4">
            <text:p text:style-name="P8"><text:span text:style-name="T8_1">地點</text:span></text:p>
          </table:table-cell>
          <table:table-cell table:style-name="Cell5">
            <text:p text:style-name="P9"><text:span text:style-name="T9_1">團隊名稱</text:span></text:p>
          </table:table-cell>
        </table:table-row>
        <table:table-row table:style-name="Row2">
          <table:table-cell table:style-name="Cell6">
            <text:p text:style-name="P10"><text:span text:style-name="T10_1">1</text:span></text:p>
          </table:table-cell>
          <table:table-cell table:style-name="Cell7">
            <text:p text:style-name="P11"><text:span text:style-name="T11_1">連江縣</text:span></text:p>
          </table:table-cell>
          <table:table-cell table:style-name="Cell8">
            <text:p text:style-name="P12"><text:span text:style-name="T12_1">0905</text:span><text:span text:style-name="T12_2">六1020</text:span><text:span text:style-name="T12_3">-1120</text:span></text:p>
          </table:table-cell>
          <table:table-cell table:style-name="Cell9">
            <text:p text:style-name="P13"><text:span text:style-name="T13_1">莒光遊客服務中心</text:span></text:p>
          </table:table-cell>
          <table:table-cell table:style-name="Cell10">
            <text:p text:style-name="P14"><text:span text:style-name="T14_1">卡米地</text:span><text:span text:style-name="T14_2">喜劇俱樂部</text:span></text:p>
          </table:table-cell>
        </table:table-row>
        <table:table-row table:style-name="Row3">
          <table:table-cell table:style-name="Cell11">
            <text:p text:style-name="P15"><text:span text:style-name="T15_1">2</text:span></text:p>
          </table:table-cell>
          <table:table-cell table:style-name="Cell12">
            <text:p text:style-name="P16"><text:span text:style-name="T16_1">連江縣</text:span></text:p>
          </table:table-cell>
          <table:table-cell table:style-name="Cell13">
            <text:p text:style-name="P17"><text:span text:style-name="T17_1">0906日1115-1215</text:span></text:p>
          </table:table-cell>
          <table:table-cell table:style-name="Cell14">
            <text:p text:style-name="P18"><text:span text:style-name="T18_1">北竿</text:span><text:span text:style-name="T18_2">港務大樓</text:span></text:p>
          </table:table-cell>
          <table:table-cell table:style-name="Cell15">
            <text:p text:style-name="P19"><text:span text:style-name="T19_1">卡米地</text:span><text:span text:style-name="T19_2">喜劇俱樂部</text:span></text:p>
          </table:table-cell>
        </table:table-row>
        <table:table-row table:style-name="Row4">
          <table:table-cell table:style-name="Cell16">
            <text:p text:style-name="P20"><text:span text:style-name="T20_1">3</text:span></text:p>
          </table:table-cell>
          <table:table-cell table:style-name="Cell17">
            <text:p text:style-name="P21"><text:span text:style-name="T21_1">新竹市</text:span></text:p>
          </table:table-cell>
          <table:table-cell table:style-name="Cell18">
            <text:p text:style-name="P22"><text:span text:style-name="T22_1">0909</text:span><text:span text:style-name="T22_2">三1030</text:span><text:span text:style-name="T22_3">-1130</text:span></text:p>
          </table:table-cell>
          <table:table-cell table:style-name="Cell19">
            <text:p text:style-name="P23"><text:span text:style-name="T23_1">大庄國小活動中心</text:span></text:p>
          </table:table-cell>
          <table:table-cell table:style-name="Cell20">
            <text:p text:style-name="P24"><text:span text:style-name="T24_1">偶</text:span><text:span text:style-name="T24_2">偶偶</text:span><text:span text:style-name="T24_3">劇團</text:span></text:p>
          </table:table-cell>
        </table:table-row>
        <table:table-row table:style-name="Row5">
          <table:table-cell table:style-name="Cell21">
            <text:p text:style-name="P25"><text:span text:style-name="T25_1">4</text:span></text:p>
          </table:table-cell>
          <table:table-cell table:style-name="Cell22">
            <text:p text:style-name="P26"><text:span text:style-name="T26_1">基隆市</text:span></text:p>
          </table:table-cell>
          <table:table-cell table:style-name="Cell23">
            <text:p text:style-name="P27"><text:span text:style-name="T27_1">0910</text:span><text:span text:style-name="T27_2">四1030</text:span><text:span text:style-name="T27_3">-1130</text:span></text:p>
          </table:table-cell>
          <table:table-cell table:style-name="Cell24">
            <text:p text:style-name="P28"><text:span text:style-name="T28_1">深美國小雨陽廣場</text:span></text:p>
          </table:table-cell>
          <table:table-cell table:style-name="Cell25">
            <text:p text:style-name="P29"><text:span text:style-name="T29_1">台北首督芭蕾舞團</text:span></text:p>
          </table:table-cell>
        </table:table-row>
        <table:table-row table:style-name="Row6">
          <table:table-cell table:style-name="Cell26">
            <text:p text:style-name="P30"><text:span text:style-name="T30_1">5</text:span></text:p>
          </table:table-cell>
          <table:table-cell table:style-name="Cell27">
            <text:p text:style-name="P31"><text:span text:style-name="T31_1">台北市</text:span></text:p>
          </table:table-cell>
          <table:table-cell table:style-name="Cell28">
            <text:p text:style-name="P32"><text:span text:style-name="T32_1">0910</text:span><text:span text:style-name="T32_2">四1430</text:span><text:span text:style-name="T32_3">-1530</text:span></text:p>
          </table:table-cell>
          <table:table-cell table:style-name="Cell29">
            <text:p text:style-name="P33"><text:span text:style-name="T33_1">東新國小活動中心</text:span></text:p>
          </table:table-cell>
          <table:table-cell table:style-name="Cell30">
            <text:p text:style-name="P34"><text:span text:style-name="T34_1">台北首督芭蕾舞團</text:span></text:p>
          </table:table-cell>
        </table:table-row>
        <table:table-row table:style-name="Row7">
          <table:table-cell table:style-name="Cell31">
            <text:p text:style-name="P35"><text:span text:style-name="T35_1">6</text:span></text:p>
          </table:table-cell>
          <table:table-cell table:style-name="Cell32">
            <text:p text:style-name="P36"><text:span text:style-name="T36_1">苗栗縣</text:span></text:p>
          </table:table-cell>
          <table:table-cell table:style-name="Cell33">
            <text:p text:style-name="P37"><text:span text:style-name="T37_1">0911</text:span><text:span text:style-name="T37_2">五1030</text:span><text:span text:style-name="T37_3">-1130</text:span></text:p>
          </table:table-cell>
          <table:table-cell table:style-name="Cell34">
            <text:p text:style-name="P38"><text:span text:style-name="T38_1">后</text:span><text:span text:style-name="T38_2">庄</text:span><text:span text:style-name="T38_3">國小活動中心</text:span></text:p>
          </table:table-cell>
          <table:table-cell table:style-name="Cell35">
            <text:p text:style-name="P39"><text:span text:style-name="T39_1">拉</text:span><text:span text:style-name="T39_2">縴</text:span><text:span text:style-name="T39_3">人合唱團</text:span></text:p>
          </table:table-cell>
        </table:table-row>
        <table:table-row table:style-name="Row8">
          <table:table-cell table:style-name="Cell36">
            <text:p text:style-name="P40"><text:span text:style-name="T40_1">7</text:span></text:p>
          </table:table-cell>
          <table:table-cell table:style-name="Cell37">
            <text:p text:style-name="P41"><text:span text:style-name="T41_1">新竹縣</text:span></text:p>
          </table:table-cell>
          <table:table-cell table:style-name="Cell38">
            <text:p text:style-name="P42"><text:span text:style-name="T42_1">0911</text:span><text:span text:style-name="T42_2">五1420</text:span><text:span text:style-name="T42_3">-1520</text:span></text:p>
          </table:table-cell>
          <table:table-cell table:style-name="Cell39">
            <text:p text:style-name="P43"><text:span text:style-name="T43_1">山</text:span><text:span text:style-name="T43_2">崎</text:span><text:span text:style-name="T43_3">國小活動中心</text:span></text:p>
          </table:table-cell>
          <table:table-cell table:style-name="Cell40">
            <text:p text:style-name="P44"><text:span text:style-name="T44_1">拉</text:span><text:span text:style-name="T44_2">縴</text:span><text:span text:style-name="T44_3">人合唱團</text:span></text:p>
          </table:table-cell>
        </table:table-row>
        <table:table-row table:style-name="Row9">
          <table:table-cell table:style-name="Cell41">
            <text:p text:style-name="P45"><text:span text:style-name="T45_1">8</text:span></text:p>
          </table:table-cell>
          <table:table-cell table:style-name="Cell42">
            <text:p text:style-name="P46"><text:span text:style-name="T46_1">桃園市</text:span></text:p>
          </table:table-cell>
          <table:table-cell table:style-name="Cell43">
            <text:p text:style-name="P47"><text:span text:style-name="T47_1">0912</text:span><text:span text:style-name="T47_2">六1100</text:span><text:span text:style-name="T47_3">-1200</text:span></text:p>
          </table:table-cell>
          <table:table-cell table:style-name="Cell44">
            <text:p text:style-name="P48"><text:span text:style-name="T48_1">福德宮廣場</text:span></text:p>
          </table:table-cell>
          <table:table-cell table:style-name="Cell45">
            <text:p text:style-name="P49"><text:span text:style-name="T49_1">舞弦樂團</text:span></text:p>
          </table:table-cell>
        </table:table-row>
        <table:table-row table:style-name="Row10">
          <table:table-cell table:style-name="Cell46">
            <text:p text:style-name="P50"><text:span text:style-name="T50_1">9</text:span></text:p>
          </table:table-cell>
          <table:table-cell table:style-name="Cell47">
            <text:p text:style-name="P51"><text:span text:style-name="T51_1">新北市</text:span></text:p>
          </table:table-cell>
          <table:table-cell table:style-name="Cell48">
            <text:p text:style-name="P52"><text:span text:style-name="T52_1">0912</text:span><text:span text:style-name="T52_2">六1900</text:span><text:span text:style-name="T52_3">-2030</text:span></text:p>
          </table:table-cell>
          <table:table-cell table:style-name="Cell49">
            <text:p text:style-name="P53"><text:span text:style-name="T53_1">三峽老街八張左岸廣場</text:span></text:p>
          </table:table-cell>
          <table:table-cell table:style-name="Cell50">
            <text:p text:style-name="P54"><text:span text:style-name="T54_1">舞弦樂團</text:span></text:p>
          </table:table-cell>
        </table:table-row>
        <table:table-row table:style-name="Row11">
          <table:table-cell table:style-name="Cell51">
            <text:p text:style-name="P55"><text:span text:style-name="T55_1">10</text:span></text:p>
          </table:table-cell>
          <table:table-cell table:style-name="Cell52">
            <text:p text:style-name="P56"><text:span text:style-name="T56_1">新竹縣</text:span></text:p>
          </table:table-cell>
          <table:table-cell table:style-name="Cell53">
            <text:p text:style-name="P57"><text:span text:style-name="T57_1">0913日1100-1200</text:span></text:p>
          </table:table-cell>
          <table:table-cell table:style-name="Cell54">
            <text:p text:style-name="P58"><text:span text:style-name="T58_1">尖石鄉原住民文化館廣場</text:span></text:p>
          </table:table-cell>
          <table:table-cell table:style-name="Cell55">
            <text:p text:style-name="P59"><text:span text:style-name="T59_1">新竹</text:span><text:span text:style-name="T59_2">交響管樂團</text:span></text:p>
          </table:table-cell>
        </table:table-row>
        <table:table-row table:style-name="Row12">
          <table:table-cell table:style-name="Cell56">
            <text:p text:style-name="P60"><text:span text:style-name="T60_1">11</text:span></text:p>
          </table:table-cell>
          <table:table-cell table:style-name="Cell57">
            <text:p text:style-name="P61"><text:span text:style-name="T61_1">桃園市</text:span></text:p>
          </table:table-cell>
          <table:table-cell table:style-name="Cell58">
            <text:p text:style-name="P62"><text:span text:style-name="T62_1">0913日1900-2000</text:span></text:p>
          </table:table-cell>
          <table:table-cell table:style-name="Cell59">
            <text:p text:style-name="P63"><text:span text:style-name="T63_1"><text:s/>豐野社區</text:span><text:span text:style-name="T63_2">伯公岡公園</text:span></text:p>
          </table:table-cell>
          <table:table-cell table:style-name="Cell60">
            <text:p text:style-name="P64"><text:span text:style-name="T64_1">新竹</text:span><text:span text:style-name="T64_2">交響管樂團</text:span></text:p>
          </table:table-cell>
        </table:table-row>
        <table:table-row table:style-name="Row13">
          <table:table-cell table:style-name="Cell61">
            <text:p text:style-name="P65"><text:span text:style-name="T65_1">12</text:span></text:p>
          </table:table-cell>
          <table:table-cell table:style-name="Cell62">
            <text:p text:style-name="P66"><text:span text:style-name="T66_1">新竹縣</text:span></text:p>
          </table:table-cell>
          <table:table-cell table:style-name="Cell63">
            <text:p text:style-name="P67"><text:span text:style-name="T67_1">0915</text:span><text:span text:style-name="T67_2">二1030</text:span><text:span text:style-name="T67_3">-1130</text:span></text:p>
          </table:table-cell>
          <table:table-cell table:style-name="Cell64">
            <text:p text:style-name="P68"><text:span text:style-name="T68_1">鳳岡國小禮堂</text:span></text:p>
          </table:table-cell>
          <table:table-cell table:style-name="Cell65">
            <text:p text:style-name="P69"><text:span text:style-name="T69_1">爵</text:span><text:span text:style-name="T69_2">代舞蹈劇場</text:span></text:p>
          </table:table-cell>
        </table:table-row>
        <table:table-row table:style-name="Row14">
          <table:table-cell table:style-name="Cell66">
            <text:p text:style-name="P70"><text:span text:style-name="T70_1">13</text:span></text:p>
          </table:table-cell>
          <table:table-cell table:style-name="Cell67">
            <text:p text:style-name="P71"><text:span text:style-name="T71_1">苗栗縣</text:span></text:p>
          </table:table-cell>
          <table:table-cell table:style-name="Cell68">
            <text:p text:style-name="P72"><text:span text:style-name="T72_1">0915</text:span><text:span text:style-name="T72_2">二1430</text:span><text:span text:style-name="T72_3">-1530</text:span></text:p>
          </table:table-cell>
          <table:table-cell table:style-name="Cell69">
            <text:p text:style-name="P73"><text:span text:style-name="T73_1">海口國小活動中心</text:span></text:p>
          </table:table-cell>
          <table:table-cell table:style-name="Cell70">
            <text:p text:style-name="P74"><text:span text:style-name="T74_1">爵</text:span><text:span text:style-name="T74_2">代舞蹈劇場</text:span></text:p>
          </table:table-cell>
        </table:table-row>
        <table:table-row table:style-name="Row15">
          <table:table-cell table:style-name="Cell71">
            <text:p text:style-name="P75"><text:span text:style-name="T75_1">14</text:span></text:p>
          </table:table-cell>
          <table:table-cell table:style-name="Cell72">
            <text:p text:style-name="P76"><text:span text:style-name="T76_1">新竹市</text:span></text:p>
          </table:table-cell>
          <table:table-cell table:style-name="Cell73">
            <text:p text:style-name="P77"><text:span text:style-name="T77_1">0916</text:span><text:span text:style-name="T77_2">三1030</text:span><text:span text:style-name="T77_3">-1130</text:span></text:p>
          </table:table-cell>
          <table:table-cell table:style-name="Cell74">
            <text:p text:style-name="P78"><text:span text:style-name="T78_1">建功國小體育館</text:span></text:p>
          </table:table-cell>
          <table:table-cell table:style-name="Cell75">
            <text:p text:style-name="P79"><text:span text:style-name="T79_1">偶</text:span><text:span text:style-name="T79_2">偶偶</text:span><text:span text:style-name="T79_3">劇團</text:span></text:p>
          </table:table-cell>
        </table:table-row>
        <table:table-row table:style-name="Row16">
          <table:table-cell table:style-name="Cell76">
            <text:p text:style-name="P80"><text:span text:style-name="T80_1">15</text:span></text:p>
          </table:table-cell>
          <table:table-cell table:style-name="Cell77">
            <text:p text:style-name="P81"><text:span text:style-name="T81_1">宜蘭縣</text:span></text:p>
          </table:table-cell>
          <table:table-cell table:style-name="Cell78">
            <text:p text:style-name="P82"><text:span text:style-name="T82_1">0917</text:span><text:span text:style-name="T82_2">四1030</text:span><text:span text:style-name="T82_3">-1130</text:span></text:p>
          </table:table-cell>
          <table:table-cell table:style-name="Cell79">
            <text:p text:style-name="P83"><text:span text:style-name="T83_1">大福國小風雨操場</text:span></text:p>
          </table:table-cell>
          <table:table-cell table:style-name="Cell80">
            <text:p text:style-name="P84"><text:span text:style-name="T84_1">台北曲藝團</text:span></text:p>
          </table:table-cell>
        </table:table-row>
        <table:table-row table:style-name="Row17">
          <table:table-cell table:style-name="Cell81">
            <text:p text:style-name="P85"><text:span text:style-name="T85_1">16</text:span></text:p>
          </table:table-cell>
          <table:table-cell table:style-name="Cell82">
            <text:p text:style-name="P86"><text:span text:style-name="T86_1">台北市</text:span></text:p>
          </table:table-cell>
          <table:table-cell table:style-name="Cell83">
            <text:p text:style-name="P87"><text:span text:style-name="T87_1">0917</text:span><text:span text:style-name="T87_2">四1430</text:span><text:span text:style-name="T87_3">-1530</text:span></text:p>
          </table:table-cell>
          <table:table-cell table:style-name="Cell84">
            <text:p text:style-name="P88"><text:span text:style-name="T88_1">武功國小活動中心</text:span></text:p>
          </table:table-cell>
          <table:table-cell table:style-name="Cell85">
            <text:p text:style-name="P89"><text:span text:style-name="T89_1">台北曲藝團</text:span></text:p>
          </table:table-cell>
        </table:table-row>
        <table:table-row table:style-name="Row18">
          <table:table-cell table:style-name="Cell86">
            <text:p text:style-name="P90"><text:span text:style-name="T90_1">17</text:span></text:p>
          </table:table-cell>
          <table:table-cell table:style-name="Cell87">
            <text:p text:style-name="P91"><text:span text:style-name="T91_1">宜蘭縣</text:span></text:p>
          </table:table-cell>
          <table:table-cell table:style-name="Cell88">
            <text:p text:style-name="P92"><text:span text:style-name="T92_1">0918</text:span><text:span text:style-name="T92_2">五1100</text:span><text:span text:style-name="T92_3">-1200</text:span></text:p>
          </table:table-cell>
          <table:table-cell table:style-name="Cell89">
            <text:p text:style-name="P93"><text:span text:style-name="T93_1"><text:s/>憲明國小風雨操場</text:span></text:p>
          </table:table-cell>
          <table:table-cell table:style-name="Cell90">
            <text:p text:style-name="P94"><text:span text:style-name="T94_1">三缺</text:span><text:span text:style-name="T94_2">一</text:span><text:span text:style-name="T94_3">劇團</text:span></text:p>
          </table:table-cell>
        </table:table-row>
        <table:table-row table:style-name="Row19">
          <table:table-cell table:style-name="Cell91">
            <text:p text:style-name="P95"><text:span text:style-name="T95_1">18</text:span></text:p>
          </table:table-cell>
          <table:table-cell table:style-name="Cell92">
            <text:p text:style-name="P96"><text:span text:style-name="T96_1">基隆市</text:span></text:p>
          </table:table-cell>
          <table:table-cell table:style-name="Cell93">
            <text:p text:style-name="P97"><text:span text:style-name="T97_1">0918</text:span><text:span text:style-name="T97_2">五1430</text:span><text:span text:style-name="T97_3">-1530</text:span></text:p>
          </table:table-cell>
          <table:table-cell table:style-name="Cell94">
            <text:p text:style-name="P98"><text:span text:style-name="T98_1">碇</text:span><text:span text:style-name="T98_2">內國小活動中心</text:span></text:p>
          </table:table-cell>
          <table:table-cell table:style-name="Cell95">
            <text:p text:style-name="P99"><text:span text:style-name="T99_1">三缺</text:span><text:span text:style-name="T99_2">一</text:span><text:span text:style-name="T99_3">劇團</text:span></text:p>
          </table:table-cell>
        </table:table-row>
        <table:table-row table:style-name="Row20">
          <table:table-cell table:style-name="Cell96">
            <text:p text:style-name="P100"><text:span text:style-name="T100_1">19</text:span></text:p>
          </table:table-cell>
          <table:table-cell table:style-name="Cell97">
            <text:p text:style-name="P101"><text:span text:style-name="T101_1">桃園市</text:span></text:p>
          </table:table-cell>
          <table:table-cell table:style-name="Cell98">
            <text:p text:style-name="P102"><text:span text:style-name="T102_1">0919</text:span><text:span text:style-name="T102_2">六1100</text:span><text:span text:style-name="T102_3">-1200</text:span></text:p>
          </table:table-cell>
          <table:table-cell table:style-name="Cell99">
            <text:p text:style-name="P103"><text:span text:style-name="T103_1">角板山公園廣場</text:span></text:p>
          </table:table-cell>
          <table:table-cell table:style-name="Cell100">
            <text:p text:style-name="P104"><text:span text:style-name="T104_1">金客樂集</text:span></text:p>
            <text:p text:style-name="P105"><text:span text:style-name="T105_1">琵</text:span><text:span text:style-name="T105_2">雅山文化藝術團</text:span></text:p>
          </table:table-cell>
        </table:table-row>
        <table:table-row table:style-name="Row21">
          <table:table-cell table:style-name="Cell101">
            <text:p text:style-name="P106"><text:span text:style-name="T106_1">20</text:span></text:p>
          </table:table-cell>
          <table:table-cell table:style-name="Cell102">
            <text:p text:style-name="P107"><text:span text:style-name="T107_1">新北市</text:span></text:p>
          </table:table-cell>
          <table:table-cell table:style-name="Cell103">
            <text:p text:style-name="P108"><text:span text:style-name="T108_1">0919</text:span><text:span text:style-name="T108_2">六1700</text:span><text:span text:style-name="T108_3">-1800</text:span></text:p>
          </table:table-cell>
          <table:table-cell table:style-name="Cell104">
            <text:p text:style-name="P109"><text:span text:style-name="T109_1">宏德宮廣場</text:span></text:p>
          </table:table-cell>
          <table:table-cell table:style-name="Cell105">
            <text:p text:style-name="P110"><text:span text:style-name="T110_1">金客樂集</text:span></text:p>
            <text:p text:style-name="P111"><text:span text:style-name="T111_1">琵</text:span><text:span text:style-name="T111_2">雅山文化藝術團</text:span></text:p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Times New Roman" style:font-size-complex="10pt" fo:language="zxx" fo:language-asian="zxx" fo:country="none" fo:country-asian="none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 fo:language="zxx" fo:language-asian="zxx" fo:country="none" fo:country-asian="none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84cm" svg:width="5.477cm" svg:height="1.896cm" draw:style-name="FR1" text:anchor-type="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鄭秀圓</meta:initial-creator>
    <meta:creation-date>2015-08-26T04:40:00</meta:creation-date>
    <dc:creator>田文茹</dc:creator>
    <dc:date>2015-08-26T04:40:00</dc:date>
    <meta:editing-cycles>2</meta:editing-cycles>
    <meta:document-statistic meta:page-count="2" meta:paragraph-count="1" meta:row-count="5" meta:word-count="123" meta:character-count="827" meta:non-whitespace-character-count="705"/>
  </office:meta>
</office:document-meta>
</file>