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67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693cm" fo:line-height="0.706cm" fo:margin-left="1.693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T11_9" style:family="text">
      <style:text-properties style:font-name="標楷體" fo:font-size="16pt" style:font-name-asian="標楷體" style:font-size-asian="16pt" style:font-size-complex="16pt"/>
    </style:style>
    <style:style style:name="T11_10" style:family="text">
      <style:text-properties style:font-name="標楷體" fo:font-size="16pt" style:font-name-asian="標楷體" style:font-size-asian="16pt" style:font-size-complex="16pt"/>
    </style:style>
    <style:style style:name="T11_11" style:family="text">
      <style:text-properties style:font-name="標楷體" fo:font-size="16pt" style:font-name-asian="標楷體" style:font-size-asian="16pt" style:font-size-complex="16pt"/>
    </style:style>
    <style:style style:name="T11_12" style:family="text">
      <style:text-properties style:font-name="標楷體" fo:font-size="16pt" style:font-name-asian="標楷體" style:font-size-asian="16pt" style:font-size-complex="16pt"/>
    </style:style>
    <style:style style:name="T11_13" style:family="text">
      <style:text-properties style:font-name="標楷體" fo:font-size="16pt" style:font-name-asian="標楷體" style:font-size-asian="16pt" style:font-size-complex="16pt"/>
    </style:style>
    <style:style style:name="T11_14" style:family="text">
      <style:text-properties style:font-name="標楷體" fo:font-size="16pt" style:font-name-asian="標楷體" style:font-size-asian="16pt" style:font-size-complex="16pt"/>
    </style:style>
    <style:style style:name="T11_15" style:family="text">
      <style:text-properties style:font-name="標楷體" fo:font-size="16pt" style:font-name-asian="標楷體" style:font-size-asian="16pt" style:font-size-complex="16pt"/>
    </style:style>
    <style:style style:name="T11_16" style:family="text">
      <style:text-properties style:font-name="標楷體" fo:font-size="16pt" style:font-name-asian="標楷體" style:font-size-asian="16pt" style:font-size-complex="16pt"/>
    </style:style>
    <style:style style:name="T11_17" style:family="text">
      <style:text-properties style:font-name="標楷體" fo:font-size="16pt" style:font-name-asian="標楷體" style:font-size-asian="16pt" style:font-size-complex="16pt"/>
    </style:style>
    <style:style style:name="T11_18" style:family="text">
      <style:text-properties style:font-name="標楷體" fo:font-size="16pt" style:font-name-asian="標楷體" style:font-size-asian="16pt" style:font-size-complex="16pt"/>
    </style:style>
    <style:style style:name="T11_19" style:family="text">
      <style:text-properties style:font-name="標楷體" fo:font-size="16pt" style:font-name-asian="標楷體" style:font-size-asian="16pt" style:font-size-complex="16pt"/>
    </style:style>
    <style:style style:name="T11_20" style:family="text">
      <style:text-properties style:font-name="標楷體" fo:font-size="16pt" style:font-name-asian="標楷體" style:font-size-asian="16pt" style:font-size-complex="16pt"/>
    </style:style>
    <style:style style:name="T11_21" style:family="text">
      <style:text-properties style:font-name="標楷體" fo:font-size="16pt" style:font-name-asian="標楷體" style:font-size-asian="16pt" style:font-size-complex="16pt"/>
    </style:style>
    <style:style style:name="T11_22" style:family="text">
      <style:text-properties style:font-name="標楷體" fo:font-size="16pt" style:font-name-asian="標楷體" style:font-size-asian="16pt" style:font-size-complex="16pt"/>
    </style:style>
    <style:style style:name="T11_23" style:family="text">
      <style:text-properties style:font-name="標楷體" fo:font-size="16pt" style:font-name-asian="標楷體" style:font-size-asian="16pt" style:font-size-complex="16pt"/>
    </style:style>
    <style:style style:name="T11_24" style:family="text">
      <style:text-properties style:font-name="標楷體" fo:font-size="16pt" style:font-name-asian="標楷體" style:font-size-asian="16pt" style:font-size-complex="16pt"/>
    </style:style>
    <style:style style:name="T11_25" style:family="text">
      <style:text-properties fo:color="#000000" style:font-name="標楷體" fo:font-size="16pt" style:font-name-asian="標楷體" style:font-size-asian="16pt" style:font-size-complex="16pt"/>
    </style:style>
    <style:style style:name="T11_26" style:family="text">
      <style:text-properties fo:color="#000000" style:font-name="標楷體" fo:font-size="16pt" style:font-name-asian="標楷體" style:font-size-asian="16pt" style:font-size-complex="16pt"/>
    </style:style>
    <style:style style:name="T11_27" style:family="text">
      <style:text-properties fo:color="#000000" style:font-name="標楷體" fo:font-size="16pt" style:font-name-asian="標楷體" style:font-size-asian="16pt" style:font-size-complex="16pt"/>
    </style:style>
    <style:style style:name="T11_28" style:family="text">
      <style:text-properties fo:color="#000000" style:font-name="標楷體" fo:font-size="16pt" style:font-name-asian="標楷體" style:font-size-asian="16pt" style:font-size-complex="16pt"/>
    </style:style>
    <style:style style:name="T11_29" style:family="text">
      <style:text-properties fo:color="#000000" style:font-name="標楷體" fo:font-size="16pt" style:font-name-asian="標楷體" style:font-size-asian="16pt" style:font-size-complex="16pt"/>
    </style:style>
    <style:style style:name="T11_30" style:family="text">
      <style:text-properties fo:color="#000000" style:font-name="標楷體" fo:font-size="16pt" style:font-name-asian="標楷體" style:font-size-asian="16pt" style:font-size-complex="16pt"/>
    </style:style>
    <style:style style:name="T11_31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indent="-1.693cm" fo:line-height="0.706cm" fo:margin-left="1.69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219cm" fo:line-height="0.706cm" fo:margin-left="1.748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0.988cm" fo:line-height="0.706cm" fo:margin-left="1.513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indent="-0.988cm" fo:line-height="0.706cm" fo:margin-left="1.513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indent="-1.722cm" fo:line-height="0.706cm" fo:margin-left="2.247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/>
    </style:style>
    <style:style style:name="T16_9" style:family="text">
      <style:text-properties style:font-name="標楷體" fo:font-size="16pt" style:font-name-asian="標楷體" style:font-size-asian="16pt" style:font-size-complex="16pt"/>
    </style:style>
    <style:style style:name="T16_10" style:family="text">
      <style:text-properties style:font-name="標楷體" fo:font-size="16pt" style:font-name-asian="標楷體" style:font-size-asian="16pt" style:font-size-complex="16pt"/>
    </style:style>
    <style:style style:name="T16_11" style:family="text">
      <style:text-properties style:font-name="標楷體" fo:font-size="16pt" style:font-name-asian="標楷體" style:font-size-asian="16pt" style:font-size-complex="16pt"/>
    </style:style>
    <style:style style:name="T16_12" style:family="text">
      <style:text-properties style:font-name="標楷體" fo:font-size="16pt" style:font-name-asian="標楷體" style:font-size-asian="16pt" style:font-size-complex="16pt"/>
    </style:style>
    <style:style style:name="T16_13" style:family="text">
      <style:text-properties style:font-name="標楷體" fo:font-size="16pt" style:font-name-asian="標楷體" style:font-size-asian="16pt" style:font-size-complex="16pt"/>
    </style:style>
    <style:style style:name="T16_14" style:family="text">
      <style:text-properties style:font-name="標楷體" fo:font-size="16pt" style:font-name-asian="標楷體" style:font-size-asian="16pt" style:font-size-complex="16pt"/>
    </style:style>
    <style:style style:name="T16_15" style:family="text">
      <style:text-properties style:font-name="標楷體" fo:font-size="16pt" style:font-name-asian="標楷體" style:font-size-asian="16pt" style:font-size-complex="16pt"/>
    </style:style>
    <style:style style:name="T16_16" style:family="text">
      <style:text-properties style:font-name="標楷體" fo:font-size="16pt" style:font-name-asian="標楷體" style:font-size-asian="16pt" style:font-size-complex="16pt"/>
    </style:style>
    <style:style style:name="T16_17" style:family="text">
      <style:text-properties style:font-name="標楷體" fo:font-size="16pt" style:font-name-asian="標楷體" style:font-size-asian="16pt" style:font-size-complex="16pt"/>
    </style:style>
    <style:style style:name="T16_18" style:family="text">
      <style:text-properties style:font-name="標楷體" fo:font-size="16pt" style:font-name-asian="標楷體" style:font-size-asian="16pt" style:font-size-complex="16pt"/>
    </style:style>
    <style:style style:name="T16_19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706cm" fo:margin-left="0.526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indent="-0.808cm" fo:line-height="0.706cm" fo:margin-left="2.323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T18_8" style:family="text">
      <style:text-properties style:font-name="標楷體" fo:font-size="16pt" style:font-name-asian="標楷體" style:font-size-asian="16pt" style:font-size-complex="16pt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T18_12" style:family="text">
      <style:text-properties style:font-name="標楷體" fo:font-size="16pt" style:font-name-asian="標楷體" style:font-size-asian="16pt" style:font-size-complex="16pt"/>
    </style:style>
    <style:style style:name="T18_1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-0.808cm" fo:line-height="0.706cm" fo:margin-left="2.323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T19_6" style:family="text">
      <style:text-properties style:font-name="標楷體" fo:font-size="16pt" style:font-name-asian="標楷體" style:font-size-asian="16pt" style:font-size-complex="16pt"/>
    </style:style>
    <style:style style:name="T19_7" style:family="text">
      <style:text-properties style:font-name="標楷體" fo:font-size="16pt" style:font-name-asian="標楷體" style:font-size-asian="16pt" style:font-size-complex="16pt"/>
    </style:style>
    <style:style style:name="T19_8" style:family="text">
      <style:text-properties style:font-name="標楷體" fo:font-size="16pt" style:font-name-asian="標楷體" style:font-size-asian="16pt" style:font-size-complex="16pt"/>
    </style:style>
    <style:style style:name="T19_9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indent="-0.808cm" fo:line-height="0.706cm" fo:margin-left="2.323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indent="-2.247cm" fo:line-height="0.706cm" fo:margin-left="2.247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style:font-name="標楷體" fo:font-size="16pt" style:font-name-asian="標楷體" style:font-size-asian="16pt" style:font-size-complex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style:font-name="標楷體" fo:font-size="16pt" style:font-name-asian="標楷體" style:font-size-asian="16pt" style:font-size-complex="16pt"/>
    </style:style>
    <style:style style:name="T21_8" style:family="text">
      <style:text-properties style:font-name="標楷體" fo:font-size="16pt" style:font-name-asian="標楷體" style:font-size-asian="16pt" style:font-size-complex="16pt"/>
    </style:style>
    <style:style style:name="T21_9" style:family="text">
      <style:text-properties style:font-name="標楷體" fo:font-size="16pt" style:font-name-asian="標楷體" style:font-size-asian="16pt" style:font-size-complex="16pt"/>
    </style:style>
    <style:style style:name="T21_10" style:family="text">
      <style:text-properties style:font-name="標楷體" fo:font-size="16pt" style:font-name-asian="標楷體" style:font-size-asian="16pt" style:font-size-complex="16pt"/>
    </style:style>
    <style:style style:name="T21_11" style:family="text">
      <style:text-properties style:font-name="標楷體" fo:font-size="16pt" style:font-name-asian="標楷體" style:font-size-asian="16pt" style:font-size-complex="16pt"/>
    </style:style>
    <style:style style:name="T21_12" style:family="text">
      <style:text-properties style:font-name="標楷體" fo:font-size="16pt" style:font-name-asian="標楷體" style:font-size-asian="16pt" style:font-size-complex="16pt"/>
    </style:style>
    <style:style style:name="T21_13" style:family="text">
      <style:text-properties style:font-name="標楷體" fo:font-size="16pt" style:font-name-asian="標楷體" style:font-size-asian="16pt" style:font-size-complex="16pt"/>
    </style:style>
    <style:style style:name="T21_14" style:family="text">
      <style:text-properties style:font-name="標楷體" fo:font-size="16pt" style:font-name-asian="標楷體" style:font-size-asian="16pt" style:font-size-complex="16pt"/>
    </style:style>
    <style:style style:name="T21_15" style:family="text">
      <style:text-properties style:font-name="標楷體" fo:font-size="16pt" style:font-name-asian="標楷體" style:font-size-asian="16pt" style:font-size-complex="16pt"/>
    </style:style>
    <style:style style:name="T21_16" style:family="text">
      <style:text-properties style:font-name="標楷體" fo:font-size="16pt" style:font-name-asian="標楷體" style:font-size-asian="16pt" style:font-size-complex="16pt"/>
    </style:style>
    <style:style style:name="T21_17" style:family="text">
      <style:text-properties style:font-name="標楷體" fo:font-size="16pt" style:font-name-asian="標楷體" style:font-size-asian="16pt" style:font-size-complex="16pt"/>
    </style:style>
    <style:style style:name="T21_18" style:family="text">
      <style:text-properties style:font-name="標楷體" fo:font-size="16pt" style:font-name-asian="標楷體" style:font-size-asian="16pt" style:font-size-complex="16pt"/>
    </style:style>
    <style:style style:name="T21_19" style:family="text">
      <style:text-properties style:font-name="標楷體" fo:font-size="16pt" style:font-name-asian="標楷體" style:font-size-asian="16pt" style:font-size-complex="16pt"/>
    </style:style>
    <style:style style:name="T21_20" style:family="text">
      <style:text-properties style:font-name="標楷體" fo:font-size="16pt" style:font-name-asian="標楷體" style:font-size-asian="16pt" style:font-size-complex="16pt"/>
    </style:style>
    <style:style style:name="T21_21" style:family="text">
      <style:text-properties style:font-name="標楷體" fo:font-size="16pt" style:font-name-asian="標楷體" style:font-size-asian="16pt" style:font-size-complex="16pt"/>
    </style:style>
    <style:style style:name="T21_22" style:family="text">
      <style:text-properties style:font-name="標楷體" fo:font-size="16pt" style:font-name-asian="標楷體" style:font-size-asian="16pt" style:font-size-complex="16pt"/>
    </style:style>
    <style:style style:name="T21_23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text-indent="-2.117cm" fo:line-height="0.706cm" fo:margin-left="2.11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text-indent="-0.757cm" fo:line-height="0.706cm" fo:margin-left="2.242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0.757cm" fo:line-height="0.706cm" fo:margin-left="2.242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style:font-name="標楷體" fo:font-size="16pt" style:font-name-asian="標楷體" style:font-size-asian="16pt" style:font-size-complex="16pt"/>
    </style:style>
    <style:style style:name="T24_5" style:family="text">
      <style:text-properties style:font-name="標楷體" fo:font-size="16pt" style:font-name-asian="標楷體" style:font-size-asian="16pt" style:font-size-complex="16pt"/>
    </style:style>
    <style:style style:name="T24_6" style:family="text">
      <style:text-properties style:font-name="標楷體" fo:font-size="16pt" style:font-name-asian="標楷體" style:font-size-asian="16pt" style:font-size-complex="16pt"/>
    </style:style>
    <style:style style:name="T24_7" style:family="text">
      <style:text-properties style:font-name="標楷體" fo:font-size="16pt" style:font-name-asian="標楷體" style:font-size-asian="16pt" style:font-size-complex="16pt"/>
    </style:style>
    <style:style style:name="T24_8" style:family="text">
      <style:text-properties style:font-name="標楷體" fo:font-size="16pt" style:font-name-asian="標楷體" style:font-size-asian="16pt" style:font-size-complex="16pt"/>
    </style:style>
    <style:style style:name="T24_9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text-indent="-0.757cm" fo:line-height="0.706cm" fo:margin-left="2.242cm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T25_3" style:family="text">
      <style:text-properties style:font-name="標楷體" fo:font-size="16pt" style:font-name-asian="標楷體" style:font-size-asian="16pt" style:font-size-complex="16pt"/>
    </style:style>
    <style:style style:name="T25_4" style:family="text">
      <style:text-properties style:font-name="標楷體" fo:font-size="16pt" style:font-name-asian="標楷體" style:font-size-asian="16pt" style:font-size-complex="16pt"/>
    </style:style>
    <style:style style:name="T25_5" style:family="text">
      <style:text-properties style:font-name="標楷體" fo:font-size="16pt" style:font-name-asian="標楷體" style:font-size-asian="16pt" style:font-size-complex="16pt"/>
    </style:style>
    <style:style style:name="T25_6" style:family="text">
      <style:text-properties style:font-name="標楷體" fo:font-size="16pt" style:font-name-asian="標楷體" style:font-size-asian="16pt" style:font-size-complex="16pt"/>
    </style:style>
    <style:style style:name="T25_7" style:family="text">
      <style:text-properties style:font-name="標楷體" fo:font-size="16pt" style:font-name-asian="標楷體" style:font-size-asian="16pt" style:font-size-complex="16pt"/>
    </style:style>
    <style:style style:name="T25_8" style:family="text">
      <style:text-properties style:font-name="標楷體" fo:font-size="16pt" style:font-name-asian="標楷體" style:font-size-asian="16pt" style:font-size-complex="16pt"/>
    </style:style>
    <style:style style:name="T25_9" style:family="text">
      <style:text-properties style:font-name="標楷體" fo:font-size="16pt" style:font-name-asian="標楷體" style:font-size-asian="16pt" style:font-size-complex="16pt"/>
    </style:style>
    <style:style style:name="T25_10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text-indent="-0.757cm" fo:line-height="0.706cm" fo:margin-left="2.242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T26_3" style:family="text">
      <style:text-properties style:font-name="標楷體" fo:font-size="16pt" style:font-name-asian="標楷體" style:font-size-asian="16pt" style:font-size-complex="16pt"/>
    </style:style>
    <style:style style:name="T26_4" style:family="text">
      <style:text-properties style:font-name="標楷體" fo:font-size="16pt" style:font-name-asian="標楷體" style:font-size-asian="16pt" style:font-size-complex="16pt"/>
    </style:style>
    <style:style style:name="T26_5" style:family="text">
      <style:text-properties style:font-name="標楷體" fo:font-size="16pt" style:font-name-asian="標楷體" style:font-size-asian="16pt" style:font-size-complex="16pt"/>
    </style:style>
    <style:style style:name="T26_6" style:family="text">
      <style:text-properties style:font-name="標楷體" fo:font-size="16pt" style:font-name-asian="標楷體" style:font-size-asian="16pt" style:font-size-complex="16pt"/>
    </style:style>
    <style:style style:name="T26_7" style:family="text">
      <style:text-properties style:font-name="標楷體" fo:font-size="16pt" style:font-name-asian="標楷體" style:font-size-asian="16pt" style:font-size-complex="16pt"/>
    </style:style>
    <style:style style:name="T26_8" style:family="text">
      <style:text-properties style:font-name="標楷體" fo:font-size="16pt" style:font-name-asian="標楷體" style:font-size-asian="16pt" style:font-size-complex="16pt"/>
    </style:style>
    <style:style style:name="T26_9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text-indent="-0.757cm" fo:line-height="0.706cm" fo:margin-left="2.242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T27_6" style:family="text">
      <style:text-properties style:font-name="標楷體" fo:font-size="16pt" style:font-name-asian="標楷體" style:font-size-asian="16pt" style:font-size-complex="16pt"/>
    </style:style>
    <style:style style:name="T27_7" style:family="text">
      <style:text-properties style:font-name="標楷體" fo:font-size="16pt" style:font-name-asian="標楷體" style:font-size-asian="16pt" style:font-size-complex="16pt"/>
    </style:style>
    <style:style style:name="T27_8" style:family="text">
      <style:text-properties style:font-name="標楷體" fo:font-size="16pt" style:font-name-asian="標楷體" style:font-size-asian="16pt" style:font-size-complex="16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T27_10" style:family="text">
      <style:text-properties style:font-name="標楷體" fo:font-size="16pt" style:font-name-asian="標楷體" style:font-size-asian="16pt" style:font-size-complex="16pt"/>
    </style:style>
    <style:style style:name="T27_11" style:family="text">
      <style:text-properties style:font-name="標楷體" fo:font-size="16pt" style:font-name-asian="標楷體" style:font-size-asian="16pt" style:font-size-complex="16pt"/>
    </style:style>
    <style:style style:name="T27_12" style:family="text">
      <style:text-properties style:font-name="標楷體" fo:font-size="16pt" style:font-name-asian="標楷體" style:font-size-asian="16pt" style:font-size-complex="16pt"/>
    </style:style>
    <style:style style:name="T27_13" style:family="text">
      <style:text-properties style:font-name="標楷體" fo:font-size="16pt" style:font-name-asian="標楷體" style:font-size-asian="16pt" style:font-size-complex="16pt"/>
    </style:style>
    <style:style style:name="T27_14" style:family="text">
      <style:text-properties style:font-name="標楷體" fo:font-size="16pt" style:font-name-asian="標楷體" style:font-size-asian="16pt" style:font-size-complex="16pt"/>
    </style:style>
    <style:style style:name="T27_15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 fo:text-indent="-0.757cm" fo:line-height="0.706cm" fo:margin-left="2.242cm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T28_5" style:family="text">
      <style:text-properties style:font-name="標楷體" fo:font-size="16pt" style:font-name-asian="標楷體" style:font-size-asian="16pt" style:font-size-complex="16pt"/>
    </style:style>
    <style:style style:name="T28_6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0.757cm" fo:line-height="0.706cm" fo:margin-left="2.242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T29_5" style:family="text">
      <style:text-properties style:font-name="標楷體" fo:font-size="16pt" style:font-name-asian="標楷體" style:font-size-asian="16pt" style:font-size-complex="16pt"/>
    </style:style>
    <style:style style:name="T29_6" style:family="text">
      <style:text-properties style:font-name="標楷體" fo:font-size="16pt" style:font-name-asian="標楷體" style:font-size-asian="16pt" style:font-size-complex="16pt"/>
    </style:style>
    <style:style style:name="T29_7" style:family="text">
      <style:text-properties style:font-name="標楷體" fo:font-size="16pt" style:font-name-asian="標楷體" style:font-size-asian="16pt" style:font-size-complex="16pt"/>
    </style:style>
    <style:style style:name="T29_8" style:family="text">
      <style:text-properties style:font-name="標楷體" fo:font-size="16pt" style:font-name-asian="標楷體" style:font-size-asian="16pt" style:font-size-complex="16pt"/>
    </style:style>
    <style:style style:name="T29_9" style:family="text">
      <style:text-properties style:font-name="標楷體" fo:font-size="16pt" style:font-name-asian="標楷體" style:font-size-asian="16pt" style:font-size-complex="16pt"/>
    </style:style>
    <style:style style:name="T29_10" style:family="text">
      <style:text-properties style:font-name="標楷體" fo:font-size="16pt" style:font-name-asian="標楷體" style:font-size-asian="16pt" style:font-size-complex="16pt"/>
    </style:style>
    <style:style style:name="T29_11" style:family="text">
      <style:text-properties style:font-name="標楷體" fo:font-size="16pt" style:font-name-asian="標楷體" style:font-size-asian="16pt" style:font-size-complex="16pt"/>
    </style:style>
    <style:style style:name="T29_12" style:family="text">
      <style:text-properties style:font-name="標楷體" fo:font-size="16pt" style:font-name-asian="標楷體" style:font-size-asian="16pt" style:font-size-complex="16pt"/>
    </style:style>
    <style:style style:name="T29_13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P31" style:family="paragraph" style:parent-style-name="Normal">
      <style:paragraph-properties fo:text-indent="-1.27cm" fo:margin-left="1.2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P32" style:family="paragraph" style:parent-style-name="Normal">
      <style:paragraph-properties fo:text-indent="-0.423cm" fo:margin-left="0.542cm"/>
    </style:style>
    <style:style style:name="T32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2_2" style:family="text">
      <style:text-properties style:font-name="標楷體" fo:font-size="16pt" style:font-name-asian="標楷體" style:font-size-asian="16pt" style:font-size-complex="16pt"/>
    </style:style>
    <style:style style:name="T32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0.515cm" svg:y="-0.952cm" svg:width="8.202cm" svg:height="0.926cm" draw:style-name="FR1" text:anchor-type="char" draw:z-index="0"><draw:text-box><text:p text:style-name="P2"><text:span text:style-name="T2_1">遊說登記核准通知</text:span><text:span text:style-name="T2_2">函(參考範例)</text:span></text:p></draw:text-box></draw:frame><text:span text:style-name="T2_3">○</text:span><text:span text:style-name="T2_4"><text:s/>　</text:span><text:span text:style-name="T2_5">○</text:span><text:span text:style-name="T2_6">　<text:s/></text:span><text:span text:style-name="T2_7">○</text:span><text:span text:style-name="T2_8">　</text:span><text:span text:style-name="T2_9">（機關</text:span><text:span text:style-name="T2_10">名稱</text:span><text:span text:style-name="T2_11">）</text:span><text:span text:style-name="T2_12">函</text:span></text:p>
      <text:p text:style-name="P3"/>
      <text:p text:style-name="P4"><text:span text:style-name="T4_1">受文者：○○○</text:span></text:p>
      <text:p text:style-name="P5"><text:span text:style-name="T5_1">發文日期：</text:span></text:p>
      <text:p text:style-name="P6"><text:span text:style-name="T6_1">發文字號：</text:span></text:p>
      <text:p text:style-name="P7"><text:span text:style-name="T7_1">速別：</text:span></text:p>
      <text:p text:style-name="P8"><text:span text:style-name="T8_1">密等及解密條件或保密期限：</text:span><text:span text:style-name="T8_2">普通</text:span></text:p>
      <text:p text:style-name="P9"><text:span text:style-name="T9_1">附件：</text:span></text:p>
      <text:p text:style-name="P10"/>
      <text:p text:style-name="P11"><text:span text:style-name="T11_1">主旨：台端</text:span><text:span text:style-name="T11_2">（</text:span><text:span text:style-name="T11_3">貴會、公司</text:span><text:span text:style-name="T11_4">）</text:span><text:span text:style-name="T11_5">為○○○乙事</text:span><text:span text:style-name="T11_6">，</text:span><text:span text:style-name="T11_7">申請</text:span><text:span text:style-name="T11_8">向</text:span><text:span text:style-name="T11_9">本</text:span><text:span text:style-name="T11_10">院（部、會、行、處、局、署</text:span><text:span text:style-name="T11_11">、</text:span><text:span text:style-name="T11_12">館、府、所</text:span><text:span text:style-name="T11_13">）</text:span><text:span text:style-name="T11_14">○○</text:span><text:span text:style-name="T11_15">○○○</text:span><text:span text:style-name="T11_16">（</text:span><text:span text:style-name="T11_17">被遊說者</text:span><text:span text:style-name="T11_18">職稱及姓名</text:span><text:span text:style-name="T11_19">）遊說</text:span><text:span text:style-name="T11_20">之遊說</text:span><text:span text:style-name="T11_21">登記申請案</text:span><text:span text:style-name="T11_22">，</text:span><text:span text:style-name="T11_23">經</text:span><text:span text:style-name="T11_24">查</text:span><text:span text:style-name="T11_25">符合</text:span><text:span text:style-name="T11_26">遊說法</text:span><text:span text:style-name="T11_27">規定</text:span><text:span text:style-name="T11_28">，</text:span><text:span text:style-name="T11_29">准予登記，</text:span><text:span text:style-name="T11_30">復</text:span><text:span text:style-name="T11_31">請<text:s text:c="2"/>查照。</text:span></text:p>
      <text:p text:style-name="P12"><text:span text:style-name="T12_1">說明：</text:span></text:p>
      <text:p text:style-name="P13"><text:span text:style-name="T13_1">一、</text:span><text:span text:style-name="T13_2">復</text:span><text:span text:style-name="T13_3">台端</text:span><text:span text:style-name="T13_4">（貴會、公司）</text:span><text:span text:style-name="T13_5">○年○月○日</text:span><text:span text:style-name="T13_6">遊說登記申請</text:span><text:span text:style-name="T13_7">書。</text:span></text:p>
      <text:p text:style-name="P14"><text:span text:style-name="T14_1">二、</text:span><text:span text:style-name="T14_2">本案</text:span><text:span text:style-name="T14_3">核准遊說期間為</text:span><text:span text:style-name="T14_4">：</text:span><text:span text:style-name="T14_5">中華民國</text:span><text:span text:style-name="T14_6">○</text:span><text:span text:style-name="T14_7">年○月○日起至○年○月○日止</text:span><text:span text:style-name="T14_8">。</text:span></text:p>
      <text:p text:style-name="P15"><text:span text:style-name="T15_1">三、</text:span><text:span text:style-name="T15_2">進行遊說應行注意事項：</text:span></text:p>
      <text:p text:style-name="P16"><text:span text:style-name="T16_1">（</text:span><text:span text:style-name="T16_2">一</text:span><text:span text:style-name="T16_3">）</text:span><text:span text:style-name="T16_4">於上開核准遊說期間內，</text:span><text:span text:style-name="T16_5">得以口頭或書面方式向被遊說者</text:span><text:span text:style-name="T16_6">或其指定之人</text:span><text:span text:style-name="T16_7">進行遊說，</text:span><text:span text:style-name="T16_8">又</text:span><text:span text:style-name="T16_9">進行口頭遊說前，應</text:span><text:span text:style-name="T16_10">先</text:span><text:span text:style-name="T16_11">就遊說方式、時間及地點等，與</text:span><text:span text:style-name="T16_12">本</text:span><text:span text:style-name="T16_13">院</text:span><text:span text:style-name="T16_14">（部、會、行、處、局、署</text:span><text:span text:style-name="T16_15">、</text:span><text:span text:style-name="T16_16">館、府、所</text:span><text:span text:style-name="T16_17">）</text:span><text:span text:style-name="T16_18">洽商</text:span><text:span text:style-name="T16_19">。</text:span></text:p>
      <text:p text:style-name="P17"><text:span text:style-name="T17_1">（</text:span><text:span text:style-name="T17_2">二</text:span><text:span text:style-name="T17_3">）</text:span><text:span text:style-name="T17_4">進行口頭遊說</text:span><text:span text:style-name="T17_5">：</text:span></text:p>
      <text:p text:style-name="P18"><text:span text:style-name="T18_1">1、</text:span><text:span text:style-name="T18_2">於</text:span><text:span text:style-name="T18_3">約</text:span><text:span text:style-name="T18_4">定時</text:span><text:span text:style-name="T18_5">間、地點進行遊說前</text:span><text:span text:style-name="T18_6">，</text:span><text:span text:style-name="T18_7">應</text:span><text:span text:style-name="T18_8">出示身分證明文件</text:span><text:span text:style-name="T18_9">；受指派之遊說代表，並應繳交法人或團體指派函件。遊說者</text:span><text:span text:style-name="T18_10">未依規定辦理者，</text:span><text:span text:style-name="T18_11">被遊說者或其指定之人</text:span><text:span text:style-name="T18_12">得拒絕</text:span><text:span text:style-name="T18_13">接受遊說。</text:span></text:p>
      <text:p text:style-name="P19"><text:span text:style-name="T19_1">2</text:span><text:span text:style-name="T19_2">、</text:span><text:span text:style-name="T19_3">未能於約定時間、地點進行遊說者，應通知</text:span><text:span text:style-name="T19_4">本院</text:span><text:span text:style-name="T19_5">（部、會、行、處、局、署</text:span><text:span text:style-name="T19_6">、</text:span><text:span text:style-name="T19_7">館、府、所</text:span><text:span text:style-name="T19_8">）</text:span><text:span text:style-name="T19_9">另定日期或改以書面遊說行之。</text:span></text:p>
      <text:p text:style-name="P20"><text:span text:style-name="T20_1">3、法人或團體進行遊說時，應指派代表為之，其代表人數不得逾</text:span><text:span text:style-name="T20_2">10</text:span><text:span text:style-name="T20_3">人。</text:span></text:p>
      <text:p text:style-name="P21"><text:span text:style-name="T21_1"><text:s/></text:span><text:span text:style-name="T21_2"><text:s/></text:span><text:span text:style-name="T21_3">（</text:span><text:span text:style-name="T21_4">三</text:span><text:span text:style-name="T21_5">）</text:span><text:span text:style-name="T21_6">進行書面遊說</text:span><text:span text:style-name="T21_7">：</text:span><text:span text:style-name="T21_8">應填具</text:span><text:span text:style-name="T21_9">遊說書面資料遞送表</text:span><text:span text:style-name="T21_10">連同</text:span><text:span text:style-name="T21_11">本</text:span><text:span text:style-name="T21_12">通知</text:span><text:span text:style-name="T21_13">函影本</text:span><text:span text:style-name="T21_14">及遊說事項文字說明或資料</text:span><text:span text:style-name="T21_15">以</text:span><text:span text:style-name="T21_16">掛號郵寄</text:span><text:span text:style-name="T21_17">或自行送達方式向本院</text:span><text:span text:style-name="T21_18">（部、會、行、處、局、署</text:span><text:span text:style-name="T21_19">、</text:span><text:span text:style-name="T21_20">館、府、所</text:span><text:span text:style-name="T21_21">）</text:span><text:span text:style-name="T21_22">提出</text:span><text:span text:style-name="T21_23">。</text:span></text:p>
      <text:p text:style-name="P22"><text:span text:style-name="T22_1"><text:s text:c="2"/>（四）</text:span><text:span text:style-name="T22_2">其他：</text:span></text:p>
      <text:p text:style-name="P23"><text:span text:style-name="T23_1">1、</text:span><text:span text:style-name="T23_2">進行遊說時，不得以強暴、脅迫或其他不正當方法為之，並不得向被遊說者行求、期約或交付賄賂或其他不正利益。</text:span></text:p>
      <text:p text:style-name="P24"><text:span text:style-name="T24_1">2、</text:span><text:span text:style-name="T24_2">遊說登記事項有變更時，應自事實變更之日起5日內，</text:span><text:span text:style-name="T24_3">向</text:span><text:span text:style-name="T24_4">本院</text:span><text:span text:style-name="T24_5">（部、會、行、處、局、署</text:span><text:span text:style-name="T24_6">、</text:span><text:span text:style-name="T24_7">館、府、所</text:span><text:span text:style-name="T24_8">）</text:span><text:span text:style-name="T24_9">申請變更登記。</text:span></text:p>
      <text:p text:style-name="P25"><text:span text:style-name="T25_1">3</text:span><text:span text:style-name="T25_2">、</text:span><text:span text:style-name="T25_3">遊說期間屆滿10日前有延長之必要時，得</text:span><text:span text:style-name="T25_4">向</text:span><text:span text:style-name="T25_5">本院</text:span><text:span text:style-name="T25_6">（部、會、行、處、局、署</text:span><text:span text:style-name="T25_7">、</text:span><text:span text:style-name="T25_8">館、府、所</text:span><text:span text:style-name="T25_9">）</text:span><text:span text:style-name="T25_10">申請變更登記。</text:span></text:p>
      <text:p text:style-name="P26"><text:span text:style-name="T26_1">4</text:span><text:span text:style-name="T26_2">、</text:span><text:span text:style-name="T26_3">遊說終止後10日內，應</text:span><text:span text:style-name="T26_4">向</text:span><text:span text:style-name="T26_5">本院</text:span><text:span text:style-name="T26_6">（部、會、行、處、局、署</text:span><text:span text:style-name="T26_7">、府、館</text:span><text:span text:style-name="T26_8">）</text:span><text:span text:style-name="T26_9">申請終止登記。</text:span></text:p>
      <text:p text:style-name="P27"><text:span text:style-name="T27_1">5、</text:span><text:span text:style-name="T27_2">使用於遊說之財務收支情形</text:span><text:span text:style-name="T27_3">應編列報表，並於每年5月31</text:span><text:span text:style-name="T27_4">日前及辦理遊說終止登記時，向</text:span><text:span text:style-name="T27_5">本院</text:span><text:span text:style-name="T27_6">（部、會、行、處、局、署</text:span><text:span text:style-name="T27_7">、</text:span><text:span text:style-name="T27_8">館、府、所</text:span><text:span text:style-name="T27_9">）</text:span><text:span text:style-name="T27_10">申報</text:span><text:span text:style-name="T27_11">。又</text:span><text:span text:style-name="T27_12">據以編列遊說財務收支報表之財務收支帳冊，應保管</text:span><text:span text:style-name="T27_13">5</text:span><text:span text:style-name="T27_14">年</text:span><text:span text:style-name="T27_15">。</text:span></text:p>
      <text:p text:style-name="P28"><text:span text:style-name="T28_1">6、</text:span><text:span text:style-name="T28_2">被遊說者所屬機關針對登記及申報事項，必要時，得要求遊說者</text:span><text:span text:style-name="T28_3">檢送申請登記之文件正本、收支帳簿</text:span><text:span text:style-name="T28_4">、</text:span><text:span text:style-name="T28_5">收支憑</text:span><text:span text:style-name="T28_6">證或其他證明文件。</text:span></text:p>
      <text:p text:style-name="P29"><text:span text:style-name="T29_1"><text:s text:c="2"/></text:span><text:span text:style-name="T29_2">（遊說法第</text:span><text:span text:style-name="T29_3">6條、第9條、第13條第2項至第</text:span><text:span text:style-name="T29_4">4項、第</text:span><text:span text:style-name="T29_5">17條</text:span><text:span text:style-name="T29_6">及其</text:span><text:span text:style-name="T29_7">施行細則第14條</text:span><text:span text:style-name="T29_8">至</text:span><text:span text:style-name="T29_9">第</text:span><text:span text:style-name="T29_10">16條</text:span><text:span text:style-name="T29_11">、第19條</text:span><text:span text:style-name="T29_12">規定參照）</text:span><text:span text:style-name="T29_13">。</text:span></text:p>
      <text:p text:style-name="P30"><text:span text:style-name="T30_1">正本：</text:span><text:span text:style-name="T30_2">○○○</text:span><text:span text:style-name="T30_3">（</text:span><text:span text:style-name="T30_4">申請</text:span><text:span text:style-name="T30_5">人）</text:span></text:p>
      <text:p text:style-name="P31"><text:span text:style-name="T31_1">副本：</text:span><text:span text:style-name="T31_2">○○○（</text:span><text:span text:style-name="T31_3">被遊說者辦公室</text:span><text:span text:style-name="T31_4">）、</text:span><text:span text:style-name="T31_5">○○○</text:span><text:span text:style-name="T31_6">（</text:span><text:span text:style-name="T31_7">相關業務權責</text:span><text:span text:style-name="T31_8">單位</text:span><text:span text:style-name="T31_9">）</text:span><text:span text:style-name="T31_10">、○○○（</text:span><text:span text:style-name="T31_11">遊說專責</text:span><text:span text:style-name="T31_12">單位</text:span><text:span text:style-name="T31_13">）</text:span></text:p>
      <text:p text:style-name="P32"><text:span text:style-name="T32_1">○○</text:span><text:span text:style-name="T32_2"><text:s/>○○○</text:span><text:span text:style-name="T32_3">（機關首長職稱及姓名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3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細明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4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細明體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color="#ff0000" fo:language="en" fo:country="US"/>
    </style:style>
    <text:list-style style:name="LS6">
      <text:list-level-style-number style:num-format="1" text:style-name="List6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7Level0" style:family="text">
      <style:text-properties fo:color="#ff0000" fo:language="en" fo:country="US"/>
    </style:style>
    <text:list-style style:name="LS7">
      <text:list-level-style-number style:num-format="1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1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○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細明體"/>
    </style:style>
    <text:list-style style:name="LS10">
      <text:list-level-style-number style:num-format="1" text:style-name="List10Level0" style:num-suffix="）" style:num-prefix="（" text:level="1">
        <style:list-level-properties text:space-before="0.526cm" text:min-label-width="1.27cm" fo:text-align="start" text:list-level-position-and-space-mode="label-alignment">
          <style:list-level-label-alignment text:label-followed-by="listtab" fo:margin-left="1.796cm" fo:text-indent="-1.27cm"/>
        </style:list-level-properties>
        <style:text-properties style:font-name-complex="細明體"/>
      </text:list-level-style-number>
      <text:list-level-style-number style:num-format="1" text:style-name="List10Level1" style:num-suffix="、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478cm" text:min-label-width="1.27cm" fo:text-align="start" text:list-level-position-and-space-mode="label-alignment">
          <style:list-level-label-alignment text:label-followed-by="listtab" fo:margin-left="1.748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325cm" text:min-label-width="0.847cm" fo:text-align="start" text:list-level-position-and-space-mode="label-alignment">
          <style:list-level-label-alignment text:label-followed-by="listtab" fo:margin-left="2.17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18cm" text:min-label-distance="0.847cm" fo:text-align="end" text:list-level-position-and-space-mode="label-alignment">
          <style:list-level-label-alignment text:label-followed-by="listtab" fo:margin-left="3.0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65cm" text:min-label-width="0.847cm" fo:text-align="start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58cm" text:min-label-distance="0.847cm" fo:text-align="end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05cm" text:min-label-width="0.847cm" fo:text-align="start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98cm" text:min-label-distance="0.847cm" fo:text-align="end" text:list-level-position-and-space-mode="label-alignment">
          <style:list-level-label-alignment text:label-followed-by="listtab" fo:margin-left="8.098cm" fo:text-indent="-0.847cm"/>
        </style:list-level-properties>
      </text:list-level-style-number>
    </text:list-style>
    <text:list-style style:name="LS12">
      <text:list-level-style-number style:num-format="1" text:start-value="2" text:style-name="List12Level0" style:num-suffix="、" text:level="1">
        <style:list-level-properties text:space-before="1.498cm" text:min-label-width="1.27cm" fo:text-align="start" text:list-level-position-and-space-mode="label-alignment">
          <style:list-level-label-alignment text:label-followed-by="listtab" fo:margin-left="2.768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2.344cm" text:min-label-width="0.847cm" fo:text-align="start" text:list-level-position-and-space-mode="label-alignment">
          <style:list-level-label-alignment text:label-followed-by="listtab" fo:margin-left="3.19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38cm" text:min-label-distance="0.847cm" fo:text-align="end" text:list-level-position-and-space-mode="label-alignment">
          <style:list-level-label-alignment text:label-followed-by="listtab" fo:margin-left="4.03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38cm" text:min-label-width="0.847cm" fo:text-align="start" text:list-level-position-and-space-mode="label-alignment">
          <style:list-level-label-alignment text:label-followed-by="listtab" fo:margin-left="4.884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884cm" text:min-label-width="0.847cm" fo:text-align="start" text:list-level-position-and-space-mode="label-alignment">
          <style:list-level-label-alignment text:label-followed-by="listtab" fo:margin-left="5.73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78cm" text:min-label-distance="0.847cm" fo:text-align="end" text:list-level-position-and-space-mode="label-alignment">
          <style:list-level-label-alignment text:label-followed-by="listtab" fo:margin-left="6.57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78cm" text:min-label-width="0.847cm" fo:text-align="start" text:list-level-position-and-space-mode="label-alignment">
          <style:list-level-label-alignment text:label-followed-by="listtab" fo:margin-left="7.424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424cm" text:min-label-width="0.847cm" fo:text-align="start" text:list-level-position-and-space-mode="label-alignment">
          <style:list-level-label-alignment text:label-followed-by="listtab" fo:margin-left="8.27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18cm" text:min-label-distance="0.847cm" fo:text-align="end" text:list-level-position-and-space-mode="label-alignment">
          <style:list-level-label-alignment text:label-followed-by="listtab" fo:margin-left="9.1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性騷擾事件（再）申訴書（範例）</dc:title>
    <meta:initial-creator>hp</meta:initial-creator>
    <meta:creation-date>2008-09-08T07:15:00</meta:creation-date>
    <dc:creator>moi9102</dc:creator>
    <dc:date>2008-09-08T07:35:00</dc:date>
    <meta:print-date>2008-08-11T03:28:00</meta:print-date>
    <meta:editing-cycles>4</meta:editing-cycles>
    <meta:editing-duration>PT4M</meta:editing-duration>
    <meta:document-statistic meta:page-count="1" meta:paragraph-count="2" meta:row-count="7" meta:word-count="161" meta:character-count="1078" meta:non-whitespace-character-count="919"/>
  </office:meta>
</office:document-meta>
</file>