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67cm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paragraph-properties fo:text-indent="-1.693cm" fo:line-height="0.706cm" fo:margin-left="1.693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/>
    </style:style>
    <style:style style:name="T11_7" style:family="text">
      <style:text-properties style:font-name="標楷體" fo:font-size="16pt" style:font-name-asian="標楷體" style:font-size-asian="16pt" style:font-size-complex="16pt"/>
    </style:style>
    <style:style style:name="T11_8" style:family="text">
      <style:text-properties style:font-name="標楷體" fo:font-size="16pt" style:font-name-asian="標楷體" style:font-size-asian="16pt" style:font-size-complex="16pt"/>
    </style:style>
    <style:style style:name="T11_9" style:family="text">
      <style:text-properties style:font-name="標楷體" fo:font-size="16pt" style:font-name-asian="標楷體" style:font-size-asian="16pt" style:font-size-complex="16pt"/>
    </style:style>
    <style:style style:name="T11_10" style:family="text">
      <style:text-properties style:font-name="標楷體" fo:font-size="16pt" style:font-name-asian="標楷體" style:font-size-asian="16pt" style:font-size-complex="16pt"/>
    </style:style>
    <style:style style:name="T11_11" style:family="text">
      <style:text-properties style:font-name="標楷體" fo:font-size="16pt" style:font-name-asian="標楷體" style:font-size-asian="16pt" style:font-size-complex="16pt"/>
    </style:style>
    <style:style style:name="T11_12" style:family="text">
      <style:text-properties style:font-name="標楷體" fo:font-size="16pt" style:font-name-asian="標楷體" style:font-size-asian="16pt" style:font-size-complex="16pt"/>
    </style:style>
    <style:style style:name="T11_13" style:family="text">
      <style:text-properties style:font-name="標楷體" fo:font-size="16pt" style:font-name-asian="標楷體" style:font-size-asian="16pt" style:font-size-complex="16pt"/>
    </style:style>
    <style:style style:name="T11_14" style:family="text">
      <style:text-properties style:font-name="標楷體" fo:font-size="16pt" style:font-name-asian="標楷體" style:font-size-asian="16pt" style:font-size-complex="16pt"/>
    </style:style>
    <style:style style:name="T11_15" style:family="text">
      <style:text-properties style:font-name="標楷體" fo:font-size="16pt" style:font-name-asian="標楷體" style:font-size-asian="16pt" style:font-size-complex="16pt"/>
    </style:style>
    <style:style style:name="T11_16" style:family="text">
      <style:text-properties style:font-name="標楷體" fo:font-size="16pt" style:font-name-asian="標楷體" style:font-size-asian="16pt" style:font-size-complex="16pt"/>
    </style:style>
    <style:style style:name="T11_17" style:family="text">
      <style:text-properties style:font-name="標楷體" fo:font-size="16pt" style:font-name-asian="標楷體" style:font-size-asian="16pt" style:font-size-complex="16pt"/>
    </style:style>
    <style:style style:name="T11_18" style:family="text">
      <style:text-properties style:font-name="標楷體" fo:font-size="16pt" style:font-name-asian="標楷體" style:font-size-asian="16pt" style:font-size-complex="16pt"/>
    </style:style>
    <style:style style:name="T11_19" style:family="text">
      <style:text-properties style:font-name="標楷體" fo:font-size="16pt" style:font-name-asian="標楷體" style:font-size-asian="16pt" style:font-size-complex="16pt"/>
    </style:style>
    <style:style style:name="T11_20" style:family="text">
      <style:text-properties style:font-name="標楷體" fo:font-size="16pt" style:font-name-asian="標楷體" style:font-size-asian="16pt" style:font-size-complex="16pt"/>
    </style:style>
    <style:style style:name="T11_21" style:family="text">
      <style:text-properties style:font-name="標楷體" fo:font-size="16pt" style:font-name-asian="標楷體" style:font-size-asian="16pt" style:font-size-complex="16pt"/>
    </style:style>
    <style:style style:name="T11_22" style:family="text">
      <style:text-properties style:font-name="標楷體" fo:font-size="16pt" style:font-name-asian="標楷體" style:font-size-asian="16pt" style:font-size-complex="16pt"/>
    </style:style>
    <style:style style:name="T11_23" style:family="text">
      <style:text-properties style:font-name="標楷體" fo:font-size="16pt" style:font-name-asian="標楷體" style:font-size-asian="16pt" style:font-size-complex="16pt"/>
    </style:style>
    <style:style style:name="T11_24" style:family="text">
      <style:text-properties fo:color="#000000" style:font-name="標楷體" fo:font-size="16pt" style:font-name-asian="標楷體" style:font-size-asian="16pt" style:font-size-complex="16pt"/>
    </style:style>
    <style:style style:name="T11_25" style:family="text">
      <style:text-properties fo:color="#000000" style:font-name="標楷體" fo:font-size="16pt" style:font-name-asian="標楷體" style:font-size-asian="16pt" style:font-size-complex="16pt"/>
    </style:style>
    <style:style style:name="T11_26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-1.693cm" fo:line-height="0.706cm" fo:margin-left="1.693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indent="-0.423cm" fo:line-height="0.706cm" fo:margin-left="0.952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style:font-name="標楷體" fo:font-size="16pt" style:font-name-asian="標楷體" style:font-size-asian="16pt" style:font-size-complex="16pt"/>
    </style:style>
    <style:style style:name="T13_7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indent="-0.988cm" fo:line-height="0.706cm" fo:margin-left="1.513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T14_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4_6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indent="-1.27cm" fo:line-height="0.706cm" fo:margin-left="2.219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T15_7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-0.988cm" fo:line-height="0.706cm" fo:margin-left="1.513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T16_5" style:family="text">
      <style:text-properties style:font-name="標楷體" fo:font-size="16pt" style:font-name-asian="標楷體" style:font-size-asian="16pt" style:font-size-complex="16pt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fo:color="#000000" style:font-name="標楷體" fo:font-size="16pt" style:font-name-asian="標楷體" style:font-size-asian="16pt" style:font-size-complex="16pt"/>
    </style:style>
    <style:style style:name="T16_9" style:family="text">
      <style:text-properties fo:color="#000000" style:font-name="標楷體" fo:font-size="16pt" style:font-name-asian="標楷體" style:font-size-asian="16pt" style:font-size-complex="16pt"/>
    </style:style>
    <style:style style:name="T16_10" style:family="text">
      <style:text-properties fo:color="#000000" style:font-name="標楷體" fo:font-size="16pt" style:font-name-asian="標楷體" style:font-size-asian="16pt" style:font-size-complex="16pt"/>
    </style:style>
    <style:style style:name="T16_11" style:family="text">
      <style:text-properties fo:color="#000000" style:font-name="標楷體" fo:font-size="16pt" style:font-name-asian="標楷體" style:font-size-asian="16pt" style:font-size-complex="16pt"/>
    </style:style>
    <style:style style:name="T16_12" style:family="text">
      <style:text-properties style:font-name="標楷體" fo:font-size="16pt" style:font-name-asian="標楷體" style:font-size-asian="16pt" style:font-size-complex="16pt"/>
    </style:style>
    <style:style style:name="T16_13" style:family="text">
      <style:text-properties style:font-name="標楷體" fo:font-size="16pt" style:font-name-asian="標楷體" style:font-size-asian="16pt" style:font-size-complex="16pt"/>
    </style:style>
    <style:style style:name="T16_14" style:family="text">
      <style:text-properties style:font-name="標楷體" fo:font-size="16pt" style:font-name-asian="標楷體" style:font-size-asian="16pt" style:font-size-complex="16pt"/>
    </style:style>
    <style:style style:name="T16_15" style:family="text">
      <style:text-properties style:font-name="標楷體" fo:font-size="16pt" style:font-name-asian="標楷體" style:font-size-asian="16pt" style:font-size-complex="16pt"/>
    </style:style>
    <style:style style:name="T16_16" style:family="text">
      <style:text-properties fo:color="#000000" style:font-name="標楷體" fo:font-size="16pt" style:font-name-asian="標楷體" style:font-size-asian="16pt" style:font-size-complex="16pt"/>
    </style:style>
    <style:style style:name="T16_17" style:family="text">
      <style:text-properties style:font-name="標楷體" fo:font-size="16pt" style:font-name-asian="標楷體" style:font-size-asian="16pt" style:font-size-complex="16pt"/>
    </style:style>
    <style:style style:name="T16_18" style:family="text">
      <style:text-properties style:font-name="標楷體" fo:font-size="16pt" style:font-name-asian="標楷體" style:font-size-asian="16pt" style:font-size-complex="16pt"/>
    </style:style>
    <style:style style:name="T16_19" style:family="text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indent="-1.27cm" fo:margin-left="1.2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Normal">
      <style:paragraph-properties fo:text-indent="-1.27cm" fo:margin-left="1.2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T18_10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423cm" fo:margin-left="0.542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T19_4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text-properties style:font-name="標楷體" fo:font-size="14pt" style:font-name-asian="標楷體" style:font-size-asian="14pt" style:font-name-complex="細明體" style:font-size-complex="14pt"/>
    </style:style>
  </office:automatic-styles>
  <office:body>
    <office:text>
      <text:p text:style-name="P1"><draw:frame svg:x="0.515cm" svg:y="-0.952cm" svg:width="8.202cm" svg:height="0.926cm" draw:style-name="FR1" text:anchor-type="char" draw:z-index="0"><draw:text-box><text:p text:style-name="P2"><text:span text:style-name="T2_1">遊說登記</text:span><text:span text:style-name="T2_2">駁回</text:span><text:span text:style-name="T2_3">通知</text:span><text:span text:style-name="T2_4">函(參考範例)</text:span></text:p></draw:text-box></draw:frame><text:span text:style-name="T2_5">○</text:span><text:span text:style-name="T2_6"><text:s/>　</text:span><text:span text:style-name="T2_7">○</text:span><text:span text:style-name="T2_8">　<text:s/></text:span><text:span text:style-name="T2_9">○</text:span><text:span text:style-name="T2_10">　</text:span><text:span text:style-name="T2_11">（機關名稱）</text:span><text:span text:style-name="T2_12">函</text:span></text:p>
      <text:p text:style-name="P3"/>
      <text:p text:style-name="P4"><text:span text:style-name="T4_1">受文者：○○○</text:span></text:p>
      <text:p text:style-name="P5"><text:span text:style-name="T5_1">發文日期：</text:span></text:p>
      <text:p text:style-name="P6"><text:span text:style-name="T6_1">發文字號：</text:span></text:p>
      <text:p text:style-name="P7"><text:span text:style-name="T7_1">速別：</text:span></text:p>
      <text:p text:style-name="P8"><text:span text:style-name="T8_1">密等及解密條件或保密期限：</text:span><text:span text:style-name="T8_2">普通</text:span></text:p>
      <text:p text:style-name="P9"><text:span text:style-name="T9_1">附件：</text:span></text:p>
      <text:p text:style-name="P10"/>
      <text:p text:style-name="P11"><text:span text:style-name="T11_1">主旨：</text:span><text:span text:style-name="T11_2">台端</text:span><text:span text:style-name="T11_3">（</text:span><text:span text:style-name="T11_4">貴會、公司</text:span><text:span text:style-name="T11_5">）</text:span><text:span text:style-name="T11_6">為○○○乙事</text:span><text:span text:style-name="T11_7">，</text:span><text:span text:style-name="T11_8">申請</text:span><text:span text:style-name="T11_9">向</text:span><text:span text:style-name="T11_10">本</text:span><text:span text:style-name="T11_11">院</text:span><text:span text:style-name="T11_12">（部、會、行、處、局、署</text:span><text:span text:style-name="T11_13">、館、府、所</text:span><text:span text:style-name="T11_14">）</text:span><text:span text:style-name="T11_15">○○</text:span><text:span text:style-name="T11_16">○○○（被遊說者</text:span><text:span text:style-name="T11_17">職稱及姓名</text:span><text:span text:style-name="T11_18">）遊說之遊說登記申請案，</text:span><text:span text:style-name="T11_19">經</text:span><text:span text:style-name="T11_20">查</text:span><text:span text:style-name="T11_21">不符</text:span><text:span text:style-name="T11_22">遊說法</text:span><text:span text:style-name="T11_23">規定，依法不准登記</text:span><text:span text:style-name="T11_24">，</text:span><text:span text:style-name="T11_25">復</text:span><text:span text:style-name="T11_26">請<text:s text:c="2"/>查照。</text:span></text:p>
      <text:p text:style-name="P12"><text:span text:style-name="T12_1">說明：</text:span></text:p>
      <text:p text:style-name="P13"><text:span text:style-name="T13_1">一、</text:span><text:span text:style-name="T13_2">復</text:span><text:span text:style-name="T13_3">台端</text:span><text:span text:style-name="T13_4">（貴會、公司）</text:span><text:span text:style-name="T13_5">○年○月○日</text:span><text:span text:style-name="T13_6">遊說登記申請</text:span><text:span text:style-name="T13_7">書。</text:span></text:p>
      <text:p text:style-name="P14"><text:span text:style-name="T14_1">二、</text:span><text:span text:style-name="T14_2">本案</text:span><text:span text:style-name="T14_3">依法不准</text:span><text:span text:style-name="T14_4">登記</text:span><text:span text:style-name="T14_5">，理由如下</text:span><text:span text:style-name="T14_6">：</text:span></text:p>
      <text:p text:style-name="P15"><text:span text:style-name="T15_1">（</text:span><text:span text:style-name="T15_2">一</text:span><text:span text:style-name="T15_3">）</text:span><text:span text:style-name="T15_4">○○○○○○○○○○○○○○○○○○○○○○○○○○○○○○○○○</text:span><text:span text:style-name="T15_5">○○○○○○○○○○○○○○○○○○○○○○○○○○○○</text:span><text:span text:style-name="T15_6">。</text:span><text:span text:style-name="T15_7">……</text:span></text:p>
      <text:p text:style-name="P16"><text:span text:style-name="T16_1">三、</text:span><text:span text:style-name="T16_2">台端</text:span><text:span text:style-name="T16_3">（貴會、公司）</text:span><text:span text:style-name="T16_4">對</text:span><text:span text:style-name="T16_5">上開</text:span><text:span text:style-name="T16_6">行政處分</text:span><text:span text:style-name="T16_7">如有不服，</text:span><text:span text:style-name="T16_8">依訴願法</text:span><text:span text:style-name="T16_9">相關</text:span><text:span text:style-name="T16_10">規定</text:span><text:span text:style-name="T16_11">，</text:span><text:span text:style-name="T16_12">得於本</text:span><text:span text:style-name="T16_13">文</text:span><text:span text:style-name="T16_14">到達之次日起30</text:span><text:span text:style-name="T16_15">日內</text:span><text:span text:style-name="T16_16">，向</text:span><text:span text:style-name="T16_17">○○○</text:span><text:span text:style-name="T16_18">（訴願管轄機關）</text:span><text:span text:style-name="T16_19">提起訴願。</text:span></text:p>
      <text:p text:style-name="P17"><text:span text:style-name="T17_1">正本：</text:span><text:span text:style-name="T17_2">○○○</text:span><text:span text:style-name="T17_3">（申請</text:span><text:span text:style-name="T17_4">人）</text:span></text:p>
      <text:p text:style-name="P18"><text:span text:style-name="T18_1">副本：</text:span><text:span text:style-name="T18_2">○○○（</text:span><text:span text:style-name="T18_3">被遊說者辦公室</text:span><text:span text:style-name="T18_4">）</text:span><text:span text:style-name="T18_5">、○○○（</text:span><text:span text:style-name="T18_6">相關業務權責單位</text:span><text:span text:style-name="T18_7">）、○○○（</text:span><text:span text:style-name="T18_8">遊說專責</text:span><text:span text:style-name="T18_9">單位</text:span><text:span text:style-name="T18_10">）</text:span></text:p>
      <text:p text:style-name="P19"><text:span text:style-name="T19_1">○○</text:span><text:span text:style-name="T19_2"><text:s text:c="2"/></text:span><text:span text:style-name="T19_3">○○○</text:span><text:span text:style-name="T19_4">（機關首長職稱及姓名）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函" style:family="paragraph" style:parent-style-name="Normal">
      <style:paragraph-properties fo:text-align="justify" style:line-height-at-least="0.459cm"/>
      <style:text-properties fo:letter-spacing="0.011cm" fo:font-size="8.5pt" style:font-size-asian="8.5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細明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細明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3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細明體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4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細明體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color="#ff0000" fo:language="en" fo:country="US"/>
    </style:style>
    <text:list-style style:name="LS6">
      <text:list-level-style-number style:num-format="1" text:style-name="List6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ff0000" fo:language="en" fo:country="US"/>
      </text:list-level-style-number>
      <text:list-level-style-number style:num-format="1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7Level0" style:family="text">
      <style:text-properties fo:color="#ff0000" fo:language="en" fo:country="US"/>
    </style:style>
    <text:list-style style:name="LS7">
      <text:list-level-style-number style:num-format="1" text:style-name="List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ff0000" fo:language="en" fo:country="US"/>
      </text:list-level-style-number>
      <text:list-level-style-number style:num-format="1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8Level0" style:family="text">
      <style:text-properties fo:color="#ff0000"/>
    </style:style>
    <text:list-style style:name="LS8">
      <text:list-level-style-number style:num-format="1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ff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○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性騷擾事件（再）申訴書（範例）</dc:title>
    <meta:initial-creator>hp</meta:initial-creator>
    <meta:creation-date>2008-09-08T07:19:00</meta:creation-date>
    <dc:creator>moi9102</dc:creator>
    <dc:date>2008-09-08T07:34:00</dc:date>
    <meta:editing-cycles>5</meta:editing-cycles>
    <meta:editing-duration>PT1M</meta:editing-duration>
    <meta:document-statistic meta:page-count="1" meta:paragraph-count="1" meta:row-count="2" meta:word-count="61" meta:character-count="412" meta:non-whitespace-character-count="352"/>
  </office:meta>
</office:document-meta>
</file>