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67cm" fo:margin-top="0cm" fo:margin-bottom="0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7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8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9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1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P10" style:family="paragraph" style:parent-style-name="Normal">
      <style:text-properties style:font-name="標楷體" style:font-name-asian="標楷體"/>
    </style:style>
    <style:style style:name="P11" style:family="paragraph" style:parent-style-name="Normal">
      <style:paragraph-properties fo:text-align="justify" fo:text-indent="-1.693cm" fo:line-height="0.706cm" fo:margin-left="1.693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T11_3" style:family="text">
      <style:text-properties style:font-name="標楷體" fo:font-size="16pt" style:font-name-asian="標楷體" style:font-size-asian="16pt" style:font-size-complex="16pt"/>
    </style:style>
    <style:style style:name="T11_4" style:family="text">
      <style:text-properties style:font-name="標楷體" fo:font-size="16pt" style:font-name-asian="標楷體" style:font-size-asian="16pt" style:font-size-complex="16pt"/>
    </style:style>
    <style:style style:name="T11_5" style:family="text">
      <style:text-properties style:font-name="標楷體" fo:font-size="16pt" style:font-name-asian="標楷體" style:font-size-asian="16pt" style:font-size-complex="16pt"/>
    </style:style>
    <style:style style:name="T11_6" style:family="text">
      <style:text-properties style:font-name="標楷體" fo:font-size="16pt" style:font-name-asian="標楷體" style:font-size-asian="16pt" style:font-size-complex="16pt"/>
    </style:style>
    <style:style style:name="T11_7" style:family="text">
      <style:text-properties style:font-name="標楷體" fo:font-size="16pt" style:font-name-asian="標楷體" style:font-size-asian="16pt" style:font-size-complex="16pt"/>
    </style:style>
    <style:style style:name="T11_8" style:family="text">
      <style:text-properties style:font-name="標楷體" fo:font-size="16pt" style:font-name-asian="標楷體" style:font-size-asian="16pt" style:font-size-complex="16pt"/>
    </style:style>
    <style:style style:name="T11_9" style:family="text">
      <style:text-properties style:font-name="標楷體" fo:font-size="16pt" style:font-name-asian="標楷體" style:font-size-asian="16pt" style:font-size-complex="16pt"/>
    </style:style>
    <style:style style:name="T11_10" style:family="text">
      <style:text-properties style:font-name="標楷體" fo:font-size="16pt" style:font-name-asian="標楷體" style:font-size-asian="16pt" style:font-size-complex="16pt"/>
    </style:style>
    <style:style style:name="T11_11" style:family="text">
      <style:text-properties style:font-name="標楷體" fo:font-size="16pt" style:font-name-asian="標楷體" style:font-size-asian="16pt" style:font-size-complex="16pt"/>
    </style:style>
    <style:style style:name="T11_12" style:family="text">
      <style:text-properties style:font-name="標楷體" fo:font-size="16pt" style:font-name-asian="標楷體" style:font-size-asian="16pt" style:font-size-complex="16pt"/>
    </style:style>
    <style:style style:name="T11_13" style:family="text">
      <style:text-properties style:font-name="標楷體" fo:font-size="16pt" style:font-name-asian="標楷體" style:font-size-asian="16pt" style:font-size-complex="16pt"/>
    </style:style>
    <style:style style:name="T11_14" style:family="text">
      <style:text-properties style:font-name="標楷體" fo:font-size="16pt" style:font-name-asian="標楷體" style:font-size-asian="16pt" style:font-size-complex="16pt"/>
    </style:style>
    <style:style style:name="T11_15" style:family="text">
      <style:text-properties style:font-name="標楷體" fo:font-size="16pt" style:font-name-asian="標楷體" style:font-size-asian="16pt" style:font-size-complex="16pt"/>
    </style:style>
    <style:style style:name="T11_16" style:family="text">
      <style:text-properties style:font-name="標楷體" fo:font-size="16pt" style:font-name-asian="標楷體" style:font-size-asian="16pt" style:font-size-complex="16pt"/>
    </style:style>
    <style:style style:name="T11_17" style:family="text">
      <style:text-properties style:font-name="標楷體" fo:font-size="16pt" style:font-name-asian="標楷體" style:font-size-asian="16pt" style:font-size-complex="16pt"/>
    </style:style>
    <style:style style:name="T11_18" style:family="text">
      <style:text-properties style:font-name="標楷體" fo:font-size="16pt" style:font-name-asian="標楷體" style:font-size-asian="16pt" style:font-size-complex="16pt"/>
    </style:style>
    <style:style style:name="T11_19" style:family="text">
      <style:text-properties style:font-name="標楷體" fo:font-size="16pt" style:font-name-asian="標楷體" style:font-size-asian="16pt" style:font-size-complex="16pt"/>
    </style:style>
    <style:style style:name="T11_20" style:family="text">
      <style:text-properties fo:color="#000000" style:font-name="標楷體" fo:font-size="16pt" style:font-name-asian="標楷體" style:font-size-asian="16pt" style:font-size-complex="16pt"/>
    </style:style>
    <style:style style:name="T11_21" style:family="text">
      <style:text-properties fo:color="#000000" style:font-name="標楷體" fo:font-size="16pt" style:font-name-asian="標楷體" style:font-size-asian="16pt" style:font-size-complex="16pt"/>
    </style:style>
    <style:style style:name="T11_22" style:family="text">
      <style:text-properties fo:color="#000000" style:font-name="標楷體" fo:font-size="16pt" style:font-name-asian="標楷體" style:font-size-asian="16pt" style:font-size-complex="16pt"/>
    </style:style>
    <style:style style:name="T11_23" style:family="text"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 fo:text-indent="-1.693cm" fo:line-height="0.706cm" fo:margin-left="1.693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T13_3" style:family="text">
      <style:text-properties style:font-name="標楷體" fo:font-size="16pt" style:font-name-asian="標楷體" style:font-size-asian="16pt" style:font-size-complex="16pt"/>
    </style:style>
    <style:style style:name="T13_4" style:family="text">
      <style:text-properties style:font-name="標楷體" fo:font-size="16pt" style:font-name-asian="標楷體" style:font-size-asian="16pt" style:font-size-complex="16pt"/>
    </style:style>
    <style:style style:name="T13_5" style:family="text">
      <style:text-properties style:font-name="標楷體" fo:font-size="16pt" style:font-name-asian="標楷體" style:font-size-asian="16pt" style:font-size-complex="16pt"/>
    </style:style>
    <style:style style:name="T13_6" style:family="text">
      <style:text-properties style:font-name="標楷體" fo:font-size="16pt" style:font-name-asian="標楷體" style:font-size-asian="16pt" style:font-size-complex="16pt"/>
    </style:style>
    <style:style style:name="T13_7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9" style:family="text">
      <style:text-properties style:font-name="標楷體" fo:font-size="16pt" style:font-name-asian="標楷體" style:font-size-asian="16pt" style:font-size-complex="16pt"/>
    </style:style>
    <style:style style:name="T14_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15" style:family="text">
      <style:text-properties style:font-name="標楷體" fo:font-size="16pt" style:font-name-asian="標楷體" style:font-size-asian="16pt" style:font-size-complex="16pt"/>
    </style:style>
    <style:style style:name="T14_16" style:family="text">
      <style:text-properties style:font-name="標楷體" fo:font-size="16pt" style:font-name-asian="標楷體" style:font-size-asian="16pt" style:font-size-complex="16pt"/>
    </style:style>
    <style:style style:name="T14_17" style:family="text">
      <style:text-properties style:font-name="標楷體" fo:font-size="16pt" style:font-name-asian="標楷體" style:font-size-asian="16pt" style:font-size-complex="16pt"/>
    </style:style>
    <style:style style:name="T14_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2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25" style:family="text">
      <style:text-properties style:font-name="標楷體" fo:font-size="16pt" style:font-name-asian="標楷體" style:font-size-asian="16pt" style:font-size-complex="16pt"/>
    </style:style>
    <style:style style:name="T14_26" style:family="text">
      <style:text-properties style:font-name="標楷體" fo:font-size="16pt" style:font-name-asian="標楷體" style:font-size-asian="16pt" style:font-size-complex="16pt"/>
    </style:style>
    <style:style style:name="T14_27" style:family="text">
      <style:text-properties style:font-name="標楷體" fo:font-size="16pt" style:font-name-asian="標楷體" style:font-size-asian="16pt" style:font-size-complex="16pt"/>
    </style:style>
    <style:style style:name="T14_28" style:family="text">
      <style:text-properties style:font-name="標楷體" fo:font-size="16pt" style:font-name-asian="標楷體" style:font-size-asian="16pt" style:font-size-complex="16pt"/>
    </style:style>
    <style:style style:name="T14_29" style:family="text">
      <style:text-properties style:font-name="標楷體" fo:font-size="16pt" style:font-name-asian="標楷體" style:font-size-asian="16pt" style:font-size-complex="16pt"/>
    </style:style>
    <style:style style:name="T14_3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3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3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3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3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3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3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3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3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3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4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4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4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4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4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4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4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4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_4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Normal">
      <style:paragraph-properties fo:text-indent="-1.27cm" fo:margin-left="1.27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P16" style:family="paragraph" style:parent-style-name="Normal">
      <style:paragraph-properties fo:text-indent="-1.27cm" fo:margin-left="1.27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P17" style:family="paragraph" style:parent-style-name="Normal">
      <style:paragraph-properties fo:text-indent="-0.423cm" fo:margin-left="0.542cm"/>
    </style:style>
    <style:style style:name="T17_1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7_2" style:family="text">
      <style:text-properties style:font-name="標楷體" fo:font-size="16pt" style:font-name-asian="標楷體" style:font-size-asian="16pt" style:font-size-complex="16pt"/>
    </style:style>
    <style:style style:name="T17_3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text-properties style:font-name="標楷體" fo:font-size="14pt" style:font-name-asian="標楷體" style:font-size-asian="14pt" style:font-name-complex="細明體" style:font-size-complex="14pt"/>
    </style:style>
  </office:automatic-styles>
  <office:body>
    <office:text>
      <text:p text:style-name="P1"><draw:frame svg:x="0.515cm" svg:y="-0.952cm" svg:width="8.202cm" svg:height="0.926cm" draw:style-name="FR1" text:anchor-type="char" draw:z-index="0"><draw:text-box><text:p text:style-name="P2"><text:span text:style-name="T2_1">遊說登記</text:span><text:span text:style-name="T2_2">補正通知</text:span><text:span text:style-name="T2_3">函(參考範例)</text:span></text:p></draw:text-box></draw:frame><text:span text:style-name="T2_4">○</text:span><text:span text:style-name="T2_5"><text:s/>　</text:span><text:span text:style-name="T2_6">○</text:span><text:span text:style-name="T2_7">　<text:s/></text:span><text:span text:style-name="T2_8">○</text:span><text:span text:style-name="T2_9">　</text:span><text:span text:style-name="T2_10">（機關名稱）</text:span><text:span text:style-name="T2_11">函</text:span></text:p>
      <text:p text:style-name="P3"/>
      <text:p text:style-name="P4"><text:span text:style-name="T4_1">受文者：○○○</text:span></text:p>
      <text:p text:style-name="P5"><text:span text:style-name="T5_1">發文日期：</text:span></text:p>
      <text:p text:style-name="P6"><text:span text:style-name="T6_1">發文字號：</text:span></text:p>
      <text:p text:style-name="P7"><text:span text:style-name="T7_1">速別：</text:span></text:p>
      <text:p text:style-name="P8"><text:span text:style-name="T8_1">密等及解密條件或保密期限：</text:span><text:span text:style-name="T8_2">普通</text:span></text:p>
      <text:p text:style-name="P9"><text:span text:style-name="T9_1">附件：</text:span></text:p>
      <text:p text:style-name="P10"/>
      <text:p text:style-name="P11"><text:span text:style-name="T11_1">主旨：</text:span><text:span text:style-name="T11_2">台端</text:span><text:span text:style-name="T11_3">（貴會、公司）</text:span><text:span text:style-name="T11_4">為○○○乙事</text:span><text:span text:style-name="T11_5">，</text:span><text:span text:style-name="T11_6">申請</text:span><text:span text:style-name="T11_7">向</text:span><text:span text:style-name="T11_8">本</text:span><text:span text:style-name="T11_9">院（部、會、行、處、局、署</text:span><text:span text:style-name="T11_10">、</text:span><text:span text:style-name="T11_11">館、</text:span><text:span text:style-name="T11_12">府</text:span><text:span text:style-name="T11_13">、</text:span><text:span text:style-name="T11_14">所</text:span><text:span text:style-name="T11_15">）</text:span><text:span text:style-name="T11_16">○○</text:span><text:span text:style-name="T11_17">○○○（被遊說者</text:span><text:span text:style-name="T11_18">職稱及姓名</text:span><text:span text:style-name="T11_19">）遊說之遊說登記申請案</text:span><text:span text:style-name="T11_20">，</text:span><text:span text:style-name="T11_21">請依說明辦理，</text:span><text:span text:style-name="T11_22">復</text:span><text:span text:style-name="T11_23">請<text:s text:c="2"/>查照。</text:span></text:p>
      <text:p text:style-name="P12"><text:span text:style-name="T12_1">說明：</text:span></text:p>
      <text:list text:style-name="LS10" xml:id="list0">
        <text:list-item>
          <text:p text:style-name="P13"><text:span text:style-name="T13_1">復</text:span><text:span text:style-name="T13_2">台端</text:span><text:span text:style-name="T13_3">（貴會、公司）</text:span><text:span text:style-name="T13_4">○年○月○日</text:span><text:span text:style-name="T13_5">遊說登記申請</text:span><text:span text:style-name="T13_6">書</text:span><text:span text:style-name="T13_7">。</text:span></text:p>
        </text:list-item>
        <text:list-item>
          <text:p text:style-name="P14"><text:span text:style-name="T14_1">查遊說法第</text:span><text:span text:style-name="T14_2">1</text:span><text:span text:style-name="T14_3">3條第1</text:span><text:span text:style-name="T14_4">項</text:span><text:span text:style-name="T14_5">業已明定申請</text:span><text:span text:style-name="T14_6">遊說登記應備具申請書</text:span><text:span text:style-name="T14_7">並</text:span><text:span text:style-name="T14_8">載明相關</text:span><text:span text:style-name="T14_9">事項</text:span><text:span text:style-name="T14_10">；同</text:span><text:span text:style-name="T14_11">法施行細則</text:span><text:span text:style-name="T14_12">第</text:span><text:span text:style-name="T14_13">10條</text:span><text:span text:style-name="T14_14">並明定，</text:span><text:span text:style-name="T14_15">依本法第</text:span><text:span text:style-name="T14_16">13條第1項至第4</text:span><text:span text:style-name="T14_17">項規定</text:span><text:span text:style-name="T14_18">申請</text:span><text:span text:style-name="T14_19">遊說登記，應備具</text:span><text:span text:style-name="T14_20">之</text:span><text:span text:style-name="T14_21">書件</text:span><text:span text:style-name="T14_22">不全或</text:span><text:span text:style-name="T14_23">不符規</text:span><text:span text:style-name="T14_24">定者，</text:span><text:span text:style-name="T14_25">被遊說者所屬機關</text:span><text:span text:style-name="T14_26">應</text:span><text:span text:style-name="T14_27">敘明理由，</text:span><text:span text:style-name="T14_28">駁回其申請</text:span><text:span text:style-name="T14_29">；</text:span><text:span text:style-name="T14_30">其得補正者，</text:span><text:span text:style-name="T14_31">被遊說者所屬機關</text:span><text:span text:style-name="T14_32">應通知</text:span><text:span text:style-name="T14_33">遊說者</text:span><text:span text:style-name="T14_34">限期</text:span><text:span text:style-name="T14_35">補</text:span><text:span text:style-name="T14_36">正，屆期未補正或經</text:span><text:span text:style-name="T14_37">補正</text:span><text:span text:style-name="T14_38">後仍不符規定者，駁回其申請</text:span><text:span text:style-name="T14_39">。經查案內所送</text:span><text:span text:style-name="T14_40">遊說登記申請書件</text:span><text:span text:style-name="T14_41">，漏</text:span><text:span text:style-name="T14_42">送○○○○○○○○○○</text:span><text:span text:style-name="T14_43">，請於文到之日起</text:span><text:span text:style-name="T14_44">10</text:span><text:span text:style-name="T14_45">日內補送上開資料</text:span><text:span text:style-name="T14_46">，俾憑辦理</text:span><text:span text:style-name="T14_47">審核</text:span><text:span text:style-name="T14_48">事宜。</text:span></text:p>
        </text:list-item>
      </text:list>
      <text:p text:style-name="P15"><text:span text:style-name="T15_1">正本：</text:span><text:span text:style-name="T15_2">○○○</text:span><text:span text:style-name="T15_3">（申請</text:span><text:span text:style-name="T15_4">人）</text:span></text:p>
      <text:p text:style-name="P16"><text:span text:style-name="T16_1">副本：</text:span><text:span text:style-name="T16_2">○○○（</text:span><text:span text:style-name="T16_3">遊說專責</text:span><text:span text:style-name="T16_4">單位</text:span><text:span text:style-name="T16_5">）</text:span></text:p>
      <text:p text:style-name="P17"><text:span text:style-name="T17_1">○○</text:span><text:span text:style-name="T17_2"><text:s/>○○○</text:span><text:span text:style-name="T17_3">（機關首長職稱及姓名）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函" style:family="paragraph" style:parent-style-name="Normal">
      <style:paragraph-properties fo:text-align="justify" style:line-height-at-least="0.459cm"/>
      <style:text-properties fo:letter-spacing="0.011cm" fo:font-size="8.5pt" style:font-size-asian="8.5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fo:language="en" fo:country="US"/>
    </style:style>
    <text:list-style style:name="LS1">
      <text:list-level-style-number style:num-format="1" text:style-name="List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細明體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＊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細明體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細明體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標楷體" style:font-name-asian="標楷體" style:font-name-complex="細明體"/>
      </text:list-level-style-bullet>
      <text:list-level-style-bullet text:bullet-char="" text:style-name="List3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細明體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標楷體" style:font-name-asian="標楷體" style:font-name-complex="細明體"/>
      </text:list-level-style-bullet>
      <text:list-level-style-bullet text:bullet-char="" text:style-name="List4Level1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style:font-name-asian="標楷體" style:font-name-complex="細明體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細明體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fo:color="#ff0000" fo:language="en" fo:country="US"/>
    </style:style>
    <text:list-style style:name="LS6">
      <text:list-level-style-number style:num-format="1" text:style-name="List6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color="#ff0000" fo:language="en" fo:country="US"/>
      </text:list-level-style-number>
      <text:list-level-style-number style:num-format="1" text:style-name="List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7Level0" style:family="text">
      <style:text-properties fo:color="#ff0000" fo:language="en" fo:country="US"/>
    </style:style>
    <text:list-style style:name="LS7">
      <text:list-level-style-number style:num-format="1" text:style-name="List7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color="#ff0000" fo:language="en" fo:country="US"/>
      </text:list-level-style-number>
      <text:list-level-style-number style:num-format="1" text:style-name="List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8Level0" style:family="text">
      <style:text-properties fo:color="#ff0000"/>
    </style:style>
    <text:list-style style:name="LS8">
      <text:list-level-style-number style:num-format="1" text:style-name="List8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color="#ff0000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○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、" text:level="1">
        <style:list-level-properties text:space-before="0.529cm" text:min-label-width="1.27cm" fo:text-align="start" text:list-level-position-and-space-mode="label-alignment">
          <style:list-level-label-alignment text:label-followed-by="listtab" fo:margin-left="1.799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性騷擾事件（再）申訴書（範例）</dc:title>
    <meta:initial-creator>hp</meta:initial-creator>
    <meta:creation-date>2008-09-08T07:33:00</meta:creation-date>
    <dc:creator>moi9102</dc:creator>
    <dc:date>2008-09-08T07:34:00</dc:date>
    <meta:print-date>2008-09-08T07:28:00</meta:print-date>
    <meta:editing-cycles>3</meta:editing-cycles>
    <meta:editing-duration>PT1M</meta:editing-duration>
    <meta:document-statistic meta:page-count="1" meta:paragraph-count="1" meta:row-count="3" meta:word-count="64" meta:character-count="433" meta:non-whitespace-character-count="370"/>
  </office:meta>
</office:document-meta>
</file>