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217cm" table:align="left" style:writing-mode="lr-tb"/>
    </style:style>
    <style:style style:name="表格1.A" style:family="table-column">
      <style:table-column-properties style:column-width="13.081cm"/>
    </style:style>
    <style:style style:name="表格1.B" style:family="table-column">
      <style:table-column-properties style:column-width="4.5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.16" style:family="table-row">
      <style:table-row-properties style:min-row-height="2.4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235cm" style:snap-to-layout-grid="false"/>
    </style:style>
    <style:style style:name="P10" style:family="paragraph" style:parent-style-name="Standard">
      <style:paragraph-properties fo:margin-left="0.499cm" fo:margin-right="0cm" fo:line-height="1.235cm" fo:text-indent="0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1.235cm" fo:text-indent="-0.988cm" style:auto-text-indent="false"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港澳媒體新聞記者申請駐臺申請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3">1.姓名：__________________________________________</text:span></text:p>
          </table:table-cell>
          <table:table-cell table:style-name="表格1.B1" table:number-rows-spanned="4" office:value-type="string">
            <text:p text:style-name="P4"/>
            <text:p text:style-name="P5"/>
            <text:p text:style-name="P5"/>
            <text:p text:style-name="P7">(照片)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2.出生年月日：____________________________________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3.婚姻狀況：□未婚 <text:s text:c="12"/>□已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4.申請人來臺陪同家屬人數：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5.身分證明文件號碼：_________________________________________________</text:span></text:p>
            <text:p text:style-name="P10"><text:span text:style-name="T3">發證地:___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6.最高學歷：_____________________獲得學位之時間：_______年_______月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7.工作經歷：_________________________________________________________</text:span></text:p>
            <text:p text:style-name="P8">_____________________________________________________________________</text:p>
            <text:p text:style-name="P9"><text:span text:style-name="T3">_____________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8.職稱(頭銜)：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3">9.臺灣居住地址：_____________________________________________________</text:span></text:p>
            <text:p text:style-name="P10"><text:span text:style-name="T3">___________電話：_____________________傳真：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0.臺灣辦公地址：____________________________________________________</text:span></text:p>
            <text:p text:style-name="P10"><text:span text:style-name="T3">___________電話：_____________________傳真：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1.行動電話號碼：______________________電郵信箱：____________________</text:span><text:soft-page-break/><text:span text:style-name="T3">其他聯絡方式(如APP):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2.媒體單位</text:span></text:p>
            <text:p text:style-name="P9"><text:span text:style-name="T3">(1)媒體名稱及概述：__________________________________________________</text:span></text:p>
            <text:p text:style-name="P9"><text:span text:style-name="T3">(2)成立時間：________________________________________________________</text:span></text:p>
            <text:p text:style-name="P9"><text:span text:style-name="T3">(3)負責人姓名：______________________________________________________</text:span></text:p>
            <text:p text:style-name="P9"><text:span text:style-name="T3">(4)總部地址：________________________________________________________</text:span></text:p>
            <text:p text:style-name="P9"><text:span text:style-name="T3">(5)總部電話：________________________________________________________</text:span></text:p>
            <text:p text:style-name="P9"><text:span text:style-name="T3">(6)讀者、聽眾群：____________________________________________________</text:span></text:p>
            <text:p text:style-name="P9"><text:span text:style-name="T3">(7)發行量、收視(聽)率：_______________________________________________(8)網頁網址：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3.工作屬性：□全職 <text:s text:c="16"/>□兼職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4.申請者與雇用媒體之間所訂契約簡述：________________________________</text:span></text:p>
            <text:p text:style-name="P9"><text:span text:style-name="T3">(1)雇用契約時間：____________________________________________________</text:span></text:p>
            <text:p text:style-name="P9"><text:span text:style-name="T3">(2)工作性質：________________________________________________________</text:span></text:p>
            <text:p text:style-name="P9"><text:span text:style-name="T3">(3)工作時間：________________________________________________________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15.申請駐臺次數：_________________前次駐臺之日期：___________________</text:span></text:p>
          </table:table-cell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9"><text:span text:style-name="T3">16.申請日期：___________________申請人簽章：_________________________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媒體新聞記者申請駐臺要點</dc:title>
    <dc:subject>港澳媒體新聞記者申請駐臺要點</dc:subject>
    <dc:description>文化交流司林慧珠</dc:description>
    <meta:initial-creator>文化交流司林慧珠</meta:initial-creator>
    <meta:creation-date>2013-08-15T09:41:00</meta:creation-date>
    <dc:creator>shih emily</dc:creator>
    <dc:date>2015-12-31T18:15:13.053000000</dc:date>
    <meta:print-date>2013-06-26T09:34:00</meta:print-date>
    <meta:editing-cycles>3</meta:editing-cycles>
    <meta:editing-duration>PT2M20S</meta:editing-duration>
    <meta:document-statistic meta:table-count="1" meta:image-count="0" meta:object-count="0" meta:page-count="2" meta:paragraph-count="34" meta:word-count="328" meta:character-count="1849" meta:non-whitespace-character-count="1819"/>
    <meta:generator>LibreOffice/4.4.7.2$Windows_x86 LibreOffice_project/f3153a8b245191196a4b6b9abd1d0da16eead600</meta:generator>
  </office:meta>
</office:document-meta>
</file>