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 style:master-page-name="Standard"/>
    <style:style style:name="T1_1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P2" style:family="paragraph" style:parent-style-name="Normal">
      <style:paragraph-properties fo:text-indent="-2.963cm" fo:margin-left="2.963cm"/>
    </style:style>
    <style:style style:name="T2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3.852cm" fo:margin-left="0.03cm"/>
    </style:style>
    <style:style style:name="Column1" style:family="table-column">
      <style:table-column-properties style:column-width="3.582cm"/>
    </style:style>
    <style:style style:name="Column2" style:family="table-column">
      <style:table-column-properties style:column-width="4.501cm"/>
    </style:style>
    <style:style style:name="Column3" style:family="table-column">
      <style:table-column-properties style:column-width="5.768cm"/>
    </style:style>
    <style:style style:name="Row1" style:family="table-row">
      <style:table-row-properties style:row-height="1.351cm"/>
    </style:style>
    <style:style style:name="Cell1" style:family="table-cell">
      <style:table-cell-properties fo:background-color="#c0c0c0" style:vertical-align="middle" fo:border-top="#000000 0.079cm double" style:border-line-width-top="0.026cm 0.026cm 0.026cm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2" style:family="table-cell">
      <style:table-cell-properties fo:background-color="#c0c0c0"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4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3" style:family="table-cell">
      <style:table-cell-properties fo:background-color="#c0c0c0" style:vertical-align="middle" fo:border-top="#000000 0.079cm double" style:border-line-width-top="0.026cm 0.026cm 0.026cm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T5_2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Row2" style:family="table-row">
      <style:table-row-properties style:row-height="1.351cm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8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8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8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3" style:family="table-row">
      <style:table-row-properties style:row-height="1.207cm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9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0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1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4" style:family="table-row">
      <style:table-row-properties style:row-height="1.207cm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double" style:border-line-width-left="0.026cm 0.026cm 0.026cm" fo:padding-right="0.049cm" fo:border-right="#000000 0.026cm solid" fo:wrap-option="wrap"/>
    </style:style>
    <style:style style:name="P1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2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3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79cm double" style:border-line-width-right="0.026cm 0.026cm 0.026cm" fo:wrap-option="wrap"/>
    </style:style>
    <style:style style:name="P1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4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Row5" style:family="table-row">
      <style:table-row-properties style:min-row-height="1.041cm"/>
    </style:style>
    <style:style style:name="Cell13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79cm double" style:border-line-width-left="0.026cm 0.026cm 0.026cm" fo:padding-right="0.049cm" fo:border-right="#000000 0.026cm solid" fo:wrap-option="wrap"/>
    </style:style>
    <style:style style:name="P1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15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4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Cell15" style:family="table-cell">
      <style:table-cell-properties style:vertical-align="middle" fo:border-top="#000000 0.026cm solid" fo:border-bottom="#000000 0.079cm double" style:border-line-width-bottom="0.026cm 0.026cm 0.026cm" fo:padding-left="0.049cm" fo:border-left="#000000 0.026cm solid" fo:padding-right="0.049cm" fo:border-right="#000000 0.079cm double" style:border-line-width-right="0.026cm 0.026cm 0.026cm" fo:wrap-option="wrap"/>
    </style:style>
    <style:style style:name="P17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2pt" style:font-name-asian="標楷體" style:font-size-asian="12pt" style:font-name-complex="Mangal" style:font-size-complex="12pt" fo:language="en" fo:language-asian="zh" fo:language-complex="hi" fo:country="US" fo:country-asian="TW" fo:country-complex="IN"/>
    </style:style>
    <style:style style:name="P18" style:family="paragraph" style:parent-style-name="Normal"/>
  </office:automatic-styles>
  <office:body>
    <office:text>
      <text:p text:style-name="P1"><text:bookmark-start text:name="_GoBack"/><text:span text:style-name="T1_1">文化部「104年全國社會組合唱比賽」</text:span><text:span text:style-name="T1_2">12月12日上午比賽結果</text:span><text:bookmark-end text:name="_GoBack"/><text:span text:style-name="T1_3">：</text:span></text:p>
      <text:p text:style-name="P2"><text:span text:style-name="T2_1">男聲組：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3"><text:span text:style-name="T3_1">獎項別</text:span></text:p>
            </table:table-cell>
            <table:table-cell table:style-name="Cell2">
              <text:p text:style-name="P4"><text:span text:style-name="T4_1">縣市</text:span></text:p>
            </table:table-cell>
            <table:table-cell table:style-name="Cell3">
              <text:p text:style-name="P5"><text:span text:style-name="T5_1">參賽</text:span><text:span text:style-name="T5_2">團隊</text:span></text:p>
            </table:table-cell>
          </table:table-row>
        </table:table-header-rows>
        <table:table-header-rows>
          <table:table-row table:style-name="Row2">
            <table:table-cell table:style-name="Cell4">
              <text:p text:style-name="P6"><text:span text:style-name="T6_1">金牌獎</text:span></text:p>
            </table:table-cell>
            <table:table-cell table:style-name="Cell5">
              <text:p text:style-name="P7"><text:span text:style-name="T7_1">台北市</text:span></text:p>
            </table:table-cell>
            <table:table-cell table:style-name="Cell6">
              <text:p text:style-name="P8"><text:span text:style-name="T8_1">師友</text:span><text:span text:style-name="T8_2">合唱團</text:span></text:p>
            </table:table-cell>
          </table:table-row>
        </table:table-header-rows>
        <table:table-header-rows>
          <table:table-row table:style-name="Row3">
            <table:table-cell table:style-name="Cell7">
              <text:p text:style-name="P9"><text:span text:style-name="T9_1">銀牌獎</text:span></text:p>
            </table:table-cell>
            <table:table-cell table:style-name="Cell8">
              <text:p text:style-name="P10"><text:span text:style-name="T10_1">彰化縣</text:span></text:p>
            </table:table-cell>
            <table:table-cell table:style-name="Cell9">
              <text:p text:style-name="P11"><text:span text:style-name="T11_1">秀傳合唱團</text:span></text:p>
            </table:table-cell>
          </table:table-row>
        </table:table-header-rows>
        <table:table-header-rows>
          <table:table-row table:style-name="Row4">
            <table:table-cell table:style-name="Cell10">
              <text:p text:style-name="P12"><text:span text:style-name="T12_1">銅質獎</text:span></text:p>
            </table:table-cell>
            <table:table-cell table:style-name="Cell11">
              <text:p text:style-name="P13"><text:span text:style-name="T13_1">台中市</text:span></text:p>
            </table:table-cell>
            <table:table-cell table:style-name="Cell12">
              <text:p text:style-name="P14"><text:span text:style-name="T14_1">台中市大墩合唱團</text:span></text:p>
            </table:table-cell>
          </table:table-row>
        </table:table-header-rows>
        <table:table-header-rows>
          <table:table-row table:style-name="Row5">
            <table:table-cell table:style-name="Cell13">
              <text:p text:style-name="P15"><text:span text:style-name="T15_1">優等獎</text:span></text:p>
            </table:table-cell>
            <table:table-cell table:style-name="Cell14">
              <text:p text:style-name="P16"><text:span text:style-name="T16_1">彰化縣</text:span></text:p>
            </table:table-cell>
            <table:table-cell table:style-name="Cell15">
              <text:p text:style-name="P17"><text:span text:style-name="T17_1">彰化縣教師合唱團</text:span></text:p>
            </table:table-cell>
          </table:table-row>
        </table:table-header-rows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Microsoft YaHei" svg:font-family="Microsoft YaHei" style:font-pitch="variable" style:font-family-generic="swiss"/>
    <style:font-face style:name="Mangal" svg:font-family="Mangal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Microsoft YaHei" style:font-size-asian="12pt" style:font-name-complex="Mangal" style:font-size-complex="12pt" fo:language-complex="hi" fo:country-complex="IN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nigelyu</meta:initial-creator>
    <meta:creation-date>2015-12-12T05:39:00</meta:creation-date>
    <dc:creator>nigelyu</dc:creator>
    <dc:date>2015-12-12T05:40:00</dc:date>
    <meta:editing-cycles>1</meta:editing-cycles>
    <meta:editing-duration>PT1M</meta:editing-duration>
    <meta:document-statistic meta:page-count="1" meta:paragraph-count="1" meta:row-count="1" meta:word-count="17" meta:character-count="116" meta:non-whitespace-character-count="100"/>
  </office:meta>
</office:document-meta>
</file>