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61cm" fo:margin-top="0cm" fo:margin-bottom="0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4.486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0.813cm" fo:keep-together="always"/>
    </style:style>
    <style:style style:name="表格1.4" style:family="table-row">
      <style:table-row-properties style:min-row-height="0.891cm" fo:keep-together="auto"/>
    </style:style>
    <style:style style:name="表格1.5" style:family="table-row">
      <style:table-row-properties style:min-row-height="0.721cm" fo:keep-together="always"/>
    </style:style>
    <style:style style:name="表格1.6" style:family="table-row">
      <style:table-row-properties style:min-row-height="0.58cm" fo:keep-together="always"/>
    </style:style>
    <style:style style:name="表格1.7" style:family="table-row">
      <style:table-row-properties style:min-row-height="0.51cm" fo:keep-together="always"/>
    </style:style>
    <style:style style:name="表格1.8" style:family="table-row">
      <style:table-row-properties style:min-row-height="1.552cm" fo:keep-together="always"/>
    </style:style>
    <style:style style:name="表格1.9" style:family="table-row">
      <style:table-row-properties style:min-row-height="2.819cm" fo:keep-together="always"/>
    </style:style>
    <style:style style:name="表格1.10" style:family="table-row">
      <style:table-row-properties style:min-row-height="3.478cm" fo:keep-together="always"/>
    </style:style>
    <style:style style:name="表格1.11" style:family="table-row">
      <style:table-row-properties style:min-row-height="2.99cm" fo:keep-together="always"/>
    </style:style>
    <style:style style:name="表格1.12" style:family="table-row">
      <style:table-row-properties style:min-row-height="0.679cm" fo:keep-together="always"/>
    </style:style>
    <style:style style:name="表格1.13" style:family="table-row">
      <style:table-row-properties style:min-row-height="0.794cm" fo:keep-together="always"/>
    </style:style>
    <style:style style:name="表格2" style:family="table">
      <style:table-properties style:width="15.443cm" fo:margin-left="-0.19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94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0.064cm" fo:keep-together="auto"/>
    </style:style>
    <style:style style:name="表格3" style:family="table">
      <style:table-properties style:width="15.254cm" fo:margin-left="-0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5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5.254cm" fo:margin-left="-0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5.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4" style:family="table-row">
      <style:table-row-properties style:min-row-height="6.503cm" fo:keep-together="auto"/>
    </style:style>
    <style:style style:name="表格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5.254cm" fo:margin-left="-0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5.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3" style:font-weight-asian="bold"/>
    </style:style>
    <style:style style:name="P4" style:family="paragraph" style:parent-style-name="Standard">
      <style:text-properties style:font-name="標楷體" fo:font-weight="bold" style:font-name-asian="標楷體3" style:font-weight-asian="bold" style:font-weight-complex="bold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P6" style:family="paragraph" style:parent-style-name="Standard">
      <style:text-properties style:font-name="標楷體" style:font-name-asian="標楷體3"/>
    </style:style>
    <style:style style:name="P7" style:family="paragraph" style:parent-style-name="Standard">
      <style:paragraph-properties fo:orphans="2" fo:widows="2"/>
      <style:text-properties style:font-name="標楷體" style:font-name-asian="標楷體3"/>
    </style:style>
    <style:style style:name="P8" style:family="paragraph" style:parent-style-name="Standard">
      <style:text-properties style:font-name="標楷體" style:font-name-asian="標楷體3" style:font-size-complex="11pt"/>
    </style:style>
    <style:style style:name="P9" style:family="paragraph" style:parent-style-name="Standard">
      <style:paragraph-properties style:line-height-at-least="0.67cm" fo:orphans="2" fo:widows="2" style:snap-to-layout-grid="false"/>
    </style:style>
    <style:style style:name="P10" style:family="paragraph" style:parent-style-name="Standard">
      <style:text-properties fo:font-weight="bold" style:font-name-asian="標楷體3" style:font-weight-asian="bold" style:font-weight-complex="bold"/>
    </style:style>
    <style:style style:name="P11" style:family="paragraph" style:parent-style-name="Standard">
      <style:paragraph-properties style:line-height-at-least="0.247cm" fo:text-align="center" style:justify-single-word="false" style:snap-to-layout-grid="false">
        <style:tab-stops>
          <style:tab-stop style:position="12.383cm"/>
        </style:tab-stops>
      </style:paragraph-properties>
    </style:style>
    <style:style style:name="P12" style:family="paragraph" style:parent-style-name="Standard">
      <style:paragraph-properties fo:line-height="125%" fo:text-align="center" style:justify-single-word="false"/>
    </style:style>
    <style:style style:name="P13" style:family="paragraph" style:parent-style-name="Standard">
      <style:paragraph-properties fo:line-height="0.811cm" fo:text-align="justify" style:justify-single-word="false"/>
    </style:style>
    <style:style style:name="P14" style:family="paragraph" style:parent-style-name="Standard" style:list-style-name="WWNum1">
      <style:paragraph-properties fo:line-height="0.811cm" fo:text-align="justify" style:justify-single-word="false"/>
    </style:style>
    <style:style style:name="P15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3" style:font-size-asian="14pt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  <style:text-properties officeooo:paragraph-rsid="000c7990"/>
    </style:style>
    <style:style style:name="P18" style:family="paragraph" style:parent-style-name="Standard" style:list-style-name="WWNum2"/>
    <style:style style:name="P19" style:family="paragraph" style:parent-style-name="Standard" style:list-style-name="WWNum3"/>
    <style:style style:name="P20" style:family="paragraph" style:parent-style-name="Standard" style:list-style-name="WWNum4"/>
    <style:style style:name="P21" style:family="paragraph" style:parent-style-name="Standard" style:list-style-name="WWNum5"/>
    <style:style style:name="P22" style:family="paragraph" style:parent-style-name="Standard" style:list-style-name="WWNum6"/>
    <style:style style:name="P23" style:family="paragraph" style:parent-style-name="Standard" style:list-style-name="WWNum7"/>
    <style:style style:name="P24" style:family="paragraph" style:parent-style-name="Standard" style:list-style-name="WWNum8"/>
    <style:style style:name="P25" style:family="paragraph" style:parent-style-name="Standard" style:list-style-name="WWNum10"/>
    <style:style style:name="P26" style:family="paragraph" style:parent-style-name="Standard" style:list-style-name="WWNum11"/>
    <style:style style:name="P27" style:family="paragraph" style:parent-style-name="Standard" style:list-style-name="WWNum12"/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margin-left="2.492cm" fo:margin-right="0cm" fo:text-indent="-2.492cm" style:auto-text-indent="false"/>
    </style:style>
    <style:style style:name="P30" style:family="paragraph" style:parent-style-name="Standard">
      <style:paragraph-properties fo:orphans="2" fo:widows="2" fo:break-before="page"/>
    </style:style>
    <style:style style:name="P31" style:family="paragraph" style:parent-style-name="Standard">
      <style:paragraph-properties fo:margin-top="0cm" fo:margin-bottom="0.318cm" loext:contextual-spacing="false" fo:line-height="0.811cm"/>
    </style:style>
    <style:style style:name="P32" style:family="paragraph" style:parent-style-name="Standard" style:list-style-name="WWNum1">
      <style:paragraph-properties fo:margin-left="1.483cm" fo:margin-right="0cm" fo:line-height="0.811cm" fo:text-indent="-1.483cm" style:auto-text-indent="false" style:snap-to-layout-grid="false"/>
    </style:style>
    <style:style style:name="P33" style:family="paragraph" style:parent-style-name="Standard">
      <style:paragraph-properties fo:margin-left="1.005cm" fo:margin-right="0cm" fo:line-height="0.811cm" fo:text-align="justify" style:justify-single-word="false" fo:text-indent="0cm" style:auto-text-indent="false"/>
    </style:style>
    <style:style style:name="P34" style:family="paragraph" style:parent-style-name="Standard" style:list-style-name="WWNum1">
      <style:paragraph-properties fo:margin-left="1.011cm" fo:margin-right="0cm" fo:line-height="0.811cm" fo:text-align="justify" style:justify-single-word="false" fo:text-indent="-1.011cm" style:auto-text-indent="false"/>
    </style:style>
    <style:style style:name="P35" style:family="paragraph" style:parent-style-name="Standard" style:list-style-name="WWNum1">
      <style:paragraph-properties fo:margin-left="1.011cm" fo:margin-right="0cm" fo:line-height="0.811cm" fo:text-align="justify" style:justify-single-word="false" fo:text-indent="-1.011cm" style:auto-text-indent="false" style:snap-to-layout-grid="false"/>
    </style:style>
    <style:style style:name="P36" style:family="paragraph" style:parent-style-name="Standard">
      <style:paragraph-properties fo:margin-left="1.272cm" fo:margin-right="0cm" style:line-height-at-least="0.423cm" fo:text-indent="-1.272cm" style:auto-text-indent="false"/>
      <style:text-properties fo:color="#000000" style:font-name="標楷體" fo:font-weight="bold" style:font-name-asian="標楷體3" style:font-weight-asian="bold" style:font-size-complex="10pt"/>
    </style:style>
    <style:style style:name="P37" style:family="paragraph" style:parent-style-name="Standard">
      <style:paragraph-properties fo:margin-left="0.847cm" fo:margin-right="0cm" fo:text-indent="0cm" style:auto-text-indent="false"/>
    </style:style>
    <style:style style:name="P38" style:family="paragraph" style:parent-style-name="Standard" style:master-page-name="Standard">
      <style:paragraph-properties style:page-number="1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rame_20_contents">
      <style:text-properties style:use-window-font-color="true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style:paragraph-properties fo:margin-top="0cm" fo:margin-bottom="0cm" style:line-height-at-least="0.494cm" fo:text-align="start"/>
    </style:style>
    <style:style style:name="P43" style:family="paragraph">
      <style:paragraph-properties fo:margin-top="0cm" fo:margin-bottom="0cm" fo:line-height="100%" fo:text-align="start"/>
    </style:style>
    <style:style style:name="P44" style:family="paragraph">
      <loext:graphic-properties draw:fill="solid" draw:fill-color="#ffffff"/>
      <style:paragraph-properties fo:margin-top="0cm" fo:margin-bottom="0cm" style:line-height-at-least="0.494cm" fo:text-align="start"/>
    </style:style>
    <style:style style:name="P45" style:family="paragraph">
      <style:paragraph-properties fo:margin-top="0cm" fo:margin-bottom="0cm" style:line-height-at-least="0.353cm" fo:text-align="start"/>
    </style:style>
    <style:style style:name="P46" style:family="paragraph">
      <loext:graphic-properties draw:fill="solid" draw:fill-color="#ffffff"/>
      <style:paragraph-properties fo:margin-top="0cm" fo:margin-bottom="0cm" style:line-height-at-least="0.353cm" fo:text-align="start"/>
    </style:style>
    <style:style style:name="P47" style:family="paragraph">
      <loext:graphic-properties draw:fill="solid" draw:fill-color="#ffffff"/>
      <style:paragraph-properties fo:margin-top="0cm" fo:margin-bottom="0cm" fo:line-height="100%" fo:text-align="start"/>
    </style:style>
    <style:style style:name="P48" style:family="paragraph">
      <loext:graphic-properties draw:fill="none"/>
      <style:paragraph-properties fo:text-align="star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3" style:font-weight-asian="bold"/>
    </style:style>
    <style:style style:name="T2" style:family="text">
      <style:text-properties style:font-name="標楷體" fo:font-weight="bold" style:font-name-asian="標楷體3" style:font-weight-asian="bold" fo:padding="0cm" fo:border="0.51pt solid #00000a"/>
    </style:style>
    <style:style style:name="T3" style:family="text">
      <style:text-properties style:font-name="標楷體" fo:font-weight="bold" style:font-name-asian="標楷體3" style:font-weight-asian="bold" style:font-weight-complex="bold"/>
    </style:style>
    <style:style style:name="T4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5" style:family="text">
      <style:text-properties style:font-name="標楷體" fo:font-size="16pt" style:font-name-asian="標楷體3" style:font-size-asian="16pt" style:font-size-complex="16pt"/>
    </style:style>
    <style:style style:name="T6" style:family="text">
      <style:text-properties style:font-name="標楷體" fo:font-size="10pt" style:font-name-asian="標楷體3" style:font-size-asian="10pt" style:font-size-complex="10pt"/>
    </style:style>
    <style:style style:name="T7" style:family="text">
      <style:text-properties style:font-name="標楷體" fo:font-size="10pt" style:font-name-asian="標楷體3" style:font-size-asian="10pt" style:font-size-complex="10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9" style:family="text">
      <style:text-properties style:font-name="標楷體" fo:font-size="14pt" style:font-name-asian="標楷體3" style:font-size-asian="14pt" style:font-size-complex="14pt"/>
    </style:style>
    <style:style style:name="T10" style:family="text">
      <style:text-properties style:font-name="標楷體" style:font-name-asian="標楷體3"/>
    </style:style>
    <style:style style:name="T11" style:family="text">
      <style:text-properties style:font-name="標楷體" style:font-name-asian="標楷體3" fo:padding="0cm" fo:border="0.51pt solid #00000a"/>
    </style:style>
    <style:style style:name="T12" style:family="text">
      <style:text-properties style:font-name="標楷體" style:font-name-asian="標楷體3" style:font-size-complex="11pt"/>
    </style:style>
    <style:style style:name="T13" style:family="text">
      <style:text-properties fo:font-weight="bold" style:font-name-asian="標楷體3" style:font-weight-asian="bold" style:font-weight-complex="bold"/>
    </style:style>
    <style:style style:name="T14" style:family="text">
      <style:text-properties style:font-name="新細明體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T16" style:family="text">
      <style:text-properties fo:color="#000000" style:font-name="Calibri" fo:font-size="16pt" style:font-name-asian="標楷體3" style:font-size-asian="16pt" style:font-size-complex="16pt"/>
    </style:style>
    <style:style style:name="T17" style:family="text">
      <style:text-properties fo:color="#000000" style:font-name="Calibri" fo:font-size="16pt" fo:font-weight="bold" style:font-name-asian="標楷體3" style:font-size-asian="16pt" style:font-weight-asian="bold" style:font-size-complex="16pt"/>
    </style:style>
    <style:style style:name="T18" style:family="text">
      <style:text-properties fo:color="#000000" style:font-name="Calibri" fo:font-size="14pt" fo:font-weight="bold" style:font-name-asian="標楷體3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3" style:font-size-asian="14pt" style:font-size-complex="14pt"/>
    </style:style>
    <style:style style:name="T20" style:family="text">
      <style:text-properties fo:color="#000000" style:font-name="標楷體" fo:font-size="14pt" style:font-name-asian="標楷體3" style:font-size-asian="14pt"/>
    </style:style>
    <style:style style:name="T21" style:family="text">
      <style:text-properties fo:color="#000000" style:font-name="標楷體" fo:font-size="14pt" fo:font-weight="bold" style:font-name-asian="標楷體3" style:font-size-asian="14pt" style:font-weight-asian="bold" style:font-size-complex="14pt"/>
    </style:style>
    <style:style style:name="T22" style:family="text">
      <style:text-properties fo:color="#000000" style:font-name="標楷體" fo:font-size="14pt" fo:font-weight="bold" style:font-name-asian="標楷體3" style:font-size-asian="14pt" style:font-weight-asian="bold"/>
    </style:style>
    <style:style style:name="T23" style:family="text">
      <style:text-properties fo:color="#000000" style:font-name="標楷體" fo:font-size="16pt" style:font-name-asian="標楷體3" style:font-size-asian="16pt" style:font-size-complex="16pt"/>
    </style:style>
    <style:style style:name="T24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10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355cm" fo:min-width="4.935cm" fo:padding-top="0.3cm" fo:padding-bottom="0.127cm" fo:padding-left="0.254cm" fo:padding-right="0.254cm" fo:wrap-option="wrap" style:run-through="foreground"/>
    </style:style>
    <style:style style:name="gr3" style:family="graphic" style:list-style-name="L11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224cm" fo:min-width="2.655cm" fo:padding-top="0.127cm" fo:padding-bottom="0.127cm" fo:padding-left="0.254cm" fo:padding-right="0.254cm" fo:wrap-option="wrap" style:run-through="foreground"/>
    </style:style>
    <style:style style:name="gr4" style:family="graphic" style:list-style-name="L12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33cm" fo:min-width="1.201cm" fo:padding-top="0.3cm" fo:padding-bottom="0.127cm" fo:padding-left="0.254cm" fo:padding-right="0.254cm" fo:wrap-option="wrap" style:run-through="foreground"/>
    </style:style>
    <style:style style:name="gr5" style:family="graphic" style:list-style-name="L13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965cm" fo:min-width="6.11cm" fo:padding-top="0.3cm" fo:padding-bottom="0.127cm" fo:padding-left="0.254cm" fo:padding-right="0.254cm" fo:wrap-option="wrap" style:run-through="foreground"/>
    </style:style>
    <style:style style:name="gr6" style:family="graphic" style:list-style-name="L14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917cm" fo:min-width="6.045cm" fo:padding-top="0.3cm" fo:padding-bottom="0.127cm" fo:padding-left="0.254cm" fo:padding-right="0.254cm" fo:wrap-option="wrap" style:run-through="foreground"/>
    </style:style>
    <style:style style:name="gr7" style:family="graphic" style:list-style-name="L15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282cm" fo:min-width="6.043cm" fo:padding-top="0.3cm" fo:padding-bottom="0.127cm" fo:padding-left="0.254cm" fo:padding-right="0.254cm" fo:wrap-option="wrap" style:run-through="foreground"/>
    </style:style>
    <style:style style:name="gr8" style:family="graphic" style:list-style-name="L16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601cm" fo:min-width="4.669cm" fo:padding-top="0.101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392cm" fo:min-width="0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cm" fo:min-width="0.531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898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cm" fo:min-width="4.591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231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923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219cm" fo:min-width="0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965cm" fo:min-width="0cm" fo:padding-top="0.125cm" fo:padding-bottom="0.125cm" fo:padding-left="0.25cm" fo:padding-right="0.25cm" fo:wrap-option="wrap" style:run-through="foreground"/>
    </style:style>
    <style:style style:name="gr17" style:family="graphic" style:parent-style-name="Frame">
      <style:graphic-properties draw:stroke="none" svg:stroke-width="0.026cm" draw:stroke-linejoin="miter" draw:fill="none" draw:textarea-vertical-align="top" draw:auto-grow-height="false" fo:min-height="0.582cm" fo:min-width="0.81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.026cm" draw:stroke-linejoin="miter" draw:fill="none" draw:textarea-vertical-align="top" draw:auto-grow-height="false" fo:min-height="0.582cm" fo:min-width="1.18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none" svg:stroke-width="0.026cm" draw:stroke-linejoin="miter" draw:fill="none" draw:textarea-vertical-align="top" draw:auto-grow-height="false" fo:min-height="0.582cm" fo:min-width="1.18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none" svg:stroke-width="0.026cm" draw:stroke-linejoin="miter" draw:fill="none" draw:textarea-vertical-align="top" draw:auto-grow-height="false" fo:min-height="0.621cm" fo:min-width="2.29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none" svg:stroke-width="0.026cm" draw:stroke-linejoin="miter" draw:fill="none" draw:textarea-vertical-align="top" draw:auto-grow-height="false" fo:min-height="1.229cm" fo:min-width="2.29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.026cm" draw:stroke-linejoin="miter" draw:fill="none" draw:textarea-vertical-align="top" draw:auto-grow-height="false" fo:min-height="1.203cm" fo:min-width="2.24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.026cm" draw:stroke-linejoin="miter" draw:fill="none" draw:textarea-vertical-align="top" draw:auto-grow-height="false" fo:min-height="0.621cm" fo:min-width="2.24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none" svg:stroke-width="0.026cm" draw:stroke-linejoin="miter" draw:fill="none" draw:textarea-vertical-align="top" draw:auto-grow-height="false" fo:min-height="1.335cm" fo:min-width="2.29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附件一</text:span><text:span text:style-name="T1"> <text:s text:c="8"/></text:span><text:span text:style-name="T4">文化部影音圖像資料授權利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1"><text:span text:style-name="T3">申請人/公司/單位機關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申請日期：民國　 <text:s/>年　 <text:s/>月　 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單位代表人: <text:s text:c="30"/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3">連絡人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3">連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"><text:span text:style-name="T3">連絡電話/手機: <text:s text:c="29"/>電子郵件信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<text:span text:style-name="T3">申</text:span></text:p>
            <text:p text:style-name="P2"><text:span text:style-name="T3">請</text:span></text:p>
            <text:p text:style-name="P2"><text:span text:style-name="T3">資</text:span></text:p>
            <text:p text:style-name="P2"><text:span text:style-name="T3">料</text:span></text:p>
            <text:p text:style-name="P2"><text:span text:style-name="T3">清</text:span></text:p>
            <text:p text:style-name="P2"><text:span text:style-name="T3">單</text:span></text:p>
          </table:table-cell>
          <table:table-cell table:style-name="表格1.A1" office:value-type="string">
            <text:p text:style-name="P2"><text:span text:style-name="T3">資料種類</text:span></text:p>
          </table:table-cell>
          <table:table-cell table:style-name="表格1.A1" table:number-columns-spanned="5" office:value-type="string">
            <text:p text:style-name="P2"><text:span text:style-name="T3">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3">數量</text:span></text:p>
          </table:table-cell>
          <table:table-cell table:style-name="表格1.A1" office:value-type="string">
            <text:p text:style-name="P2"><text:span text:style-name="T3">利用時間長度</text:span></text:p>
            <text:p text:style-name="P2"><text:span text:style-name="T7">(申請視聽著作者請填)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A1" table:number-columns-spanned="8" office:value-type="string">
            <text:p text:style-name="P9"><text:span text:style-name="T3">總申請件數：視聽著作</text:span><text:span text:style-name="T8">　　　</text:span><text:span text:style-name="T3">件/美術著作</text:span><text:span text:style-name="T8">　　　</text:span><text:span text:style-name="T3">件/攝影著作</text:span><text:span text:style-name="T8">　　　</text:span><text:span text:style-name="T3">件 <text:s/></text:span></text:p>
            <text:p text:style-name="P9"><text:span text:style-name="T3">總計金額：　　　萬　　　仟　　　佰　　　拾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13">利</text:span></text:p>
            <text:p text:style-name="P2"><text:span text:style-name="T13">用</text:span></text:p>
            <text:p text:style-name="P2"><text:span text:style-name="T13">方</text:span></text:p>
            <text:p text:style-name="P2"><text:span text:style-name="T13">式</text:span></text:p>
          </table:table-cell>
          <table:table-cell table:style-name="表格1.A1" table:number-columns-spanned="8" office:value-type="string">
            <text:p text:style-name="Standard"><text:span text:style-name="T3">□非營利利用( □出版(含文章發表) □公開展示 □公開演出 □公開上映 □公開傳輸 </text:span></text:p>
            <text:p text:style-name="Standard"><text:span text:style-name="T3">　　　　　　　□公開播送 □其它)</text:span></text:p>
            <text:p text:style-name="P29"><text:span text:style-name="T3">□營利利用( □出版 □公開展示 □公開上映 □公開傳輸 □公開播送 □重製 □其它)</text:span></text:p>
            <text:p text:style-name="Standard"><text:span text:style-name="T3">□衍生品設計開發、節目製播及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13">用</text:span></text:p>
            <text:p text:style-name="P2"><text:span text:style-name="T13">途</text:span></text:p>
            <text:p text:style-name="P2"><text:span text:style-name="T13">說</text:span></text:p>
            <text:p text:style-name="P2"><text:span text:style-name="T13">明</text:span></text:p>
          </table:table-cell>
          <table:table-cell table:style-name="表格1.A1" table:number-columns-spanned="8" office:value-type="string">
            <text:p text:style-name="Standard"><text:span text:style-name="T3">(請簡要說明利用之用途、地區、時間、形式、語言、發行數量等)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13">申請人聲明事項</text:span></text:p>
          </table:table-cell>
          <table:table-cell table:style-name="表格1.A1" table:number-columns-spanned="8" office:value-type="string">
            <text:p text:style-name="Standard"><text:span text:style-name="T3">本人/單位同意遵守「文化部影音圖像資料授權利用及收費要點」之各項規定，且本申請表載明利用之資料，僅以上開用途與利用目的為限，如有不符規定利用情事，致對文化部造成損害時，願受負賠償責任。</text:span></text:p>
            <text:p text:style-name="P4"/>
            <text:p text:style-name="Standard"><text:span text:style-name="T3">申請人(代表人)簽名</text:span><text:span text:style-name="T8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Standard"><text:span text:style-name="T13"><text:s/>批</text:span></text:p>
            <text:p text:style-name="Standard"><text:span text:style-name="T13"><text:s/>示</text:span></text:p>
          </table:table-cell>
          <table:table-cell table:style-name="表格1.A1" office:value-type="string">
            <text:p text:style-name="P2"><text:span text:style-name="T3">承辦人</text:span></text:p>
          </table:table-cell>
          <table:table-cell table:style-name="表格1.A1" office:value-type="string">
            <text:p text:style-name="P2"><text:span text:style-name="T3">單位主管</text:span></text:p>
          </table:table-cell>
          <table:table-cell table:style-name="表格1.A1" table:number-columns-spanned="2" office:value-type="string">
            <text:p text:style-name="P2"><text:span text:style-name="T3">秘書處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主計處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機關首長或授權代簽人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P30"><text:span text:style-name="T2">附件二</text:span><text:span text:style-name="T1"> </text:span></text:p>
      <text:p text:style-name="P11"><text:span text:style-name="T15">文化部影音圖像資料授權利用</text:span></text:p>
      <text:p text:style-name="P12"><text:span text:style-name="T17">申請人切結書</text:span></text:p>
      <text:p text:style-name="P31"><text:span text:style-name="T19">為申請文化部影音圖像資料授權利用乙案，本人/本公司/單位機關同意遵守下列條款，並向文化部切結。</text:span></text:p>
      <text:list xml:id="list4776111577652772676" text:style-name="WWNum1">
        <text:list-item>
          <text:p text:style-name="P32"><text:span text:style-name="T21">申請者/公司/單位機關：</text:span></text:p>
        </text:list-item>
        <text:list-item>
          <text:p text:style-name="P14"><text:span text:style-name="T19">申請資料名稱：</text:span></text:p>
        </text:list-item>
      </text:list>
      <text:p text:style-name="P33"><text:span text:style-name="T19">申請數量：共計 <text:s text:c="4"/>件。（清單如附件）</text:span></text:p>
      <text:list xml:id="list150833873996609" text:continue-numbering="true" text:style-name="WWNum1">
        <text:list-item>
          <text:p text:style-name="P35"><text:span text:style-name="T19">申請日：</text:span></text:p>
        </text:list-item>
        <text:list-item>
          <text:p text:style-name="P34"><text:span text:style-name="T19">本次申請用途： </text:span></text:p>
        </text:list-item>
        <text:list-item>
          <text:p text:style-name="P14"><text:span text:style-name="T19">同意遵守「</text:span><text:span text:style-name="T9">文化部影音圖像資料授權利用及收費要點</text:span><text:span text:style-name="T19">」之規定辦理，若有違反前述規定或其他法律規定之情事，相關責任由申請人自行負責。</text:span></text:p>
        </text:list-item>
        <text:list-item>
          <text:p text:style-name="P14"><text:span text:style-name="T19">授權利用之內容僅限本次申請利用，不轉作其他目的之用途。</text:span></text:p>
        </text:list-item>
        <text:list-item>
          <text:p text:style-name="P14"><text:span text:style-name="T19">文化部倘依規定終止授權時，申請人應立即停止相關資料之利用，包括不得繼續重製、公開發行、公開傳輸、公開播送、公開演出等。如有違反者，以侵權論。</text:span></text:p>
        </text:list-item>
      </text:list>
      <text:p text:style-name="P36"/>
      <text:p text:style-name="P16"><text:span text:style-name="T20"><text:s text:c="3"/></text:span><text:span text:style-name="T23"><text:s/>此 <text:s/>致</text:span></text:p>
      <text:p text:style-name="P16"><text:span text:style-name="T23"><text:s text:c="19"/>文化部</text:span></text:p>
      <text:p text:style-name="P15"><text:soft-page-break/></text:p>
      <text:p text:style-name="P13"><text:span text:style-name="T20"><text:s text:c="7"/>申請人/身分證字號（請簽章）：</text:span></text:p>
      <text:p text:style-name="P13"><text:span text:style-name="T20"><text:s text:c="7"/>公司/單位機關（請用印）：</text:span></text:p>
      <text:p text:style-name="P13"><text:span text:style-name="T20"><text:s text:c="7"/>電話（H）：</text:span></text:p>
      <text:p text:style-name="P13"><text:span text:style-name="T20"><text:s text:c="7"/>電話（O）：</text:span></text:p>
      <text:p text:style-name="P13"><text:span text:style-name="T20"><text:s text:c="7"/>手機：</text:span></text:p>
      <text:p text:style-name="P13"><text:span text:style-name="T20"><text:s text:c="7"/>地址（通訊地址）： <text:s text:c="22"/></text:span></text:p>
      <text:p text:style-name="P16"><text:span text:style-name="T20"><text:s text:c="10"/>切結日期：中華民國 <text:s text:c="5"/>年 <text:s text:c="5"/>月 <text:s text:c="4"/>日</text:span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7"><text:span text:style-name="T20"/></text:p>
      <text:p text:style-name="P17"><text:span text:style-name="T20"/></text:p>
      <text:p text:style-name="Standard"><text:soft-page-break/><text:span text:style-name="T11">附件三</text:span><text:span text:style-name="T10"> <text:s text:c="7"/></text:span><text:span text:style-name="T4">文化部影音圖像資料授權利用標準作業流程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">權責單位</text:span></text:p>
          </table:table-cell>
          <table:table-cell table:style-name="表格2.A1" office:value-type="string">
            <text:p text:style-name="P2"><text:span text:style-name="T1">作業流程</text:span></text:p>
          </table:table-cell>
        </table:table-row>
        <table:table-row table:style-name="表格2.2">
          <table:table-cell table:style-name="表格2.A1" office:value-type="string">
            <text:p text:style-name="P6"><draw:custom-shape text:anchor-type="paragraph" draw:z-index="3" draw:name="文字方塊 91" draw:style-name="gr19" draw:text-style-name="P49" svg:width="1.694cm" svg:height="0.835cm" svg:x="0.716cm" svg:y="0.474cm"><text:p text:style-name="P40"><text:span text:style-name="T6">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"><draw:custom-shape text:anchor-type="paragraph" draw:z-index="6" draw:name="文字方塊 98" draw:style-name="gr22" draw:text-style-name="P49" svg:width="2.751cm" svg:height="1.456cm" svg:x="0.198cm" svg:y="13.598cm"><text:p text:style-name="P40"><text:span text:style-name="T6">本部秘書處/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97" draw:style-name="gr21" draw:text-style-name="P49" svg:width="2.805cm" svg:height="1.482cm" svg:x="0.171cm" svg:y="10.158cm"><text:p text:style-name="P41"><text:span text:style-name="T6">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18" draw:style-name="gr24" draw:text-style-name="P49" svg:width="2.805cm" svg:height="1.588cm" svg:x="0.161cm" svg:y="2.235cm"><text:p text:style-name="P41"><text:span text:style-name="T6">本部秘書處/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95" draw:style-name="gr20" draw:text-style-name="P49" svg:width="2.805cm" svg:height="0.874cm" svg:x="0.161cm" svg:y="6.798cm"><text:p text:style-name="P41"><text:span text:style-name="T6">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17" draw:style-name="gr23" draw:text-style-name="P49" svg:width="2.751cm" svg:height="0.874cm" svg:x="0.189cm" svg:y="16.482cm"><text:p text:style-name="P40"><text:span text:style-name="T6">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7"><draw:g text:anchor-type="paragraph" draw:z-index="0" draw:name="群組 1" draw:style-name="gr1"><draw:custom-shape draw:name="流程圖: 程序 55" draw:style-name="gr2" draw:text-style-name="P44" svg:width="5.442cm" svg:height="1.781cm" svg:x="2.179cm" svg:y="0.203cm"><text:p text:style-name="P42"><text:span text:style-name="T24">申請人填寫申請表及檢附相關文件，來函提出申請。</text:span></text:p><text:p text:style-name="P43"><text:span text:style-name="T24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56" draw:style-name="gr3" draw:text-style-name="P46" svg:width="6.324cm" svg:height="2.957cm" svg:x="1.858cm" svg:y="3.643cm"><text:p text:style-name="P45"><text:span text:style-name="T24">2.</text:span><text:span text:style-name="T24">收件登記，送典藏業務單位審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流程圖: 程序 60" draw:style-name="gr4" draw:text-style-name="P47" svg:width="1.708cm" svg:height="1.756cm" svg:x="9.285cm" svg:y="4.223cm"><text:p text:style-name="P43"><text:span text:style-name="T24">3.</text:span><text:span text:style-name="T24">通知</text:span></text:p><text:p text:style-name="P43"><text:span text:style-name="T24">補正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1" draw:style-name="gr5" draw:text-style-name="P44" svg:width="6.617cm" svg:height="2.391cm" svg:x="1.702cm" svg:y="8.049cm"><text:p text:style-name="P42"><text:span text:style-name="T24">4.</text:span><text:span text:style-name="T24">核算同意授權利用之影音圖像資料及應繳金額，簽會主計單位表示意見並奉核定後，通知申請人繳款。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2" draw:style-name="gr6" draw:text-style-name="P47" svg:width="6.552cm" svg:height="2.343cm" svg:x="1.676cm" svg:y="11.649cm"><text:p text:style-name="P43"><text:span text:style-name="T24">5.</text:span><text:span text:style-name="T24">典藏業務單位準備提供正片拷貝片或數位影像檔光碟。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3" draw:style-name="gr7" draw:text-style-name="P47" svg:width="6.55cm" svg:height="1.708cm" svg:x="1.646cm" svg:y="15.461cm"><text:p text:style-name="P43"><text:span text:style-name="T24">6.</text:span><text:span text:style-name="T24">本部秘書處確認申請人繳費後，通知領取資料檔案，並寄發繳費收據。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結束點 66" draw:style-name="gr8" draw:text-style-name="P47" svg:width="5.714cm" svg:height="1.172cm" svg:x="2.075cm" svg:y="18.387cm"><text:p text:style-name="P43"><text:span text:style-name="T24">7.</text:span><text:span text:style-name="T24">利用人繳交樣片及還片結案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直線單箭頭接點 79" draw:style-name="gr9" draw:text-style-name="P48" svg:width="0.003cm" svg:height="1.643cm" svg:x="5.008cm" svg:y="2.004cm"><text:p/><draw:enhanced-geometry draw:mirror-horizontal="false" draw:mirror-vertical="false" svg:viewBox="0 0 21600 21600" draw:type="mso-spt32" draw:enhanced-path="M 0 0 L 21600 21600 N"/></draw:custom-shape><draw:custom-shape draw:name="直線單箭頭接點 81" draw:style-name="gr10" draw:text-style-name="P48" svg:width="1.033cm" svg:height="0.003cm" svg:x="8.225cm" svg:y="5.122cm"><text:p/><draw:enhanced-geometry draw:mirror-horizontal="false" draw:mirror-vertical="false" svg:viewBox="0 0 21600 21600" draw:type="mso-spt32" draw:enhanced-path="M 0 0 L 21600 21600 N"/></draw:custom-shape><draw:custom-shape draw:name="直線單箭頭接點 83" draw:style-name="gr11" draw:text-style-name="P48" svg:width="0.003cm" svg:height="1.149cm" svg:x="10.153cm" svg:y="3.052cm"><text:p/><draw:enhanced-geometry draw:mirror-horizontal="false" draw:mirror-vertical="true" svg:viewBox="0 0 21600 21600" draw:type="mso-spt32" draw:enhanced-path="M 0 0 L 21600 21600 N"/></draw:custom-shape><draw:custom-shape draw:name="直線單箭頭接點 84" draw:style-name="gr12" draw:text-style-name="P48" svg:width="5.093cm" svg:height="0.003cm" svg:x="5.006cm" svg:y="3.055cm"><text:p/><draw:enhanced-geometry draw:mirror-horizontal="true" draw:mirror-vertical="false" svg:viewBox="0 0 21600 21600" draw:type="mso-spt32" draw:enhanced-path="M 0 0 L 21600 21600 N"/></draw:custom-shape><draw:custom-shape draw:name="直線單箭頭接點 85" draw:style-name="gr13" draw:text-style-name="P48" svg:width="0.003cm" svg:height="1.482cm" svg:x="5.04cm" svg:y="6.601cm"><text:p/><draw:enhanced-geometry draw:mirror-horizontal="false" draw:mirror-vertical="false" svg:viewBox="0 0 21600 21600" draw:type="mso-spt32" draw:enhanced-path="M 0 0 L 21600 21600 N"/></draw:custom-shape><draw:custom-shape draw:name="直線單箭頭接點 86" draw:style-name="gr14" draw:text-style-name="P48" svg:width="0.003cm" svg:height="1.174cm" svg:x="5.02cm" svg:y="10.46cm"><text:p/><draw:enhanced-geometry draw:mirror-horizontal="false" draw:mirror-vertical="false" svg:viewBox="0 0 21600 21600" draw:type="mso-spt32" draw:enhanced-path="M 0 0 L 21600 21600 N"/></draw:custom-shape><draw:custom-shape draw:name="直線單箭頭接點 87" draw:style-name="gr15" draw:text-style-name="P48" svg:width="0.003cm" svg:height="1.47cm" svg:x="4.987cm" svg:y="14.007cm"><text:p/><draw:enhanced-geometry draw:mirror-horizontal="false" draw:mirror-vertical="false" svg:viewBox="0 0 21600 21600" draw:type="mso-spt32" draw:enhanced-path="M 0 0 L 21600 21600 N"/></draw:custom-shape><draw:custom-shape draw:name="直線單箭頭接點 88" draw:style-name="gr16" draw:text-style-name="P48" svg:width="0.003cm" svg:height="1.216cm" svg:x="4.955cm" svg:y="17.17cm"><text:p/><draw:enhanced-geometry draw:mirror-horizontal="false" draw:mirror-vertical="false" svg:viewBox="0 0 21600 21600" draw:type="mso-spt32" draw:enhanced-path="M 0 0 L 21600 21600 N"/></draw:custom-shape></draw:g></text:p>
            <text:p text:style-name="P6"><draw:custom-shape text:anchor-type="paragraph" draw:z-index="1" draw:name="文字方塊 217" draw:style-name="gr17" draw:text-style-name="P49" svg:width="1.318cm" svg:height="0.835cm" svg:x="4.951cm" svg:y="6.073cm"><text:p text:style-name="P40"><text:span text:style-name="T6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90" draw:style-name="gr18" draw:text-style-name="P49" svg:width="1.694cm" svg:height="0.835cm" svg:x="7.809cm" svg:y="4.433cm"><text:p text:style-name="P40"><text:span text:style-name="T6">未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3"/>
      <text:p text:style-name="P30"><text:span text:style-name="T11">附表</text:span><text:span text:style-name="T10"> <text:s text:c="7"/>　</text:span><text:span text:style-name="T5">　</text:span><text:span text:style-name="T4">文化部影音圖像資料授權利用計價基準</text:span></text:p>
      <text:list xml:id="list8129391428592750185" text:style-name="WWNum2">
        <text:list-item>
          <text:p text:style-name="P18"><text:span text:style-name="T10">利用本部視聽著作部分內容製作成視聽著作重製、散布、公開上映、公開</text:span></text:p>
        </text:list-item>
      </text:list>
      <text:p text:style-name="P37"><text:span text:style-name="T10">播送、公開傳輸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12">授權權利</text:span></text:p>
          </table:table-cell>
          <table:table-cell table:style-name="表格3.A1" office:value-type="string">
            <text:p text:style-name="P2"><text:span text:style-name="T12">授權範圍</text:span></text:p>
          </table:table-cell>
          <table:table-cell table:style-name="表格3.A1" office:value-type="string">
            <text:p text:style-name="P2"><text:span text:style-name="T12">使用報酬</text:span></text:p>
            <text:p text:style-name="P2"><text:span text:style-name="T12">(以新臺幣計價)</text:span></text:p>
          </table:table-cell>
          <table:table-cell table:style-name="表格3.A1" office:value-type="string">
            <text:p text:style-name="P2"><text:span text:style-name="T12">備註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重製、散布</text:span></text:p>
          </table:table-cell>
          <table:table-cell table:style-name="表格3.B2" office:value-type="string">
            <text:p text:style-name="Standard"><text:span text:style-name="T12">家庭使用</text:span></text:p>
          </table:table-cell>
          <table:table-cell table:style-name="表格3.C2" office:value-type="string">
            <text:p text:style-name="Standard"><text:span text:style-name="T12">每單位ㄧ千元，高畫質以三倍計算。</text:span></text:p>
          </table:table-cell>
          <table:table-cell table:style-name="表格3.D2" office:value-type="string">
            <text:list xml:id="list6003959693615112630" text:style-name="WWNum3">
              <text:list-item>
                <text:p text:style-name="P19"><text:span text:style-name="T12">以分鐘計，每一分鐘為一單位，不足一分鐘者以一分鐘計算，授權期間為一年。</text:span></text:p>
              </text:list-item>
              <text:list-item>
                <text:p text:style-name="P19"><text:span text:style-name="T12">授權期間為五年者，使用報酬以三倍計。永久授權者，使用報酬以五倍計。</text:span></text:p>
              </text:list-item>
              <text:list-item>
                <text:p text:style-name="P19"><text:span text:style-name="T12">授權期間內重製、散布次數不限。</text:span>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Standard"><text:span text:style-name="T12">公開上映</text:span></text:p>
          </table:table-cell>
          <table:table-cell table:style-name="表格3.B3" office:value-type="string">
            <text:p text:style-name="Standard"><text:span text:style-name="T12">節目</text:span></text:p>
          </table:table-cell>
          <table:table-cell table:style-name="表格3.C3" office:value-type="string">
            <text:p text:style-name="Standard"><text:span text:style-name="T12">每單位二千元，高畫質以三倍計算。</text:span></text:p>
          </table:table-cell>
          <table:table-cell table:style-name="表格3.D3" office:value-type="string">
            <text:list xml:id="list8178369711209287205" text:style-name="WWNum4">
              <text:list-item>
                <text:p text:style-name="P20"><text:span text:style-name="T12">以分鐘計，每一分鐘為一單位，不足一分鐘者以一分鐘計算，授權期間為一年。</text:span></text:p>
              </text:list-item>
              <text:list-item>
                <text:p text:style-name="P20"><text:span text:style-name="T12">授權期間為五年者，使用報酬以三倍計。永久授權者，使用報酬以五倍計。</text:span></text:p>
              </text:list-item>
              <text:list-item>
                <text:p text:style-name="P20"><text:span text:style-name="T12">授權期間內公開上映次數不限。</text:span>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p text:style-name="Standard"><text:span text:style-name="T12">公開播送</text:span></text:p>
          </table:table-cell>
          <table:table-cell table:style-name="表格3.B4" office:value-type="string">
            <text:p text:style-name="Standard"><text:span text:style-name="T12">無線電視頻道、有線廣播電視頻道、衛星電視頻道、節目</text:span></text:p>
          </table:table-cell>
          <table:table-cell table:style-name="表格3.C4" office:value-type="string">
            <text:p text:style-name="Standard"><text:span text:style-name="T12">每單位四千元，高畫質以三倍計算。</text:span></text:p>
          </table:table-cell>
          <table:table-cell table:style-name="表格3.D4" office:value-type="string">
            <text:list xml:id="list8130589011847902332" text:style-name="WWNum5">
              <text:list-item>
                <text:p text:style-name="P21"><text:span text:style-name="T12">以分鐘計，每一分鐘為一單位，不足一分鐘者以一分鐘計算，授權期間為一年。</text:span></text:p>
              </text:list-item>
              <text:list-item>
                <text:p text:style-name="P21"><text:span text:style-name="T12">授權期間為五年者，使用報酬以三倍計。永久授權者，使用報酬以五倍計。</text:span></text:p>
              </text:list-item>
              <text:list-item>
                <text:p text:style-name="P21"><text:span text:style-name="T12">授權期間內公開播放次數不限。</text:span>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p text:style-name="Standard"><text:span text:style-name="T12">公開傳輸</text:span></text:p>
          </table:table-cell>
          <table:table-cell table:style-name="表格3.B5" office:value-type="string">
            <text:p text:style-name="Standard"><text:span text:style-name="T12">節目</text:span></text:p>
          </table:table-cell>
          <table:table-cell table:style-name="表格3.C5" office:value-type="string">
            <text:p text:style-name="Standard"><text:span text:style-name="T12">每單位四千元，高畫</text:span><text:soft-page-break/><text:span text:style-name="T12">質以三倍計算。</text:span></text:p>
          </table:table-cell>
          <table:table-cell table:style-name="表格3.D5" office:value-type="string">
            <text:list xml:id="list2530761154738325321" text:style-name="WWNum6">
              <text:list-item>
                <text:p text:style-name="P22"><text:span text:style-name="T12">以分鐘計，每一分鐘為</text:span><text:soft-page-break/><text:span text:style-name="T12">一單位，不足一分鐘者以一分鐘計算，授權期間為一年。</text:span></text:p>
              </text:list-item>
              <text:list-item>
                <text:p text:style-name="P22"><text:span text:style-name="T12">授權期間為五年者，使用報酬以三倍計。永久授權者，使用報酬以五倍計。</text:span></text:p>
              </text:list-item>
              <text:list-item>
                <text:p text:style-name="P22"><text:span text:style-name="T12">授權期間內公開播放次數不限。</text:span></text:p>
              </text:list-item>
            </text:list>
          </table:table-cell>
        </table:table-row>
      </table:table>
      <text:p text:style-name="P3"/>
      <text:list xml:id="list150832866276029" text:continue-list="list8129391428592750185" text:style-name="WWNum2">
        <text:list-item>
          <text:p text:style-name="P18"><text:span text:style-name="T10">將本部視聽著作完整內容進行公開上映、公開播送、公開傳輸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12">授權權利</text:span></text:p>
          </table:table-cell>
          <table:table-cell table:style-name="表格4.A1" office:value-type="string">
            <text:p text:style-name="P2"><text:span text:style-name="T12">授權範圍</text:span></text:p>
          </table:table-cell>
          <table:table-cell table:style-name="表格4.A1" office:value-type="string">
            <text:p text:style-name="P2"><text:span text:style-name="T12">使用報酬</text:span></text:p>
            <text:p text:style-name="P2"><text:span text:style-name="T12">(以新臺幣計價)</text:span></text:p>
          </table:table-cell>
          <table:table-cell table:style-name="表格4.A1" office:value-type="string">
            <text:p text:style-name="P2"><text:span text:style-name="T12">備註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12">公開上映</text:span></text:p>
          </table:table-cell>
          <table:table-cell table:style-name="表格4.B2" office:value-type="string">
            <text:p text:style-name="Standard"><text:span text:style-name="T12">國內、國外</text:span></text:p>
          </table:table-cell>
          <table:table-cell table:style-name="表格4.C2" office:value-type="string">
            <text:p text:style-name="Standard"><text:span text:style-name="T12">每單位九萬元，高畫質以三倍計算。</text:span></text:p>
          </table:table-cell>
          <table:table-cell table:style-name="表格4.D2" office:value-type="string">
            <text:list xml:id="list8373844567199731961" text:style-name="WWNum7">
              <text:list-item>
                <text:p text:style-name="P23"><text:span text:style-name="T12">以部或輯計算，每三十分鐘為一計算單位，不足三十分鐘者以三十分鐘計算，授權期間為一年。</text:span></text:p>
              </text:list-item>
              <text:list-item>
                <text:p text:style-name="P23"><text:span text:style-name="T12">授權期間內公開上映次數不限。</text:span></text:p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Standard"><text:span text:style-name="T12">公開播送</text:span></text:p>
          </table:table-cell>
          <table:table-cell table:style-name="表格4.B3" office:value-type="string">
            <text:list xml:id="list7043308460761047527" text:style-name="WWNum8">
              <text:list-item>
                <text:p text:style-name="P24"><text:span text:style-name="T12">國內、國外</text:span></text:p>
              </text:list-item>
              <text:list-item>
                <text:p text:style-name="P24"><text:span text:style-name="T12">無線廣播電視頻道、有線廣播電視頻道、衛星電視頻道</text:span></text:p>
              </text:list-item>
            </text:list>
          </table:table-cell>
          <table:table-cell table:style-name="表格4.C3" office:value-type="string">
            <text:p text:style-name="Standard"><text:span text:style-name="T12">每單位九萬元，高畫質以三倍計算。</text:span></text:p>
          </table:table-cell>
          <table:table-cell table:style-name="表格4.D3" office:value-type="string">
            <text:list xml:id="list6605474536393913000" text:style-name="WWNum10">
              <text:list-item>
                <text:p text:style-name="P25"><text:span text:style-name="T12">以部或輯計算，每三十分鐘為一計算單位，不足三十分鐘者以三十分鐘計算，授權期間為一年。</text:span></text:p>
              </text:list-item>
              <text:list-item>
                <text:p text:style-name="P25"><text:span text:style-name="T12">授權期間內公開播放次數不限。</text:span></text:p>
              </text:list-item>
            </text:list>
          </table:table-cell>
        </table:table-row>
        <text:soft-page-break/>
        <table:table-row table:style-name="表格4.4">
          <table:table-cell table:style-name="表格4.A4" office:value-type="string">
            <text:p text:style-name="Standard"><text:span text:style-name="T12">公開傳輸</text:span></text:p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Standard"><text:span text:style-name="T12">每單位九萬元，高畫質以三倍計算。</text:span></text:p>
          </table:table-cell>
          <table:table-cell table:style-name="表格4.D4" office:value-type="string">
            <text:list xml:id="list5461714947846414616" text:style-name="WWNum11">
              <text:list-item>
                <text:p text:style-name="P26"><text:span text:style-name="T12">以部或輯計算，每三十分鐘為一計算單位，不足三十分鐘者以三十分鐘計算，授權期間為一年。</text:span></text:p>
              </text:list-item>
              <text:list-item>
                <text:p text:style-name="P26"><text:span text:style-name="T12">授權期間內公開傳輸次數不限。</text:span></text:p>
              </text:list-item>
            </text:list>
          </table:table-cell>
        </table:table-row>
      </table:table>
      <text:p text:style-name="P6"/>
      <text:list xml:id="list150832971845123" text:continue-list="list150832866276029" text:style-name="WWNum2">
        <text:list-item>
          <text:p text:style-name="P18"><text:span text:style-name="T10">美術著作及照片、幻燈片、影像檔之攝影著作：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T12">授權權利</text:span></text:p>
          </table:table-cell>
          <table:table-cell table:style-name="表格5.A1" office:value-type="string">
            <text:p text:style-name="P2"><text:span text:style-name="T12">授權範圍</text:span></text:p>
          </table:table-cell>
          <table:table-cell table:style-name="表格5.A1" office:value-type="string">
            <text:p text:style-name="P2"><text:span text:style-name="T12">使用報酬</text:span></text:p>
            <text:p text:style-name="P2"><text:span text:style-name="T12">(以新臺幣計價)</text:span></text:p>
          </table:table-cell>
          <table:table-cell table:style-name="表格5.A1" office:value-type="string">
            <text:p text:style-name="P2"><text:span text:style-name="T12">備註</text:span></text:p>
          </table:table-cell>
        </table:table-row>
        <table:table-row table:style-name="表格5.1">
          <table:table-cell table:style-name="表格5.A2" table:number-rows-spanned="6" office:value-type="string">
            <text:p text:style-name="Standard"><text:span text:style-name="T12">利用於右列成品，並重製、散布</text:span></text:p>
          </table:table-cell>
          <table:table-cell table:style-name="表格5.B2" office:value-type="string">
            <text:p text:style-name="Standard"><text:span text:style-name="T12">廣告、海報、月曆、郵票或卡片</text:span></text:p>
          </table:table-cell>
          <table:table-cell table:style-name="表格5.C2" office:value-type="string">
            <text:p text:style-name="Standard"><text:span text:style-name="T12">五千元/每張/每年/每版（刷）</text:span></text:p>
          </table:table-cell>
          <table:table-cell table:style-name="表格5.D2" table:number-rows-spanned="8" office:value-type="string">
            <text:list xml:id="list8082781444040002881" text:style-name="WWNum12">
              <text:list-item>
                <text:p text:style-name="P27"><text:span text:style-name="T12">授權期間為一年。</text:span></text:p>
              </text:list-item>
              <text:list-item>
                <text:p text:style-name="P27"><text:span text:style-name="T12">加製照片影像檔案費用，每張照片五百元，由申請人支付。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3" office:value-type="string">
            <text:p text:style-name="Standard"><text:span text:style-name="T12">雜誌（封面、封底）</text:span></text:p>
          </table:table-cell>
          <table:table-cell table:style-name="表格5.C3" office:value-type="string">
            <text:p text:style-name="Standard"><text:span text:style-name="T12">四千元/每張/每年/每版（刷）</text:span></text:p>
          </table:table-cell>
          <table:covered-table-cell/>
        </table:table-row>
        <table:table-row table:style-name="表格5.1">
          <table:covered-table-cell/>
          <table:table-cell table:style-name="表格5.B4" office:value-type="string">
            <text:p text:style-name="Standard"><text:span text:style-name="T12">雜誌（非封面、封底）</text:span></text:p>
          </table:table-cell>
          <table:table-cell table:style-name="表格5.C4" office:value-type="string">
            <text:p text:style-name="Standard"><text:span text:style-name="T12">二千元/每張/每年/每版（刷）</text:span></text:p>
          </table:table-cell>
          <table:covered-table-cell/>
        </table:table-row>
        <table:table-row table:style-name="表格5.1">
          <table:covered-table-cell/>
          <table:table-cell table:style-name="表格5.B5" office:value-type="string">
            <text:p text:style-name="Standard"><text:span text:style-name="T12">報紙</text:span></text:p>
          </table:table-cell>
          <table:table-cell table:style-name="表格5.C5" office:value-type="string">
            <text:p text:style-name="Standard"><text:span text:style-name="T12">一千元/每張</text:span></text:p>
          </table:table-cell>
          <table:covered-table-cell/>
        </table:table-row>
        <table:table-row table:style-name="表格5.1">
          <table:covered-table-cell/>
          <table:table-cell table:style-name="表格5.B6" office:value-type="string">
            <text:p text:style-name="Standard"><text:span text:style-name="T12">圖書</text:span></text:p>
          </table:table-cell>
          <table:table-cell table:style-name="表格5.C6" office:value-type="string">
            <text:p text:style-name="Standard"><text:span text:style-name="T12">一千元/每張/每年/每版（刷）；用於封面或封底者，二千元/每張/每年/每版（刷）</text:span></text:p>
          </table:table-cell>
          <table:covered-table-cell/>
        </table:table-row>
        <table:table-row table:style-name="表格5.1">
          <table:covered-table-cell/>
          <table:table-cell table:style-name="表格5.B7" office:value-type="string">
            <text:p text:style-name="Standard"><text:span text:style-name="T12">教科書</text:span></text:p>
          </table:table-cell>
          <table:table-cell table:style-name="表格5.C7" office:value-type="string">
            <text:p text:style-name="Standard"><text:span text:style-name="T12">五百元/每張/每年/每版（刷）；用於封面或封底者，一千元/每張/每年/每版（刷）</text:span></text:p>
          </table:table-cell>
          <table:covered-table-cell/>
        </table:table-row>
        <table:table-row table:style-name="表格5.1">
          <table:table-cell table:style-name="表格5.A8" office:value-type="string">
            <text:p text:style-name="Standard"><text:span text:style-name="T12">公開播送、公開上映</text:span></text:p>
          </table:table-cell>
          <table:table-cell table:style-name="表格5.B8" office:value-type="string">
            <text:p text:style-name="Standard"><text:span text:style-name="T12">國內、國外</text:span></text:p>
          </table:table-cell>
          <table:table-cell table:style-name="表格5.C8" office:value-type="string">
            <text:p text:style-name="Standard"><text:span text:style-name="T12">一千元/每張/每年</text:span></text:p>
          </table:table-cell>
          <table:covered-table-cell/>
        </table:table-row>
        <table:table-row table:style-name="表格5.1">
          <table:table-cell table:style-name="表格5.A9" office:value-type="string">
            <text:p text:style-name="Standard"><text:span text:style-name="T12">公開傳輸</text:span></text:p>
          </table:table-cell>
          <table:table-cell table:style-name="表格5.B9" office:value-type="string">
            <text:p text:style-name="P8"/>
          </table:table-cell>
          <table:table-cell table:style-name="表格5.C9" office:value-type="string">
            <text:p text:style-name="Standard"><text:span text:style-name="T12">一千元/每張/每年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惠娟</meta:initial-creator>
    <dc:creator>shih emily</dc:creator>
    <meta:editing-cycles>3</meta:editing-cycles>
    <meta:creation-date>2015-08-28T05:50:00</meta:creation-date>
    <dc:date>2015-12-31T15:08:31.420000000</dc:date>
    <meta:editing-duration>PT6M43S</meta:editing-duration>
    <meta:generator>LibreOffice/4.4.7.2$Windows_x86 LibreOffice_project/f3153a8b245191196a4b6b9abd1d0da16eead600</meta:generator>
    <meta:document-statistic meta:table-count="5" meta:image-count="0" meta:object-count="0" meta:page-count="7" meta:paragraph-count="155" meta:word-count="2007" meta:character-count="2356" meta:non-whitespace-character-count="20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