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5cm" fo:margin-left="-0.067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4.262cm" fo:keep-together="auto"/>
    </style:style>
    <style:style style:name="表格1.11" style:family="table-row">
      <style:table-row-properties style:min-row-height="2.907cm" fo:keep-together="auto"/>
    </style:style>
    <style:style style:name="表格1.12" style:family="table-row">
      <style:table-row-properties style:min-row-height="1.261cm" fo:keep-together="auto"/>
    </style:style>
    <style:style style:name="表格1.14" style:family="table-row">
      <style:table-row-properties style:min-row-height="6.16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style:snap-to-layout-grid="false"/>
      <style:text-properties style:font-name="新細明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line-height="0.494cm"/>
      <style:text-properties style:font-name="新細明體" style:font-name-complex="新細明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line-height="0.494cm"/>
      <style:text-properties style:font-name="新細明體" style:font-name-complex="新細明體"/>
    </style:style>
    <style:style style:name="P10" style:family="paragraph" style:parent-style-name="Standard">
      <style:paragraph-properties fo:line-height="0.494cm"/>
      <style:text-properties style:font-name="新細明體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margin-left="0cm" fo:margin-right="1.125cm" fo:margin-top="0.318cm" fo:margin-bottom="0cm" loext:contextual-spacing="false" fo:text-align="end" style:justify-single-word="false" fo:text-indent="0cm" style:auto-text-indent="false" style:snap-to-layout-grid="false"/>
      <style:text-properties style:font-name="新細明體"/>
    </style:style>
    <style:style style:name="P16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7.62cm" fo:margin-right="0cm" fo:line-height="0.494cm" fo:text-align="center" style:justify-single-word="false" fo:text-indent="0cm" style:auto-text-indent="false"/>
      <style:text-properties style:font-name="新細明體"/>
    </style:style>
    <style:style style:name="P19" style:family="paragraph" style:parent-style-name="Standard">
      <style:paragraph-properties fo:margin-left="0.699cm" fo:margin-right="0cm" fo:line-height="0.564cm" fo:text-indent="-0.699cm" style:auto-text-indent="false"/>
    </style:style>
    <style:style style:name="P20" style:family="paragraph" style:parent-style-name="Standard" style:master-page-name="Standard">
      <style:paragraph-properties fo:line-height="0.564cm" fo:text-align="center" style:justify-single-word="false" style:page-number="auto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 style:font-weight-complex="bold"/>
    </style:style>
    <style:style style:name="T7" style:family="text">
      <style:text-properties style:font-name="新細明體" style:font-name-complex="新細明體" style:font-weight-complex="bold"/>
    </style:style>
    <style:style style:name="T8" style:family="text">
      <style:text-properties style:font-name="新細明體" style:font-weight-complex="bold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fo:font-weight="bold" style:font-weight-asian="bold" style:font-name-complex="新細明體" style:font-weight-complex="bold"/>
    </style:style>
    <style:style style:name="T11" style:family="text">
      <style:text-properties style:font-name="新細明體" fo:font-weight="bold" style:font-weight-asian="bold" style:font-name-complex="新細明體" style:font-weight-complex="bold"/>
    </style:style>
    <style:style style:name="T12" style:family="text">
      <style:text-properties style:font-name="新細明體" fo:font-size="11pt" style:font-size-asian="11pt" style:font-name-complex="新細明體" style:font-size-complex="11pt"/>
    </style:style>
    <style:style style:name="T13" style:family="text">
      <style:text-properties style:font-name="新細明體" fo:font-size="11pt" style:font-size-asian="11pt" style:font-name-complex="新細明體" style:font-size-complex="11pt"/>
    </style:style>
    <style:style style:name="T14" style:family="text">
      <style:text-properties style:font-name="新細明體" fo:font-size="11pt" style:font-size-asian="11pt" style:font-size-complex="11pt"/>
    </style:style>
    <style:style style:name="T1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6" style:family="text">
      <style:text-properties style:font-name-complex="新細明體"/>
    </style:style>
    <style:style style:name="T17" style:family="text">
      <style:text-properties style:font-name-complex="新細明體"/>
    </style:style>
    <style:style style:name="T18" style:family="text">
      <style:text-properties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-0.026cm" svg:y="-0.661cm" svg:width="1.909cm" svg:height="1.005cm" draw:z-index="0"><draw:text-box><text:p text:style-name="P1">附表3</text:p></draw:text-box></draw:frame>臺灣雜誌事業接受授權發行大陸雜誌申請表</text:p>
      <text:p text:style-name="P15"><text:span text:style-name="T16">　</text:span><text:span text:style-name="T16"> </text:span><text:span text:style-name="T16">　申請日期：中華民國</text:span><text:span text:style-name="T16"> <text:s text:c="5"/></text:span><text:span text:style-name="T16">年</text:span><text:span text:style-name="T16"> <text:s text:c="4"/></text:span><text:span text:style-name="T16">月</text:span><text:span text:style-name="T16"> <text:s text:c="4"/></text:span><text:span text:style-name="T1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draw:line text:anchor-type="char" draw:z-index="1" draw:style-name="gr1" draw:text-style-name="P21" svg:x1="0cm" svg:y1="0.205cm" svg:x2="3.552cm" svg:y2="0.974cm"><text:p/></draw:line><text:span text:style-name="T4"> <text:s text:c="5"/></text:span><text:span text:style-name="T4">區</text:span><text:span text:style-name="T4"> <text:s/></text:span><text:span text:style-name="T4">分</text:span></text:p>
            <text:p text:style-name="P11"><text:span text:style-name="T4">項</text:span><text:span text:style-name="T4"> <text:s text:c="2"/></text:span><text:span text:style-name="T4">目</text:span></text:p>
          </table:table-cell>
          <table:table-cell table:style-name="表格1.B1" office:value-type="string">
            <text:p text:style-name="P12"><text:span text:style-name="T4">原</text:span><text:span text:style-name="T4"> <text:s text:c="2"/></text:span><text:span text:style-name="T4">雜</text:span><text:span text:style-name="T4"> <text:s text:c="2"/></text:span><text:span text:style-name="T4">誌</text:span></text:p>
          </table:table-cell>
          <table:table-cell table:style-name="表格1.C1" office:value-type="string">
            <text:p text:style-name="P12"><text:span text:style-name="T4">在</text:span><text:span text:style-name="T4"> </text:span><text:span text:style-name="T4">臺</text:span><text:span text:style-name="T4"> </text:span><text:span text:style-name="T4">灣</text:span><text:span text:style-name="T4"> </text:span><text:span text:style-name="T4">發</text:span><text:span text:style-name="T4"> </text:span><text:span text:style-name="T4">行</text:span><text:span text:style-name="T4"> </text:span><text:span text:style-name="T4">之</text:span><text:span text:style-name="T4"> </text:span><text:span text:style-name="T4">雜</text:span><text:span text:style-name="T4"> </text:span><text:span text:style-name="T4">誌</text:span><text:span text:style-name="T4"> </text:span></text:p>
          </table:table-cell>
        </table:table-row>
        <table:table-row table:style-name="表格1.1">
          <table:table-cell table:style-name="表格1.B1" office:value-type="string">
            <text:p text:style-name="P16"><text:span text:style-name="T4">名</text:span><text:span text:style-name="T4"> <text:s text:c="5"/></text:span><text:span text:style-name="T4">稱</text:span>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2"> </text:p>
          </table:table-cell>
        </table:table-row>
        <table:table-row table:style-name="表格1.1">
          <table:table-cell table:style-name="表格1.B1" office:value-type="string">
            <text:p text:style-name="P16"><text:span text:style-name="T4">發</text:span><text:span text:style-name="T4"> <text:s/></text:span><text:span text:style-name="T4">行</text:span><text:span text:style-name="T4"> <text:s/></text:span><text:span text:style-name="T4">人</text:span></text:p>
          </table:table-cell>
          <table:table-cell table:style-name="表格1.A1" office:value-type="string">
            <text:p text:style-name="P2"> </text:p>
          </table:table-cell>
          <table:table-cell table:style-name="表格1.C2" office:value-type="string">
            <text:p text:style-name="P2"> </text:p>
          </table:table-cell>
        </table:table-row>
        <table:table-row table:style-name="表格1.1">
          <table:table-cell table:style-name="表格1.B1" office:value-type="string">
            <text:p text:style-name="P5">發行單位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5">屬目前開放來臺發行之雜誌類別</text:p>
          </table:table-cell>
          <table:table-cell table:style-name="表格1.C2" table:number-columns-spanned="2" office:value-type="string">
            <text:p text:style-name="P17"><text:span text:style-name="T6">□</text:span><text:span text:style-name="T6"> </text:span><text:span text:style-name="T4">自然動物生態</text:span><text:span text:style-name="T4"> <text:s text:c="15"/></text:span><text:span text:style-name="T6">□</text:span><text:span text:style-name="T6"> </text:span><text:span text:style-name="T6">地理風光</text:span></text:p>
            <text:p text:style-name="P17"><text:span text:style-name="T6">□</text:span><text:span text:style-name="T6"> </text:span><text:span text:style-name="T6">文化藝術</text:span><text:span text:style-name="T6"> <text:s text:c="19"/></text:span><text:span text:style-name="T6">□</text:span><text:span text:style-name="T6"> </text:span><text:span text:style-name="T6">休閒娛樂</text:span>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5">原雜誌創刊時間</text:p>
          </table:table-cell>
          <table:table-cell table:style-name="表格1.C2" table:number-columns-spanned="2" office:value-type="string">
            <text:p text:style-name="Standard"><text:span text:style-name="T4"><text:s text:c="4"/></text:span><text:span text:style-name="T4">年</text:span><text:span text:style-name="T4"> <text:s text:c="3"/></text:span><text:span text:style-name="T4">月（必須在大陸地區發行滿二年）</text:span>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5">授權期間</text:p>
          </table:table-cell>
          <table:table-cell table:style-name="表格1.C2" table:number-columns-spanned="2" office:value-type="string">
            <text:p text:style-name="P4">　　年　　月　　日　至　　年　　月　　日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5">原出版週期</text:p>
          </table:table-cell>
          <table:table-cell table:style-name="表格1.C2" table:number-columns-spanned="2" office:value-type="string">
            <text:p text:style-name="Standard"><text:span text:style-name="T6">□季刊　□雙月刊　□月刊　□半月刊　□雙週刊　□週刊　□其他</text:span><text:span text:style-name="T6">( <text:s text:c="4"/>)</text:span>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5">申請在臺出版週期</text:p>
          </table:table-cell>
          <table:table-cell table:style-name="表格1.C2" table:number-columns-spanned="2" office:value-type="string">
            <text:p text:style-name="Standard"><text:span text:style-name="T6">□季刊　□雙月刊　□月刊　□半月刊　□雙週刊　□週刊　□其他</text:span><text:span text:style-name="T6">( <text:s text:c="4"/>)</text:span></text:p>
          </table:table-cell>
          <table:covered-table-cell/>
        </table:table-row>
        <table:table-row table:style-name="表格1.10">
          <table:table-cell table:style-name="表格1.B1" office:value-type="string">
            <text:p text:style-name="P5">內容說明</text:p>
          </table:table-cell>
          <table:table-cell table:style-name="表格1.C2" table:number-columns-spanned="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1.11">
          <table:table-cell table:style-name="表格1.B1" office:value-type="string">
            <text:p text:style-name="P7">申請者資料</text:p>
          </table:table-cell>
          <table:table-cell table:style-name="表格1.C2" table:number-columns-spanned="2" office:value-type="string">
            <text:p text:style-name="P11"><text:span text:style-name="T4">雜誌事業名稱：</text:span><text:span text:style-name="T4"> <text:s text:c="38"/></text:span></text:p>
            <text:p text:style-name="P6">　　　　　　　　　</text:p>
            <text:p text:style-name="P6">　　　　　　　（單位戳印）</text:p>
            <text:p text:style-name="P10"> </text:p>
            <text:p text:style-name="P11"><text:span text:style-name="T4">負責人：</text:span><text:span text:style-name="T4"> <text:s text:c="23"/></text:span><text:span text:style-name="T4">（簽章）</text:span></text:p>
            <text:p text:style-name="P6">地址：</text:p>
            <text:p text:style-name="P6">電話：</text:p>
            <text:p text:style-name="P6">傳真：</text:p>
            <text:p text:style-name="P6">e-mail: 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1"><text:span text:style-name="T4">上次</text:span>核准發行字號</text:p>
          </table:table-cell>
          <table:table-cell table:style-name="表格1.C1" table:number-columns-spanned="2" office:value-type="string">
            <text:p text:style-name="P13"><text:span text:style-name="T19">行政院新聞局局版臺陸誌字第（</text:span><text:span text:style-name="T21"> <text:s text:c="4"/></text:span><text:span text:style-name="T19">）號</text:span><text:span text:style-name="T21"> </text:span><text:span text:style-name="T19">或</text:span><text:span text:style-name="T21"> </text:span><text:span text:style-name="T10">文化部部版臺陸誌字第</text:span><text:span text:style-name="T19">（</text:span><text:span text:style-name="T21"> <text:s text:c="4"/></text:span><text:span text:style-name="T19">）號</text:span><text:span text:style-name="T21"> <text:s/></text:span><text:span text:style-name="T10">(</text:span><text:span text:style-name="T10">以前未申請獲准發行者免填</text:span><text:span text:style-name="T10">)</text:span>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7">上次授權在臺灣發行時間</text:p>
          </table:table-cell>
          <table:table-cell table:style-name="表格1.C1" table:number-columns-spanned="2" office:value-type="string">
            <text:p text:style-name="P8">　　年　　月　　日　至　　年　　月　　日</text:p>
          </table:table-cell>
          <table:covered-table-cell/>
        </table:table-row>
        <text:soft-page-break/>
        <table:table-row table:style-name="表格1.14">
          <table:table-cell table:style-name="表格1.B1" office:value-type="string">
            <text:p text:style-name="P12"><text:span text:style-name="T4">附</text:span><text:span text:style-name="T4"> <text:s text:c="5"/></text:span><text:span text:style-name="T4">註</text:span></text:p>
            <text:p text:style-name="P18"/>
          </table:table-cell>
          <table:table-cell table:style-name="表格1.C2" table:number-columns-spanned="2" office:value-type="string">
            <text:p text:style-name="P19"><text:span text:style-name="T12">一、每件申請案須填寫本表</text:span><text:span text:style-name="T12">1</text:span><text:span text:style-name="T12">張，並檢附下列文件送</text:span><text:span text:style-name="T15">文化部人文及出版司數位出版及新聞紙雜誌科</text:span><text:span text:style-name="T12">：</text:span><text:span text:style-name="T12">1.</text:span><text:span text:style-name="T12">商業登記證明文件或公司登記證明文件</text:span><text:span text:style-name="T12">(</text:span><text:span text:style-name="T12">含登記營業項目</text:span><text:span text:style-name="T12">)</text:span><text:span text:style-name="T12">影本各</text:span><text:span text:style-name="T12">1</text:span><text:span text:style-name="T12">份。</text:span><text:span text:style-name="T12">2.</text:span><text:span text:style-name="T12">申請人最近一年發行之雜誌（作為臺灣雜誌事業之佐證用）。</text:span><text:span text:style-name="T12">3.</text:span><text:span text:style-name="T12">申請案之大陸雜誌在大陸地區發行滿二年以上之證明。</text:span><text:span text:style-name="T12">4.</text:span><text:span text:style-name="T12">申請案之大陸雜誌之著作財產權人出具之授權書。</text:span><text:span text:style-name="T12">5.</text:span><text:span text:style-name="T12">審查費繳清證明。</text:span><text:span text:style-name="T12"> </text:span></text:p>
            <text:p text:style-name="P19"><text:span text:style-name="T12">二、臺灣雜誌事業接受授權在臺灣發行之大陸雜誌，應於申請許可後，在臺灣改用正體字印製</text:span><text:span text:style-name="T22">，並按期送本部</text:span><text:span text:style-name="T22">1</text:span><text:span text:style-name="T22">份</text:span><text:span text:style-name="T12">備查。</text:span></text:p>
            <text:p text:style-name="P19"><text:span text:style-name="T12">三、</text:span><text:span text:style-name="T22">申請許可發行後逾</text:span><text:span text:style-name="T22">3</text:span><text:span text:style-name="T22">個月未發行或中斷發行逾</text:span><text:span text:style-name="T22">3</text:span><text:span text:style-name="T22">個月者，本部將依規定廢止許可。</text:span></text:p>
            <text:p text:style-name="P19"><text:span text:style-name="T12">四、審查費徵收標準：臺灣雜誌事業接受授權在臺灣發行之大陸雜誌，每件徵收審查費新臺幣</text:span><text:span text:style-name="T12">400</text:span><text:span text:style-name="T12">元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199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雜誌事業接受授權發行大陸雜誌申請表</dc:title>
    <meta:initial-creator>施惠蘋</meta:initial-creator>
    <meta:creation-date>2016-01-05T10:38:00</meta:creation-date>
    <dc:creator>施惠蘋</dc:creator>
    <dc:date>2016-01-05T10:38:00</dc:date>
    <meta:editing-cycles>2</meta:editing-cycles>
    <meta:editing-duration>PT1M</meta:editing-duration>
    <meta:document-statistic meta:table-count="1" meta:image-count="0" meta:object-count="0" meta:page-count="2" meta:paragraph-count="44" meta:word-count="602" meta:character-count="870" meta:non-whitespace-character-count="615"/>
    <meta:generator>LibreOffice/4.4.7.2$Windows_x86 LibreOffice_project/f3153a8b245191196a4b6b9abd1d0da16eead600</meta:generator>
  </office:meta>
</office:document-meta>
</file>