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9cm" fo:margin-left="0.302cm" table:align="left" style:writing-mode="lr-tb"/>
    </style:style>
    <style:style style:name="表格1.A" style:family="table-column">
      <style:table-column-properties style:column-width="15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8.802cm" fo:keep-together="auto"/>
    </style:style>
    <style:style style:name="P1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811cm" fo:text-align="justify" style:justify-single-word="false" style:page-number="auto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清單段落">
      <style:text-properties style:font-name="標楷體" style:font-name-asian="標楷體" style:font-name-complex="標楷體" style:font-size-complex="12pt"/>
    </style:style>
    <style:style style:name="P7" style:family="paragraph" style:parent-style-name="清單段落" style:list-style-name="WW8Num22">
      <style:paragraph-properties fo:margin-left="1cm" fo:margin-right="0cm" fo:text-indent="-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清單段落">
      <style:paragraph-properties fo:margin-left="0.501cm" fo:margin-right="0cm" fo:text-indent="-0.25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清單段落">
      <style:paragraph-properties fo:margin-left="0cm" fo:margin-right="0cm" fo:margin-top="0.318cm" fo:margin-bottom="0.318cm" loext:contextual-spacing="false" fo:text-indent="0cm" style:auto-text-indent="false"/>
    </style:style>
    <style:style style:name="P10" style:family="paragraph" style:parent-style-name="清單段落">
      <style:paragraph-properties fo:margin-left="0cm" fo:margin-right="0cm" fo:margin-top="0.318cm" fo:margin-bottom="0.318cm" loext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<draw:frame draw:style-name="fr1" draw:name="框架1" text:anchor-type="char" svg:x="-1.021cm" svg:y="-1.041cm" svg:width="1.549cm" svg:height="0.799cm" draw:z-index="0"><draw:text-box><text:p text:style-name="Standard">附件</text:p><text:p text:style-name="Standard"/></draw:text-box></draw:frame>政府機關（構）接受大陸地區新聞人員採訪紀錄表</text:p>
      <text:list xml:id="list3711827721109604518" text:style-name="WW8Num22">
        <text:list-item>
          <text:p text:style-name="P7">請於受訪七日內填寫完成並函送行政院大陸委員會及文化部，倘未同意受訪，亦請填寫一至五、十至十一項後依前述程序辦理，至紉公誼。</text:p>
        </text:list-item>
        <text:list-item>
          <text:p text:style-name="P7">對申請採訪之大陸地區新聞人員身分有疑義者，請洽文化部文化交流司兩岸事務科（電話：02-8512-6734）。</text:p>
        </text:list-item>
      </text:list>
      <text:p text:style-name="P6"/>
      <text:p text:style-name="P8">填報單位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一、新聞人員姓名：</text:p>
          </table:table-cell>
        </table:table-row>
        <table:table-row table:style-name="表格1.1">
          <table:table-cell table:style-name="表格1.A1" office:value-type="string">
            <text:p text:style-name="P10">二、職稱：</text:p>
          </table:table-cell>
        </table:table-row>
        <table:table-row table:style-name="表格1.1">
          <table:table-cell table:style-name="表格1.A1" office:value-type="string">
            <text:p text:style-name="P10">三、所屬媒體：</text:p>
          </table:table-cell>
        </table:table-row>
        <table:table-row table:style-name="表格1.1">
          <table:table-cell table:style-name="表格1.A1" office:value-type="string">
            <text:p text:style-name="P10">四、洽訪日期：民國 <text:s text:c="3"/>年 <text:s text:c="3"/>月 <text:s text:c="3"/>日星期</text:p>
          </table:table-cell>
        </table:table-row>
        <table:table-row table:style-name="表格1.1">
          <table:table-cell table:style-name="表格1.A1" office:value-type="string">
            <text:p text:style-name="P10">五、洽訪主題：</text:p>
          </table:table-cell>
        </table:table-row>
        <table:table-row table:style-name="表格1.1">
          <table:table-cell table:style-name="表格1.A1" office:value-type="string">
            <text:p text:style-name="P10">六、受訪日期：民國 <text:s text:c="3"/>年 <text:s text:c="3"/>月 <text:s text:c="3"/>日星期</text:p>
          </table:table-cell>
        </table:table-row>
        <table:table-row table:style-name="表格1.1">
          <table:table-cell table:style-name="表格1.A1" office:value-type="string">
            <text:p text:style-name="P10">七、受訪人員：</text:p>
          </table:table-cell>
        </table:table-row>
        <table:table-row table:style-name="表格1.1">
          <table:table-cell table:style-name="表格1.A1" office:value-type="string">
            <text:p text:style-name="P10">八、職稱：</text:p>
          </table:table-cell>
        </table:table-row>
        <table:table-row table:style-name="表格1.1">
          <table:table-cell table:style-name="表格1.A1" office:value-type="string">
            <text:p text:style-name="P10">九、訪談長度：自 <text:s text:c="3"/>午 <text:s text:c="3"/>時 <text:s text:c="3"/>分至 <text:s text:c="3"/>時 <text:s text:c="3"/>分</text:p>
          </table:table-cell>
        </table:table-row>
        <table:table-row table:style-name="表格1.1">
          <table:table-cell table:style-name="表格1.A1" office:value-type="string">
            <text:p text:style-name="P10">十、大陸地區新聞人員洽訪累積次數：</text:p>
            <text:p text:style-name="P10"><text:s text:c="4"/>共 <text:s text:c="3"/>次（自民國 <text:s text:c="3"/>年 <text:s text:c="3"/>月 <text:s text:c="3"/>日）</text:p>
          </table:table-cell>
        </table:table-row>
        <table:table-row table:style-name="表格1.1">
          <table:table-cell table:style-name="表格1.A1" office:value-type="string">
            <text:p text:style-name="P10">十一、單位聯絡人：</text:p>
            <text:p text:style-name="P10"><text:s text:c="3"/>姓名：</text:p>
            <text:p text:style-name="P10"><text:s text:c="3"/>職稱：</text:p>
            <text:p text:style-name="P10"><text:s text:c="3"/>電話：</text:p>
            <text:p text:style-name="P10"><text:s text:c="3"/>地址：</text:p>
          </table:table-cell>
        </table:table-row>
        <text:soft-page-break/>
        <table:table-row table:style-name="表格1.12">
          <table:table-cell table:style-name="表格1.A1" office:value-type="string">
            <text:p text:style-name="P10">十二、訪談重點及情形：（請以一、二、三...條列式）</text:p>
            <text:p text:style-name="P9"><text:span text:style-name="T2">（</text:span><text:span text:style-name="T2">一</text:span><text:span text:style-name="T2">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般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c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c00000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c00000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138cm" fo:margin-left="1.8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接受大陸地區新聞人員採訪注意事項</dc:title>
    <dc:subject>政府機關（構）接受大陸地區新聞人員採訪注意事項</dc:subject>
    <meta:keyword>政府機關（構）接受大陸地區新聞人員採訪注意事項</meta:keyword>
    <dc:description>政府機關（構）接受大陸地區新聞人員採訪注意事項  http://www.moc.gov.tw/law.do?method=find&amp;id=448      文化部文化交流司 林慧珠 02-8512-6734

</dc:description>
    <meta:initial-creator>文化部文化交流司 林慧珠 02-8512-6734</meta:initial-creator>
    <meta:creation-date>2016-01-04T14:17:00</meta:creation-date>
    <dc:creator>施惠蘋</dc:creator>
    <dc:date>2016-01-04T14:17:00</dc:date>
    <meta:print-date>2013-07-25T10:37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295" meta:character-count="384" meta:non-whitespace-character-count="308"/>
    <meta:generator>LibreOffice/4.4.7.2$Windows_x86 LibreOffice_project/f3153a8b245191196a4b6b9abd1d0da16eead600</meta:generator>
  </office:meta>
</office:document-meta>
</file>