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5cm" fo:margin-left="-0.217cm" table:align="left" style:writing-mode="lr-tb"/>
    </style:style>
    <style:style style:name="表格1.A" style:family="table-column">
      <style:table-column-properties style:column-width="13.081cm"/>
    </style:style>
    <style:style style:name="表格1.B" style:family="table-column">
      <style:table-column-properties style:column-width="4.55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bottom" fo:padding-left="0.191cm" fo:padding-right="0.191cm" fo:padding-top="0cm" fo:padding-bottom="0cm" fo:border="1.5pt solid #000000" style:writing-mode="lr-tb"/>
    </style:style>
    <style:style style:name="表格1.16" style:family="table-row">
      <style:table-row-properties style:min-row-height="2.48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2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2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2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235cm" style:snap-to-layout-grid="false"/>
    </style:style>
    <style:style style:name="P10" style:family="paragraph" style:parent-style-name="Standard">
      <style:paragraph-properties fo:margin-left="0.499cm" fo:margin-right="0cm" fo:line-height="1.235cm" fo:text-indent="0cm" style:auto-text-indent="false" style:snap-to-layout-grid="false"/>
    </style:style>
    <style:style style:name="P11" style:family="paragraph" style:parent-style-name="Standard">
      <style:paragraph-properties fo:margin-left="0.499cm" fo:margin-right="0cm" fo:line-height="1.235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line-height="1.235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635cm" fo:margin-right="0cm" fo:line-height="1.235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港澳媒體新聞記者申請駐臺申請書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1.姓名：__________________________________________</text:p>
          </table:table-cell>
          <table:table-cell table:style-name="表格1.B1" table:number-rows-spanned="4" office:value-type="string">
            <text:p text:style-name="P4"/>
            <text:p text:style-name="P6"/>
            <text:p text:style-name="P6"/>
            <text:p text:style-name="P8">(照片)</text:p>
          </table:table-cell>
        </table:table-row>
        <table:table-row table:style-name="表格1.1">
          <table:table-cell table:style-name="表格1.A1" office:value-type="string">
            <text:p text:style-name="P5">2.出生年月日：____________________________________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3.婚姻狀況：□未婚 <text:s text:c="12"/>□已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4.申請人來臺陪同家屬人數：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5.身分證明文件號碼：_________________________________________________</text:p>
            <text:p text:style-name="P10"><text:span text:style-name="T2">發證地:___________________________________________________________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6.最高學歷：_____________________獲得學位之時間：_______年_______月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7.工作經歷：_________________________________________________________</text:p>
            <text:p text:style-name="P5">_____________________________________________________________________</text:p>
            <text:p text:style-name="P9"><text:span text:style-name="T2">_____________________________________________________________________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8.職稱(頭銜)：_______________________________________________________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2">9.臺灣居住地址：_____________________________________________________</text:p>
            <text:p text:style-name="P11">___________電話：_____________________傳真：_______________________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T2">10.臺灣辦公地址：____________________________________________________</text:span></text:p>
            <text:p text:style-name="P11">___________電話：_____________________傳真：_______________________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11.行動電話號碼：______________________電郵信箱：____________________<text:soft-page-break/>_</text:p>
            <text:p text:style-name="P13">其他聯絡方式(如APP):______________________________________________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12.媒體單位</text:p>
            <text:p text:style-name="P9"><text:span text:style-name="T2">(1)媒體名稱及概述：__________________________________________________</text:span></text:p>
            <text:p text:style-name="P5">(2)成立時間：________________________________________________________</text:p>
            <text:p text:style-name="P5">(3)負責人姓名：______________________________________________________</text:p>
            <text:p text:style-name="P5">(4)總部地址：________________________________________________________</text:p>
            <text:p text:style-name="P9"><text:span text:style-name="T2">(5)總部電話：________________________________________________________</text:span></text:p>
            <text:p text:style-name="P5">(6)讀者、聽眾群：____________________________________________________</text:p>
            <text:p text:style-name="P5">(7)發行量、收視(聽)率：________________________________________________</text:p>
            <text:p text:style-name="P5">(8)網頁網址：________________________________________________________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T2">13.工作屬性：□全職 <text:s text:c="16"/>□兼職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14.申請者與雇用媒體之間所訂契約簡述：_________________________________</text:p>
            <text:p text:style-name="P13">___________________________________________________________________</text:p>
            <text:p text:style-name="P5">(1)雇用契約時間：____________________________________________________</text:p>
            <text:p text:style-name="P9"><text:span text:style-name="T2">(2)工作性質：________________________________________________________</text:span></text:p>
            <text:p text:style-name="P5"><text:soft-page-break/>(3)工作時間：________________________________________________________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15.申請駐臺次數：_________________前次駐臺之日期：_____________________</text:p>
          </table:table-cell>
          <table:covered-table-cell/>
        </table:table-row>
        <table:table-row table:style-name="表格1.16">
          <table:table-cell table:style-name="表格1.A5" table:number-columns-spanned="2" office:value-type="string">
            <text:p text:style-name="P5">16.申請日期：___________________申請人簽章：_________________________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75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媒體新聞記者申請駐臺要點</dc:title>
    <dc:subject>港澳媒體新聞記者申請駐臺要點</dc:subject>
    <dc:description>文化交流司林慧珠</dc:description>
    <meta:initial-creator>文化交流司林慧珠</meta:initial-creator>
    <meta:creation-date>2016-01-04T15:10:00</meta:creation-date>
    <dc:creator>施惠蘋</dc:creator>
    <dc:date>2016-01-04T15:10:00</dc:date>
    <meta:print-date>2013-06-26T09:34:00</meta:print-date>
    <meta:editing-cycles>2</meta:editing-cycles>
    <meta:editing-duration>PT1M</meta:editing-duration>
    <meta:document-statistic meta:table-count="1" meta:image-count="0" meta:object-count="0" meta:page-count="3" meta:paragraph-count="37" meta:word-count="330" meta:character-count="1921" meta:non-whitespace-character-count="1891"/>
    <meta:generator>LibreOffice/4.4.7.2$Windows_x86 LibreOffice_project/f3153a8b245191196a4b6b9abd1d0da16eead600</meta:generator>
  </office:meta>
</office:document-meta>
</file>