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vg:panose-1="0 0 0 0 0 0 0 0 0 0"/>
    <style:font-face style:name="超研澤魏碑體" svg:font-family="超研澤魏碑體" style:font-family-generic="modern" svg:panose-1="0 0 0 0 0 0 0 0 0 0"/>
    <style:font-face style:name="文鼎古印體" svg:font-family="文鼎古印體" style:font-family-generic="modern" svg:panose-1="0 0 0 0 0 0 0 0 0 0"/>
    <style:font-face style:name="Wingdings 2" style:font-charset="x-symbol" svg:font-family="Wingdings 2" style:font-family-generic="roman" style:font-pitch="variable" svg:panose-1="5 2 1 2 1 5 7 7 7 7"/>
    <style:font-face style:name="超研澤中行書" svg:font-family="超研澤中行書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361in"/>
    </style:style>
    <style:style style:name="T2" style:parent-style-name="預設段落字型" style:family="text">
      <style:text-properties style:font-name="標楷體" style:font-name-asian="標楷體" style:font-name-complex="文鼎粗隸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標楷體" style:font-name-asian="標楷體" style:font-name-complex="文鼎粗隸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4" style:parent-style-name="預設段落字型" style:family="text">
      <style:text-properties style:font-name="標楷體" style:font-name-asian="標楷體" style:font-name-complex="文鼎粗隸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name-complex="文鼎粗隸" fo:font-size="18pt" style:font-size-asian="18pt" style:font-size-complex="18pt" fo:language="zh" fo:country="TW"/>
    </style:style>
    <style:style style:name="P6" style:parent-style-name="內文" style:family="paragraph">
      <style:paragraph-properties style:text-autospace="none" fo:line-height="0.2361in"/>
      <style:text-properties style:font-name="標楷體" style:font-name-asian="標楷體" style:font-name-complex="超研澤魏碑體" fo:language="zh" fo:country="TW"/>
    </style:style>
    <style:style style:name="P7" style:parent-style-name="內文" style:family="paragraph">
      <style:paragraph-properties style:text-autospace="none" fo:line-height="0.2361in"/>
    </style:style>
    <style:style style:name="T8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9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10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11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12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13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14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15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16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17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18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19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20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21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22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23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24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25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26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27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28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29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P30" style:parent-style-name="內文" style:family="paragraph">
      <style:paragraph-properties style:text-autospace="none" fo:text-align="end" fo:line-height="0.2361in"/>
    </style:style>
    <style:style style:name="T31" style:parent-style-name="預設段落字型" style:family="text">
      <style:text-properties style:font-name="標楷體" style:font-name-asian="標楷體" style:font-name-complex="超研澤魏碑體" fo:font-size="13pt" style:font-size-asian="13pt" style:font-size-complex="13pt" fo:language="zh" fo:country="TW"/>
    </style:style>
    <style:style style:name="T32" style:parent-style-name="預設段落字型" style:family="text">
      <style:text-properties style:font-name="標楷體" style:font-name-asian="標楷體" style:font-name-complex="超研澤魏碑體" fo:font-size="13pt" style:font-size-asian="13pt" style:font-size-complex="13pt" fo:language="zh" fo:country="TW"/>
    </style:style>
    <style:style style:name="T33" style:parent-style-name="預設段落字型" style:family="text">
      <style:text-properties style:font-name="標楷體" style:font-name-asian="標楷體" style:font-name-complex="超研澤魏碑體" fo:font-size="13pt" style:font-size-asian="13pt" style:font-size-complex="13pt" fo:language="zh" fo:country="TW"/>
    </style:style>
    <style:style style:name="P34" style:parent-style-name="內文" style:family="paragraph">
      <style:paragraph-properties style:text-autospace="none" fo:line-height="0.2361in"/>
      <style:text-properties style:font-name="標楷體" style:font-name-asian="標楷體" style:font-name-complex="超研澤魏碑體" fo:font-size="13pt" style:font-size-asian="13pt" style:font-size-complex="13pt" fo:language="zh" fo:country="TW"/>
    </style:style>
    <style:style style:name="TableColumn36" style:family="table-column">
      <style:table-column-properties style:column-width="7.5in" style:use-optimal-column-width="false"/>
    </style:style>
    <style:style style:name="Table35" style:family="table">
      <style:table-properties style:width="7.5in" fo:margin-left="0.0194in" table:align="left"/>
    </style:style>
    <style:style style:name="TableRow37" style:family="table-row">
      <style:table-row-properties style:min-row-height="0.8361in" style:use-optimal-row-height="false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line-height="0.2083in"/>
    </style:style>
    <style:style style:name="T40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41" style:parent-style-name="預設段落字型" style:family="text">
      <style:text-properties style:font-name="標楷體" style:font-name-asian="標楷體" style:font-name-complex="文鼎古印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2" style:parent-style-name="預設段落字型" style:family="text">
      <style:text-properties style:font-name="標楷體" style:font-name-asian="標楷體" style:font-name-complex="文鼎古印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3" style:parent-style-name="預設段落字型" style:family="text">
      <style:text-properties style:font-name="標楷體" style:font-name-asian="標楷體" style:font-name-complex="文鼎古印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4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P45" style:parent-style-name="內文" style:family="paragraph">
      <style:paragraph-properties style:text-autospace="none" fo:line-height="0.2083in" fo:margin-left="0.4166in" fo:text-indent="-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47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48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49" style:parent-style-name="預設段落字型" style:family="text">
      <style:text-properties style:font-name="標楷體" style:font-name-asian="標楷體" style:font-name-complex="超研澤魏碑體" style:text-underline-type="single" style:text-underline-style="solid" style:text-underline-width="auto" style:text-underline-mode="continuous" fo:language="zh" fo:country="TW"/>
    </style:style>
    <style:style style:name="T50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51" style:parent-style-name="預設段落字型" style:family="text">
      <style:text-properties style:font-name="標楷體" style:font-name-asian="標楷體" style:font-name-complex="超研澤魏碑體" style:text-underline-type="single" style:text-underline-style="solid" style:text-underline-width="auto" style:text-underline-mode="continuous" fo:language="zh" fo:country="TW"/>
    </style:style>
    <style:style style:name="T52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53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54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55" style:parent-style-name="預設段落字型" style:family="text">
      <style:text-properties style:font-name="標楷體" style:font-name-asian="標楷體" style:font-name-complex="超研澤魏碑體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57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58" style:parent-style-name="預設段落字型" style:family="text">
      <style:text-properties style:font-name="標楷體" style:font-name-asian="標楷體" style:font-name-complex="超研澤魏碑體" style:text-underline-type="single" style:text-underline-style="solid" style:text-underline-width="auto" style:text-underline-mode="continuous" fo:language="zh" fo:country="TW"/>
    </style:style>
    <style:style style:name="T59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60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61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62" style:parent-style-name="預設段落字型" style:family="text">
      <style:text-properties style:font-name="標楷體" style:font-name-asian="標楷體" style:font-name-complex="超研澤魏碑體" style:text-underline-type="single" style:text-underline-style="solid" style:text-underline-width="auto" style:text-underline-mode="continuous" fo:language="zh" fo:country="TW"/>
    </style:style>
    <style:style style:name="T63" style:parent-style-name="預設段落字型" style:family="text">
      <style:text-properties style:font-name="標楷體" style:font-name-asian="標楷體" style:font-name-complex="超研澤魏碑體" style:text-underline-type="single" style:text-underline-style="solid" style:text-underline-width="auto" style:text-underline-mode="continuous" fo:language="zh" fo:country="TW"/>
    </style:style>
    <style:style style:name="T64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65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66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67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P68" style:parent-style-name="內文" style:family="paragraph">
      <style:paragraph-properties style:text-autospace="none" fo:line-height="0.2083in"/>
      <style:text-properties style:font-name="標楷體" style:font-name-asian="標楷體" style:font-name-complex="超研澤魏碑體" fo:language="zh" fo:country="TW"/>
    </style:style>
    <style:style style:name="P69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新細明體" fo:language="zh" fo:country="TW"/>
    </style:style>
    <style:style style:name="TableColumn71" style:family="table-column">
      <style:table-column-properties style:column-width="0.2916in" style:use-optimal-column-width="false"/>
    </style:style>
    <style:style style:name="TableColumn72" style:family="table-column">
      <style:table-column-properties style:column-width="5.5611in" style:use-optimal-column-width="false"/>
    </style:style>
    <style:style style:name="TableColumn73" style:family="table-column">
      <style:table-column-properties style:column-width="0.3333in" style:use-optimal-column-width="false"/>
    </style:style>
    <style:style style:name="TableColumn74" style:family="table-column">
      <style:table-column-properties style:column-width="0.3333in" style:use-optimal-column-width="false"/>
    </style:style>
    <style:style style:name="TableColumn75" style:family="table-column">
      <style:table-column-properties style:column-width="0.3333in" style:use-optimal-column-width="false"/>
    </style:style>
    <style:style style:name="TableColumn76" style:family="table-column">
      <style:table-column-properties style:column-width="0.3333in" style:use-optimal-column-width="false"/>
    </style:style>
    <style:style style:name="TableColumn77" style:family="table-column">
      <style:table-column-properties style:column-width="0.3333in" style:use-optimal-column-width="false"/>
    </style:style>
    <style:style style:name="Table70" style:family="table">
      <style:table-properties style:width="7.5194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style:text-autospace="none"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line-height="0.2083in"/>
    </style:style>
    <style:style style:name="T96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P97" style:parent-style-name="內文" style:family="paragraph">
      <style:paragraph-properties style:text-autospace="none" fo:text-align="center" fo:line-height="0.2083in"/>
    </style:style>
    <style:style style:name="T98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P99" style:parent-style-name="內文" style:family="paragraph">
      <style:paragraph-properties style:text-autospace="none" fo:text-align="center" fo:line-height="0.2083in"/>
    </style:style>
    <style:style style:name="T100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P101" style:parent-style-name="內文" style:family="paragraph">
      <style:paragraph-properties style:text-autospace="none" fo:text-align="center" fo:line-height="0.2083in"/>
    </style:style>
    <style:style style:name="T102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2083in"/>
    </style:style>
    <style:style style:name="T105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P106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新細明體" fo:language="zh" fo:country="TW"/>
    </style:style>
    <style:style style:name="P107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新細明體" fo:language="zh" fo:country="TW"/>
    </style:style>
    <style:style style:name="P108" style:parent-style-name="內文" style:family="paragraph">
      <style:paragraph-properties style:text-autospace="none" fo:text-align="center" fo:line-height="0.2083in"/>
    </style:style>
    <style:style style:name="T109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line-height="0.2083in"/>
    </style:style>
    <style:style style:name="T112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P113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超研澤魏碑體" fo:language="zh" fo:country="TW"/>
    </style:style>
    <style:style style:name="P114" style:parent-style-name="內文" style:family="paragraph">
      <style:paragraph-properties style:text-autospace="none" fo:text-align="center" fo:line-height="0.2083in"/>
    </style:style>
    <style:style style:name="T115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超研澤魏碑體" fo:language="zh" fo:country="TW"/>
    </style:style>
    <style:style style:name="P118" style:parent-style-name="內文" style:family="paragraph">
      <style:paragraph-properties style:text-autospace="none" fo:text-align="center" fo:line-height="0.2083in"/>
    </style:style>
    <style:style style:name="T119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P120" style:parent-style-name="內文" style:family="paragraph">
      <style:paragraph-properties style:text-autospace="none" fo:text-align="center" fo:line-height="0.2083in"/>
    </style:style>
    <style:style style:name="T121" style:parent-style-name="預設段落字型" style:family="text">
      <style:text-properties style:font-name="標楷體" style:font-name-asian="標楷體" style:font-name-complex="超研澤魏碑體" fo:language="zh" fo:country="TW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超研澤魏碑體" fo:language="zh" fo:country="TW"/>
    </style:style>
    <style:style style:name="TableRow124" style:family="table-row">
      <style:table-row-properties style:min-row-height="0.2638in" style:use-optimal-row-height="false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2361in"/>
      <style:text-properties style:font-name="標楷體" style:font-name-asian="標楷體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新細明體" fo:font-size="11pt" style:font-size-asian="11pt" style:font-size-complex="11pt" fo:language="zh" fo:country="TW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line-height="0.2361in"/>
    </style:style>
    <style:style style:name="T131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line-height="0.2361in"/>
    </style:style>
    <style:style style:name="T134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2361in"/>
    </style:style>
    <style:style style:name="T137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line-height="0.2361in"/>
    </style:style>
    <style:style style:name="T140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2361in"/>
    </style:style>
    <style:style style:name="T143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Row144" style:family="table-row">
      <style:table-row-properties style:min-row-height="0.2638in" style:use-optimal-row-height="false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fo:line-height="0.2361in"/>
      <style:text-properties style:font-name="標楷體" style:font-name-asian="標楷體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新細明體" fo:font-size="11pt" style:font-size-asian="11pt" style:font-size-complex="11pt" fo:language="zh" fo:country="TW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line-height="0.2361in"/>
    </style:style>
    <style:style style:name="T151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line-height="0.2361in"/>
    </style:style>
    <style:style style:name="T154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line-height="0.2361in"/>
    </style:style>
    <style:style style:name="T157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line-height="0.2361in"/>
    </style:style>
    <style:style style:name="T160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fo:line-height="0.2361in"/>
    </style:style>
    <style:style style:name="T163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Row164" style:family="table-row">
      <style:table-row-properties style:min-row-height="0.2638in" style:use-optimal-row-height="false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2361in"/>
      <style:text-properties style:font-name="標楷體" style:font-name-asian="標楷體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新細明體" fo:font-size="11pt" style:font-size-asian="11pt" style:font-size-complex="11pt" fo:language="zh" fo:country="TW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line-height="0.2361in"/>
    </style:style>
    <style:style style:name="T171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line-height="0.2361in"/>
    </style:style>
    <style:style style:name="T174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line-height="0.2361in"/>
    </style:style>
    <style:style style:name="T177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line-height="0.2361in"/>
    </style:style>
    <style:style style:name="T180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 fo:line-height="0.2361in"/>
    </style:style>
    <style:style style:name="T183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Row184" style:family="table-row">
      <style:table-row-properties style:min-row-height="0.2638in" style:use-optimal-row-height="false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center" fo:line-height="0.2361in"/>
      <style:text-properties style:font-name="標楷體" style:font-name-asian="標楷體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新細明體" fo:font-size="11pt" style:font-size-asian="11pt" style:font-size-complex="11pt" fo:language="zh" fo:country="TW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line-height="0.2361in"/>
    </style:style>
    <style:style style:name="T191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line-height="0.2361in"/>
    </style:style>
    <style:style style:name="T194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2361in"/>
    </style:style>
    <style:style style:name="T197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line-height="0.2361in"/>
    </style:style>
    <style:style style:name="T200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361in"/>
    </style:style>
    <style:style style:name="T203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Row204" style:family="table-row">
      <style:table-row-properties style:min-row-height="0.2638in" style:use-optimal-row-height="false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fo:line-height="0.2361in"/>
      <style:text-properties style:font-name="標楷體" style:font-name-asian="標楷體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新細明體" fo:font-size="11pt" style:font-size-asian="11pt" style:font-size-complex="11pt" fo:language="zh" fo:country="TW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line-height="0.2361in"/>
    </style:style>
    <style:style style:name="T211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212" style:family="table-cell">
      <style:table-cell-properties fo:border="0.0138in solid #000000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line-height="0.2361in"/>
    </style:style>
    <style:style style:name="T214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line-height="0.2361in"/>
    </style:style>
    <style:style style:name="T217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line-height="0.2361in"/>
    </style:style>
    <style:style style:name="T220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221" style:family="table-cell">
      <style:table-cell-properties fo:border="0.0138in solid #000000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2361in"/>
    </style:style>
    <style:style style:name="T223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Row224" style:family="table-row">
      <style:table-row-properties style:min-row-height="0.2638in" style:use-optimal-row-height="false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361in"/>
      <style:text-properties style:font-name="標楷體" style:font-name-asian="標楷體"/>
    </style:style>
    <style:style style:name="TableCell227" style:family="table-cell">
      <style:table-cell-properties fo:border="0.0138in solid #000000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新細明體" fo:font-size="11pt" style:font-size-asian="11pt" style:font-size-complex="11pt" fo:language="zh" fo:country="TW"/>
    </style:style>
    <style:style style:name="TableCell229" style:family="table-cell">
      <style:table-cell-properties fo:border="0.0138in solid #000000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line-height="0.2361in"/>
    </style:style>
    <style:style style:name="T231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232" style:family="table-cell">
      <style:table-cell-properties fo:border="0.0138in solid #000000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2361in"/>
    </style:style>
    <style:style style:name="T234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235" style:family="table-cell">
      <style:table-cell-properties fo:border="0.0138in solid #000000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line-height="0.2361in"/>
    </style:style>
    <style:style style:name="T237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238" style:family="table-cell">
      <style:table-cell-properties fo:border="0.0138in solid #000000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line-height="0.2361in"/>
    </style:style>
    <style:style style:name="T240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241" style:family="table-cell">
      <style:table-cell-properties fo:border="0.0138in solid #000000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2361in"/>
    </style:style>
    <style:style style:name="T243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Row244" style:family="table-row">
      <style:table-row-properties style:min-row-height="0.2638in" style:use-optimal-row-height="false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2361in"/>
      <style:text-properties style:font-name="標楷體" style:font-name-asian="標楷體"/>
    </style:style>
    <style:style style:name="TableCell247" style:family="table-cell">
      <style:table-cell-properties fo:border="0.0138in solid #000000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新細明體" fo:font-size="11pt" style:font-size-asian="11pt" style:font-size-complex="11pt" fo:language="zh" fo:country="TW"/>
    </style:style>
    <style:style style:name="TableCell249" style:family="table-cell">
      <style:table-cell-properties fo:border="0.0138in solid #000000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line-height="0.2361in"/>
    </style:style>
    <style:style style:name="T251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252" style:family="table-cell">
      <style:table-cell-properties fo:border="0.0138in solid #000000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line-height="0.2361in"/>
    </style:style>
    <style:style style:name="T254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255" style:family="table-cell">
      <style:table-cell-properties fo:border="0.0138in solid #000000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2361in"/>
    </style:style>
    <style:style style:name="T257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258" style:family="table-cell">
      <style:table-cell-properties fo:border="0.0138in solid #000000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2361in"/>
    </style:style>
    <style:style style:name="T260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TableCell261" style:family="table-cell">
      <style:table-cell-properties fo:border="0.0138in solid #000000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center" fo:line-height="0.2361in"/>
    </style:style>
    <style:style style:name="T263" style:parent-style-name="預設段落字型" style:family="text">
      <style:text-properties style:font-name="標楷體" style:font-name-asian="標楷體" style:font-name-complex="Wingdings 2" fo:language="zh" fo:country="TW"/>
    </style:style>
    <style:style style:name="P264" style:parent-style-name="內文" style:family="paragraph">
      <style:paragraph-properties style:text-autospace="none" fo:line-height="0.2361in"/>
      <style:text-properties style:font-name="標楷體" style:font-name-asian="標楷體" style:font-name-complex="超研澤魏碑體" fo:font-size="18pt" style:font-size-asian="18pt" style:font-size-complex="18pt" fo:language="zh" fo:country="TW"/>
    </style:style>
    <style:style style:name="P265" style:parent-style-name="內文" style:family="paragraph">
      <style:paragraph-properties style:text-autospace="none" fo:line-height="0.2361in"/>
    </style:style>
    <style:style style:name="T266" style:parent-style-name="預設段落字型" style:family="text">
      <style:text-properties style:font-name="標楷體" style:font-name-asian="標楷體" style:font-name-complex="超研澤魏碑體" fo:font-size="18pt" style:font-size-asian="18pt" style:font-size-complex="18pt" fo:language="zh" fo:country="TW"/>
    </style:style>
    <style:style style:name="T267" style:parent-style-name="預設段落字型" style:family="text">
      <style:text-properties style:font-name="標楷體" style:font-name-asian="標楷體" style:font-name-complex="文鼎粗隸" fo:font-size="18pt" style:font-size-asian="18pt" style:font-size-complex="18pt" fo:language="zh" fo:country="TW"/>
    </style:style>
    <style:style style:name="P268" style:parent-style-name="內文" style:family="paragraph">
      <style:paragraph-properties style:text-autospace="none" fo:line-height="0.2361in"/>
      <style:text-properties style:font-name="標楷體" style:font-name-asian="標楷體" style:font-name-complex="超研澤魏碑體" fo:font-size="13pt" style:font-size-asian="13pt" style:font-size-complex="13pt" fo:language="zh" fo:country="TW"/>
    </style:style>
    <style:style style:name="TableColumn270" style:family="table-column">
      <style:table-column-properties style:column-width="7.5194in" style:use-optimal-column-width="false"/>
    </style:style>
    <style:style style:name="Table269" style:family="table">
      <style:table-properties style:width="7.5194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line-height="0.2361in"/>
      <style:text-properties style:font-name="標楷體" style:font-name-asian="標楷體" style:font-name-complex="新細明體" style:text-underline-type="single" style:text-underline-style="solid" style:text-underline-width="auto" style:text-underline-mode="continuous" fo:language="zh" fo:country="TW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2798in" style:use-optimal-row-height="false"/>
    </style:style>
    <style:style style:name="TableCell281" style:family="table-cell">
      <style:table-cell-properties fo:border-top="0.0104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38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text-autospace="none" fo:line-height="0.2361in"/>
      <style:text-properties style:font-name="標楷體" style:font-name-asian="標楷體" style:font-name-complex="超研澤魏碑體" fo:font-size="13pt" style:font-size-asian="13pt" style:font-size-complex="13pt" fo:language="zh" fo:country="TW"/>
    </style:style>
    <style:style style:name="TableColumn285" style:family="table-column">
      <style:table-column-properties style:column-width="7.5194in" style:use-optimal-column-width="false"/>
    </style:style>
    <style:style style:name="Table284" style:family="table">
      <style:table-properties style:width="7.5194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2361in"/>
      <style:text-properties style:font-name="標楷體" style:font-name-asian="標楷體" style:font-name-complex="新細明體" style:text-underline-type="single" style:text-underline-style="solid" style:text-underline-width="auto" style:text-underline-mode="continuous" fo:language="zh" fo:country="TW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2652in" style:use-optimal-row-height="false"/>
    </style:style>
    <style:style style:name="TableCell296" style:family="table-cell">
      <style:table-cell-properties fo:border-top="0.0104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line-height="0.138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text-autospace="none" fo:line-height="0.2361in"/>
      <style:text-properties style:font-name="標楷體" style:font-name-asian="標楷體" style:font-name-complex="超研澤魏碑體" fo:font-size="13pt" style:font-size-asian="13pt" style:font-size-complex="13pt" fo:language="zh" fo:country="TW"/>
    </style:style>
    <style:style style:name="TableColumn300" style:family="table-column">
      <style:table-column-properties style:column-width="7.5194in" style:use-optimal-column-width="false"/>
    </style:style>
    <style:style style:name="Table299" style:family="table">
      <style:table-properties style:width="7.5194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line-height="0.2361in"/>
      <style:text-properties style:font-name="標楷體" style:font-name-asian="標楷體" style:font-name-complex="新細明體" style:text-underline-type="single" style:text-underline-style="solid" style:text-underline-width="auto" style:text-underline-mode="continuous" fo:language="zh" fo:country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2708in" style:use-optimal-row-height="false"/>
    </style:style>
    <style:style style:name="TableCell311" style:family="table-cell">
      <style:table-cell-properties fo:border-top="0.0104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line-height="0.138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超研澤中行書" fo:font-size="14pt" style:font-size-asian="14pt" style:font-size-complex="14pt" fo:language="zh" fo:country="TW"/>
    </style:style>
    <style:style style:name="P314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活動名稱：</text:span><text:span text:style-name="T3"><text:s text:c="34"/></text:span><text:span text:style-name="T4">滿意度問卷調查</text:span><text:span text:style-name="T5">表</text:span></text:p>
      <text:p text:style-name="P6">各位朋友您好：</text:p>
      <text:p text:style-name="P7"><text:span text:style-name="T8"><text:s text:c="4"/></text:span><text:span text:style-name="T9">為了解您對</text:span><text:span text:style-name="T10">本次活動</text:span><text:span text:style-name="T11">之滿意度與看法，</text:span><text:span text:style-name="T12">請您配合填寫以下</text:span><text:span text:style-name="T13">問卷</text:span><text:span text:style-name="T14">調查表</text:span><text:span text:style-name="T15">；本問卷之目的</text:span><text:span text:style-name="T16">在</text:span><text:span text:style-name="T17">彙集大家的意見與問題，作為本</text:span><text:span text:style-name="T18">館</text:span><text:span text:style-name="T19">辦理類似活動之參考</text:span><text:span text:style-name="T20">，</text:span><text:span text:style-name="T21">以提昇本館活動品質</text:span><text:span text:style-name="T22">。本問卷採不</text:span><text:span text:style-name="T23">記</text:span><text:span text:style-name="T24">名方式進行，您的任何意見都將受到嚴</text:span><text:span text:style-name="T25">格</text:span><text:span text:style-name="T26">的保</text:span><text:span text:style-name="T27">密</text:span><text:span text:style-name="T28">，請大家放心。衷心感謝您的合作與參與！</text:span><text:span text:style-name="T29">。</text:span></text:p>
      <text:p text:style-name="P30"><text:span text:style-name="T31">國立臺東生活美學館</text:span><text:span text:style-name="T32"><text:s text:c="2"/>敬上</text:span><text:span text:style-name="T33"><text:s text:c="2"/></text:span></text:p>
      <text:p text:style-name="P34">請您於作答前詳細閱讀說明：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（1）本問卷採</text:span><text:span text:style-name="T41">不</text:span><text:span text:style-name="T42">記</text:span><text:span text:style-name="T43">名</text:span><text:span text:style-name="T44">方式進行，請您放心作答。</text:span></text:p>
            <text:p text:style-name="P45"><text:span text:style-name="T46">（2）對於</text:span><text:span text:style-name="T47">本次活動</text:span><text:span text:style-name="T48">滿意的程度共有 1</text:span><text:span text:style-name="T49">.非常滿意</text:span><text:span text:style-name="T50"><text:s/>2.</text:span><text:span text:style-name="T51">滿意</text:span><text:span text:style-name="T52"><text:s/></text:span><text:span text:style-name="T53">3</text:span><text:span text:style-name="T54">.</text:span><text:span text:style-name="T55">無意見</text:span><text:span text:style-name="T56"><text:s/></text:span><text:span text:style-name="T57">3.</text:span><text:span text:style-name="T58">不滿意</text:span><text:span text:style-name="T59"><text:s/></text:span><text:span text:style-name="T60">5</text:span><text:span text:style-name="T61">.</text:span><text:span text:style-name="T62">非常</text:span><text:span text:style-name="T63">不滿意</text:span><text:span text:style-name="T64"><text:s/>等</text:span><text:span text:style-name="T65">五</text:span><text:span text:style-name="T66">種程度</text:span><text:span text:style-name="T67">，請就您滿意的程度勾選（單選）。</text:span></text:p>
            <text:p text:style-name="P68">（3）如果您對本次活動有其他建議或意見，請於自由填寫區寫下您的寶貴意見。</text:p>
          </table:table-cell>
        </table:table-row>
      </table:table>
      <text:p text:style-name="P69">---------------------------------------以下是問卷內容------------------------------------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下列</text:span><text:span text:style-name="T84">1至7</text:span><text:span text:style-name="T85">題是</text:span><text:span text:style-name="T86">為</text:span><text:span text:style-name="T87">瞭解您參與</text:span><text:span text:style-name="T88">活動之</text:span><text:span text:style-name="T89">滿意度</text:span><text:span text:style-name="T90">，請您詳閱題目的內容，並請在與您意見最相符的答案□內打</text:span><text:span text:style-name="T91"></text:span><text:span text:style-name="T92">填選。</text:span></text:p>
            <text:p text:style-name="P93"/>
          </table:table-cell>
          <table:table-cell table:style-name="TableCell94">
            <text:p text:style-name="P95"><text:span text:style-name="T96">非</text:span></text:p>
            <text:p text:style-name="P97"><text:span text:style-name="T98">常</text:span></text:p>
            <text:p text:style-name="P99"><text:span text:style-name="T100">滿</text:span></text:p>
            <text:p text:style-name="P101"><text:span text:style-name="T102">意</text:span></text:p>
          </table:table-cell>
          <table:table-cell table:style-name="TableCell103">
            <text:p text:style-name="P104"><text:span text:style-name="T105">滿</text:span></text:p>
            <text:p text:style-name="P106"/>
            <text:p text:style-name="P107"/>
            <text:p text:style-name="P108"><text:span text:style-name="T109">意</text:span></text:p>
          </table:table-cell>
          <table:table-cell table:style-name="TableCell110">
            <text:p text:style-name="P111"><text:span text:style-name="T112">無</text:span></text:p>
            <text:p text:style-name="P113">意</text:p>
            <text:p text:style-name="P114"><text:span text:style-name="T115">見</text:span></text:p>
          </table:table-cell>
          <table:table-cell table:style-name="TableCell116">
            <text:p text:style-name="P117">不</text:p>
            <text:p text:style-name="P118"><text:span text:style-name="T119">滿</text:span></text:p>
            <text:p text:style-name="P120"><text:span text:style-name="T121">意</text:span></text:p>
          </table:table-cell>
          <table:table-cell table:style-name="TableCell122">
            <text:p text:style-name="P123">非常不滿意</text:p>
          </table:table-cell>
        </table:table-row>
        <table:table-row table:style-name="TableRow124">
          <table:table-cell table:style-name="TableCell125">
            <text:p text:style-name="P126">01.</text:p>
          </table:table-cell>
          <table:table-cell table:style-name="TableCell127">
            <text:p text:style-name="P128">對於本次活動之時間長短，您是否滿意？</text:p>
          </table:table-cell>
          <table:table-cell table:style-name="TableCell129">
            <text:p text:style-name="P130"><text:span text:style-name="T131"></text:span></text:p>
          </table:table-cell>
          <table:table-cell table:style-name="TableCell132">
            <text:p text:style-name="P133"><text:span text:style-name="T134"></text:span></text:p>
          </table:table-cell>
          <table:table-cell table:style-name="TableCell135">
            <text:p text:style-name="P136"><text:span text:style-name="T137"></text:span></text:p>
          </table:table-cell>
          <table:table-cell table:style-name="TableCell138">
            <text:p text:style-name="P139"><text:span text:style-name="T140"></text:span></text:p>
          </table:table-cell>
          <table:table-cell table:style-name="TableCell141">
            <text:p text:style-name="P142"><text:span text:style-name="T143"></text:span></text:p>
          </table:table-cell>
        </table:table-row>
        <table:table-row table:style-name="TableRow144">
          <table:table-cell table:style-name="TableCell145">
            <text:p text:style-name="P146">02.</text:p>
          </table:table-cell>
          <table:table-cell table:style-name="TableCell147">
            <text:p text:style-name="P148">對於本次活動之內容，您是否滿意？</text:p>
          </table:table-cell>
          <table:table-cell table:style-name="TableCell149">
            <text:p text:style-name="P150"><text:span text:style-name="T151"></text:span></text:p>
          </table:table-cell>
          <table:table-cell table:style-name="TableCell152">
            <text:p text:style-name="P153"><text:span text:style-name="T154"></text:span></text:p>
          </table:table-cell>
          <table:table-cell table:style-name="TableCell155">
            <text:p text:style-name="P156"><text:span text:style-name="T157"></text:span></text:p>
          </table:table-cell>
          <table:table-cell table:style-name="TableCell158">
            <text:p text:style-name="P159"><text:span text:style-name="T160"></text:span></text:p>
          </table:table-cell>
          <table:table-cell table:style-name="TableCell161">
            <text:p text:style-name="P162"><text:span text:style-name="T163"></text:span></text:p>
          </table:table-cell>
        </table:table-row>
        <table:table-row table:style-name="TableRow164">
          <table:table-cell table:style-name="TableCell165">
            <text:p text:style-name="P166">03.</text:p>
          </table:table-cell>
          <table:table-cell table:style-name="TableCell167">
            <text:p text:style-name="P168">對於本次活動服務人員的態度，您是否滿意？</text:p>
          </table:table-cell>
          <table:table-cell table:style-name="TableCell169">
            <text:p text:style-name="P170"><text:span text:style-name="T171"></text:span></text:p>
          </table:table-cell>
          <table:table-cell table:style-name="TableCell172">
            <text:p text:style-name="P173"><text:span text:style-name="T174"></text:span></text:p>
          </table:table-cell>
          <table:table-cell table:style-name="TableCell175">
            <text:p text:style-name="P176"><text:span text:style-name="T177"></text:span></text:p>
          </table:table-cell>
          <table:table-cell table:style-name="TableCell178">
            <text:p text:style-name="P179"><text:span text:style-name="T180"></text:span></text:p>
          </table:table-cell>
          <table:table-cell table:style-name="TableCell181">
            <text:p text:style-name="P182"><text:span text:style-name="T183"></text:span></text:p>
          </table:table-cell>
        </table:table-row>
        <table:table-row table:style-name="TableRow184">
          <table:table-cell table:style-name="TableCell185">
            <text:p text:style-name="P186">04.</text:p>
          </table:table-cell>
          <table:table-cell table:style-name="TableCell187">
            <text:p text:style-name="P188">對於本次活動之硬體設施，您是否滿意？</text:p>
          </table:table-cell>
          <table:table-cell table:style-name="TableCell189">
            <text:p text:style-name="P190"><text:span text:style-name="T191"></text:span></text:p>
          </table:table-cell>
          <table:table-cell table:style-name="TableCell192">
            <text:p text:style-name="P193"><text:span text:style-name="T194"></text:span></text:p>
          </table:table-cell>
          <table:table-cell table:style-name="TableCell195">
            <text:p text:style-name="P196"><text:span text:style-name="T197"></text:span></text:p>
          </table:table-cell>
          <table:table-cell table:style-name="TableCell198">
            <text:p text:style-name="P199"><text:span text:style-name="T200"></text:span></text:p>
          </table:table-cell>
          <table:table-cell table:style-name="TableCell201">
            <text:p text:style-name="P202"><text:span text:style-name="T203"></text:span></text:p>
          </table:table-cell>
        </table:table-row>
        <table:table-row table:style-name="TableRow204">
          <table:table-cell table:style-name="TableCell205">
            <text:p text:style-name="P206">05.</text:p>
          </table:table-cell>
          <table:table-cell table:style-name="TableCell207">
            <text:p text:style-name="P208">對於本次活動之動線安排，您是否滿意？</text:p>
          </table:table-cell>
          <table:table-cell table:style-name="TableCell209">
            <text:p text:style-name="P210"><text:span text:style-name="T211"></text:span></text:p>
          </table:table-cell>
          <table:table-cell table:style-name="TableCell212">
            <text:p text:style-name="P213"><text:span text:style-name="T214"></text:span></text:p>
          </table:table-cell>
          <table:table-cell table:style-name="TableCell215">
            <text:p text:style-name="P216"><text:span text:style-name="T217"></text:span></text:p>
          </table:table-cell>
          <table:table-cell table:style-name="TableCell218">
            <text:p text:style-name="P219"><text:span text:style-name="T220"></text:span></text:p>
          </table:table-cell>
          <table:table-cell table:style-name="TableCell221">
            <text:p text:style-name="P222"><text:span text:style-name="T223"></text:span></text:p>
          </table:table-cell>
        </table:table-row>
        <table:table-row table:style-name="TableRow224">
          <table:table-cell table:style-name="TableCell225">
            <text:p text:style-name="P226">06.</text:p>
          </table:table-cell>
          <table:table-cell table:style-name="TableCell227">
            <text:p text:style-name="P228">對於本次活動活動空間之安排，您是否滿意？</text:p>
          </table:table-cell>
          <table:table-cell table:style-name="TableCell229">
            <text:p text:style-name="P230"><text:span text:style-name="T231"></text:span></text:p>
          </table:table-cell>
          <table:table-cell table:style-name="TableCell232">
            <text:p text:style-name="P233"><text:span text:style-name="T234"></text:span></text:p>
          </table:table-cell>
          <table:table-cell table:style-name="TableCell235">
            <text:p text:style-name="P236"><text:span text:style-name="T237"></text:span></text:p>
          </table:table-cell>
          <table:table-cell table:style-name="TableCell238">
            <text:p text:style-name="P239"><text:span text:style-name="T240"></text:span></text:p>
          </table:table-cell>
          <table:table-cell table:style-name="TableCell241">
            <text:p text:style-name="P242"><text:span text:style-name="T243"></text:span></text:p>
          </table:table-cell>
        </table:table-row>
        <table:table-row table:style-name="TableRow244">
          <table:table-cell table:style-name="TableCell245">
            <text:p text:style-name="P246">07.</text:p>
          </table:table-cell>
          <table:table-cell table:style-name="TableCell247">
            <text:p text:style-name="P248">整體而言，對於本次活動，您是否滿意？</text:p>
          </table:table-cell>
          <table:table-cell table:style-name="TableCell249">
            <text:p text:style-name="P250"><text:span text:style-name="T251"></text:span></text:p>
          </table:table-cell>
          <table:table-cell table:style-name="TableCell252">
            <text:p text:style-name="P253"><text:span text:style-name="T254"></text:span></text:p>
          </table:table-cell>
          <table:table-cell table:style-name="TableCell255">
            <text:p text:style-name="P256"><text:span text:style-name="T257"></text:span></text:p>
          </table:table-cell>
          <table:table-cell table:style-name="TableCell258">
            <text:p text:style-name="P259"><text:span text:style-name="T260"></text:span></text:p>
          </table:table-cell>
          <table:table-cell table:style-name="TableCell261">
            <text:p text:style-name="P262"><text:span text:style-name="T263"></text:span></text:p>
          </table:table-cell>
        </table:table-row>
      </table:table>
      <text:p text:style-name="P264"/>
      <text:p text:style-name="P265"><text:span text:style-name="T266">自由填寫區</text:span><text:span text:style-name="T267">：</text:span></text:p>
      <text:p text:style-name="P268">1、您在參與完本次活動後，讓您感到有何收穫或優點？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</table:table>
      <text:p text:style-name="P283">2、您對於本次活動整體方面有何需要加強或改進之處？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</table:table>
      <text:p text:style-name="P298">3、您對於本次活動有何建議？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</table:table>
      <text:p text:style-name="P313">感謝您辛苦的填完問卷！您的寶貴意見將會讓我們服務品質及活動內容持續進步！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vg:panose-1="0 0 0 0 0 0 0 0 0 0"/>
    <style:font-face style:name="超研澤魏碑體" svg:font-family="超研澤魏碑體" style:font-family-generic="modern" svg:panose-1="0 0 0 0 0 0 0 0 0 0"/>
    <style:font-face style:name="文鼎古印體" svg:font-family="文鼎古印體" style:font-family-generic="modern" svg:panose-1="0 0 0 0 0 0 0 0 0 0"/>
    <style:font-face style:name="Wingdings 2" style:font-charset="x-symbol" svg:font-family="Wingdings 2" style:font-family-generic="roman" style:font-pitch="variable" svg:panose-1="5 2 1 2 1 5 7 7 7 7"/>
    <style:font-face style:name="超研澤中行書" svg:font-family="超研澤中行書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滿意度問卷調查（中山國中範例）</dc:title>
    <meta:initial-creator>test</meta:initial-creator>
    <dc:creator>吳孟庭</dc:creator>
    <meta:creation-date>2016-01-25T07:54:00Z</meta:creation-date>
    <dc:date>2016-01-25T07:54:00Z</dc:date>
    <meta:print-date>2010-03-24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