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fo:text-align="justify"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706cm" fo:text-align="justify" style:justify-single-word="false" style:snap-to-layout-grid="false"/>
      <style:text-properties fo:font-size="14pt" fo:font-weight="bold" style:font-name-asian="標楷體" style:font-size-asian="14pt" style:font-weight-asian="bold" style:font-name-complex="標楷體" style:font-weight-complex="bold"/>
    </style:style>
    <style:style style:name="P4" style:family="paragraph" style:parent-style-name="Standard">
      <style:paragraph-properties style:line-height-at-least="0.706cm" fo:text-align="justify" style:justify-single-word="false"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style:snap-to-layout-grid="false"/>
      <style:text-properties fo:font-size="14pt" style:font-name-asian="標楷體" style:font-size-asian="14pt" style:font-name-complex="標楷體"/>
    </style:style>
    <style:style style:name="P6" style:family="paragraph" style:parent-style-name="Standard">
      <style:paragraph-properties style:snap-to-layout-grid="false"/>
      <style:text-properties fo:font-size="14pt" style:font-name-asian="標楷體" style:font-size-asian="14pt" style:font-name-complex="標楷體" style:font-weight-complex="bold"/>
    </style:style>
    <style:style style:name="P7" style:family="paragraph" style:parent-style-name="Standard">
      <style:paragraph-properties style:snap-to-layout-grid="false"/>
      <style:text-properties fo:font-size="14pt" style:font-name-asian="標楷體" style:font-size-asian="14pt" style:font-name-complex="標楷體" style:font-weight-complex="bold"/>
    </style:style>
    <style:style style:name="P8" style:family="paragraph" style:parent-style-name="Standard">
      <style:paragraph-properties style:snap-to-layout-grid="false"/>
      <style:text-properties fo:font-size="14pt" style:font-name-asian="標楷體" style:font-size-asian="14pt" style:font-name-complex="標楷體"/>
    </style:style>
    <style:style style:name="P9" style:family="paragraph" style:parent-style-name="Standard">
      <style:paragraph-properties style:line-height-at-least="0.706cm" fo:text-align="justify" style:justify-single-word="false" style:snap-to-layout-grid="false"/>
      <style:text-properties fo:font-size="14pt" style:font-name-asian="標楷體" style:font-size-asian="14pt" style:font-name-complex="標楷體"/>
    </style:style>
    <style:style style:name="P10" style:family="paragraph" style:parent-style-name="Standard">
      <style:paragraph-properties style:line-height-at-least="0.706cm" fo:text-align="justify" style:justify-single-word="false" style:snap-to-layout-grid="false"/>
      <style:text-properties fo:font-size="14pt" style:font-name-asian="標楷體" style:font-size-asian="14pt" style:font-name-complex="標楷體"/>
    </style:style>
    <style:style style:name="P11" style:family="paragraph" style:parent-style-name="Standard">
      <style:paragraph-properties style:snap-to-layout-grid="false"/>
    </style:style>
    <style:style style:name="P12"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style>
    <style:style style:name="P15" style:family="paragraph" style:parent-style-name="Standard">
      <style:text-properties style:font-name="Times New Roman" fo:font-size="14pt" style:font-size-asian="14pt" style:font-name-complex="Times New Roman" style:font-size-complex="14pt" style:font-weight-complex="bold"/>
    </style:style>
    <style:style style:name="P16" style:family="paragraph" style:parent-style-name="Standard">
      <style:paragraph-properties fo:margin-top="0.159cm" fo:margin-bottom="0.159cm" loext:contextual-spacing="false" fo:text-align="end" style:justify-single-word="false"/>
    </style:style>
    <style:style style:name="P17" style:family="paragraph" style:parent-style-name="Standard" style:master-page-name="Standard">
      <style:paragraph-properties fo:margin-top="0.159cm" fo:margin-bottom="0.159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494cm" fo:margin-right="0cm" fo:text-indent="-0.494cm" style:auto-text-indent="false" style:snap-to-layout-grid="false"/>
    </style:style>
    <style:style style:name="P19" style:family="paragraph" style:parent-style-name="Standard">
      <style:paragraph-properties fo:margin-left="0.494cm" fo:margin-right="0cm" fo:text-indent="-0.494cm" style:auto-text-indent="false" style:snap-to-layout-grid="false"/>
      <style:text-properties fo:font-size="14pt" style:font-name-asian="Times New Roman" style:font-size-asian="14pt"/>
    </style:style>
    <style:style style:name="P20" style:family="paragraph" style:parent-style-name="內文二">
      <style:paragraph-properties fo:margin-left="0cm" fo:margin-right="0cm" fo:text-indent="0cm" style:auto-text-indent="false"/>
    </style:style>
    <style:style style:name="P21" style:family="paragraph" style:parent-style-name="內文二">
      <style:paragraph-properties fo:margin-left="0cm" fo:margin-right="0cm" fo:text-indent="0cm" style:auto-text-indent="false"/>
      <style:text-properties fo:font-size="14pt" style:font-size-asian="14pt" style:font-name-complex="標楷體" style:font-weight-complex="bold"/>
    </style:style>
    <style:style style:name="P22" style:family="paragraph" style:parent-style-name="內文二">
      <style:paragraph-properties fo:margin-left="0cm" fo:margin-right="0cm" fo:text-indent="0cm" style:auto-text-indent="false"/>
      <style:text-properties style:font-name="Times New Roman" fo:font-size="14pt" style:font-size-asian="14pt" style:font-name-complex="Times New Roman" style:font-size-complex="14pt" style:font-weight-complex="bold"/>
    </style:style>
    <style:style style:name="P23" style:family="paragraph" style:parent-style-name="內文二">
      <style:paragraph-properties fo:margin-left="0cm" fo:margin-right="0cm" fo:text-indent="0cm" style:auto-text-indent="false"/>
      <style:text-properties style:font-name="Times New Roman" fo:font-size="14pt" style:font-size-asian="14pt" style:font-name-complex="Times New Roman" style:font-size-complex="14pt" style:font-weight-complex="bold"/>
    </style:style>
    <style:style style:name="P24" style:family="paragraph" style:parent-style-name="內文二">
      <style:paragraph-properties fo:margin-left="0cm" fo:margin-right="0cm" fo:text-indent="0cm" style:auto-text-indent="false"/>
      <style:text-properties style:font-name="Times New Roman" fo:font-size="14pt" style:font-name-asian="標楷體" style:font-size-asian="14pt" style:font-name-complex="Times New Roman" style:font-size-complex="14pt" style:font-weight-complex="bold"/>
    </style:style>
    <style:style style:name="P25" style:family="paragraph" style:parent-style-name="內文二">
      <style:paragraph-properties fo:margin-left="0cm" fo:margin-right="0cm"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6" style:family="paragraph" style:parent-style-name="內文二">
      <style:paragraph-properties fo:margin-left="0cm" fo:margin-right="0cm"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內文二">
      <style:paragraph-properties fo:margin-left="0cm" fo:margin-right="0cm" fo:text-indent="0cm" style:auto-text-indent="false"/>
      <style:text-properties style:font-name="標楷體" fo:font-size="14pt" style:font-size-asian="14pt" style:font-name-complex="標楷體" style:font-size-complex="14pt"/>
    </style:style>
    <style:style style:name="P28" style:family="paragraph" style:parent-style-name="內文二">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size-asian="14pt"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size-complex="14pt"/>
    </style:style>
    <style:style style:name="T10" style:family="text">
      <style:text-properties style:font-name-asian="標楷體"/>
    </style:style>
    <style:style style:name="T11" style:family="text">
      <style:text-properties fo:font-size="14pt" style:font-size-asian="14pt" style:font-name-complex="標楷體"/>
    </style:style>
    <style:style style:name="T12" style:family="text">
      <style:text-properties fo:font-size="14pt" style:font-size-asian="14pt" style:font-name-complex="標楷體" style:font-weight-complex="bold"/>
    </style:style>
    <style:style style:name="T13" style:family="text">
      <style:text-properties fo:font-size="14pt" style:font-size-asian="14pt" style:font-weight-complex="bold"/>
    </style:style>
    <style:style style:name="T14" style:family="text">
      <style:text-properties fo:font-size="14pt" fo:font-weight="bold" style:font-name-asian="標楷體" style:font-size-asian="14pt" style:font-weight-asian="bold" style:font-name-complex="標楷體" style:font-weight-complex="bold"/>
    </style:style>
    <style:style style:name="T15" style:family="text">
      <style:text-properties fo:font-size="14pt" fo:font-weight="bold" style:font-name-asian="標楷體" style:font-size-asian="14pt" style:font-weight-asian="bold" style:font-name-complex="標楷體" style:font-weight-complex="bold"/>
    </style:style>
    <style:style style:name="T16" style:family="text">
      <style:text-properties fo:font-size="14pt" fo:font-weight="bold" style:font-name-asian="標楷體" style:font-size-asian="14pt" style:font-weight-asian="bold" style:font-name-complex="標楷體"/>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fo:font-weight="bold" style:font-name-asian="Times New Roman" style:font-size-asian="14pt" style:font-weight-asian="bold" style:font-weight-complex="bold"/>
    </style:style>
    <style:style style:name="T19" style:family="text">
      <style:text-properties fo:font-size="14pt" fo:font-weight="bold" style:font-name-asian="Times New Roman" style:font-size-asian="14pt" style:font-weight-asian="bold" style:font-name-complex="Times New Roman" style:font-weight-complex="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標楷體"/>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weight-complex="bold"/>
    </style:style>
    <style:style style:name="T24" style:family="text">
      <style:text-properties fo:font-size="14pt" style:font-name-asian="標楷體" style:font-size-asian="14pt" style:font-name-complex="標楷體" style:font-weight-complex="bold"/>
    </style:style>
    <style:style style:name="T25" style:family="text">
      <style:text-properties fo:font-size="14pt" style:font-name-asian="標楷體" style:font-size-asian="14pt" style:font-name-complex="標楷體"/>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weight-complex="bold"/>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fo:font-size="14pt" style:font-name-asian="Arial" style:font-size-asian="14pt"/>
    </style:style>
    <style:style style:name="T32" style:family="text">
      <style:text-properties style:font-name="Times New Roman" fo:font-size="14pt" style:font-size-asian="14pt" style:font-name-complex="Times New Roman" style:font-size-complex="14pt" style:font-weight-complex="bold"/>
    </style:style>
    <style:style style:name="T33" style:family="text">
      <style:text-properties style:font-name="Times New Roman" fo:font-size="14pt" style:font-size-asian="14pt" style:font-name-complex="Times New Roman" style:font-size-complex="14pt" style:font-weight-complex="bold"/>
    </style:style>
    <style:style style:name="T34" style:family="text">
      <style:text-properties style:font-name="Times New Roman" fo:font-size="14pt" style:font-size-asian="14pt" style:font-name-complex="標楷體" style:font-weight-complex="bold"/>
    </style:style>
    <style:style style:name="T35" style:family="text">
      <style:text-properties style:font-name="Times New Roman" fo:font-size="14pt" fo:font-weight="bold" style:font-size-asian="14pt" style:font-weight-asian="bold" style:font-name-complex="Times New Roman" style:font-size-complex="14pt" style:font-weight-complex="bold"/>
    </style:style>
    <style:style style:name="T36" style:family="text">
      <style:text-properties style:font-name="Times New Roman" fo:font-size="14pt" fo:font-weight="bold" style:font-size-asian="14pt" style:font-weight-asian="bold" style:font-name-complex="Times New Roman" style:font-size-complex="14pt" style:font-weight-complex="bold"/>
    </style:style>
    <style:style style:name="T3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38" style:family="text">
      <style:text-properties style:font-name="Times New Roman" style:font-size-complex="14pt"/>
    </style:style>
    <style:style style:name="T39" style:family="text">
      <style:text-properties style:font-name="Times New Roman" style:font-size-complex="14pt" style:font-weight-complex="bold"/>
    </style:style>
    <style:style style:name="T4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藝文展覽票券定型化契約範本</text:p>
      <text:p text:style-name="P16"><text:span text:style-name="T3">中華民國</text:span><text:span text:style-name="T3">102</text:span><text:span text:style-name="T3">年</text:span><text:span text:style-name="T3">3</text:span><text:span text:style-name="T3">月</text:span><text:span text:style-name="T3">13</text:span><text:span text:style-name="T3">日訂定</text:span></text:p>
      <text:p text:style-name="P20"><text:span text:style-name="T32">本契約於中華民國</text:span><text:span text:style-name="T32">____</text:span><text:span text:style-name="T32">年</text:span><text:span text:style-name="T32">____</text:span><text:span text:style-name="T32">月</text:span><text:span text:style-name="T32">____</text:span><text:span text:style-name="T32">日經甲方審閱</text:span><text:span text:style-name="T32">____</text:span><text:span text:style-name="T32">日（不得少於</text:span><text:span text:style-name="T32">1</text:span><text:span text:style-name="T32">日）。</text:span></text:p>
      <text:p text:style-name="P22"/>
      <text:p text:style-name="P22">立契約書人</text:p>
      <text:p text:style-name="P22"/>
      <text:p text:style-name="P20"><text:span text:style-name="T32">(</text:span><text:span text:style-name="T32">消費者名稱</text:span><text:span text:style-name="T32">) <text:s text:c="7"/>(</text:span><text:span text:style-name="T32">以下簡稱甲方</text:span><text:span text:style-name="T32">)</text:span><text:span text:style-name="T32">　</text:span></text:p>
      <text:p text:style-name="P20"><text:span text:style-name="T32">(</text:span><text:span text:style-name="T32">藝文展覽主辦單位</text:span><text:span text:style-name="T32">)</text:span><text:span text:style-name="T32">　</text:span><text:span text:style-name="T32">(</text:span><text:span text:style-name="T32">以下簡稱乙方</text:span><text:span text:style-name="T32">)</text:span><text:span text:style-name="T32">　</text:span></text:p>
      <text:p text:style-name="P22">負責人姓名：</text:p>
      <text:p text:style-name="P22">營利事業統一編號：</text:p>
      <text:p text:style-name="P22">營業處所地址：</text:p>
      <text:p text:style-name="P22">營業處所電話：</text:p>
      <text:p text:style-name="P22">傳真：</text:p>
      <text:p text:style-name="P22">網址：</text:p>
      <text:p text:style-name="P22">電子信箱：</text:p>
      <text:p text:style-name="P22"/>
      <text:p text:style-name="P1"><text:span text:style-name="T14">第一條</text:span><text:span text:style-name="T19"> </text:span><text:span text:style-name="T14">定義</text:span></text:p>
      <text:p text:style-name="P3"/>
      <text:p text:style-name="P2"><text:span text:style-name="T22">本契約所稱藝文展覽票券，指針對藝文物品及其他藝文創作展覽所公開販售並向甲方收取對價之無記名式</text:span><text:span text:style-name="T26">（或</text:span><text:span text:style-name="T22">記名式）證券。但其他目的事業主管機關另有規定者，不在此限。</text:span></text:p>
      <text:p text:style-name="P24"/>
      <text:p text:style-name="P1"><text:span text:style-name="T14">第二條</text:span><text:span text:style-name="T19"> </text:span><text:span text:style-name="T14">適用範圍</text:span></text:p>
      <text:p text:style-name="P25"/>
      <text:p text:style-name="P2"><text:span text:style-name="T23">甲乙雙方關於本</text:span><text:span text:style-name="T22">藝文展覽票券</text:span><text:span text:style-name="T23">之權利義務，依本契約條款之約定定之；本契約未約定者，適用中華民國有關法令之規定。</text:span></text:p>
      <text:p text:style-name="P24"/>
      <text:p text:style-name="P1"><text:span text:style-name="T14">第三條</text:span><text:span text:style-name="T19"> </text:span><text:span text:style-name="T14">定型化契約解釋原則</text:span></text:p>
      <text:p text:style-name="P25"/>
      <text:p text:style-name="P6">本契約條款如有疑義時，應為有利於甲方之解釋。</text:p>
      <text:p text:style-name="P24"/>
      <text:p text:style-name="P1"><text:span text:style-name="T14">第四</text:span><text:span text:style-name="T16">條</text:span><text:span text:style-name="T18"> </text:span><text:span text:style-name="T14">銷售資訊</text:span></text:p>
      <text:p text:style-name="P4"><text:soft-page-break/></text:p>
      <text:p text:style-name="P1"><text:span text:style-name="T21">乙方應以適當方式，向甲方說明藝文</text:span><text:span text:style-name="T22">展覽</text:span><text:span text:style-name="T21">票券之票價、展覽時間、展覽地點、展覽名稱、銷售方式、預售期間、優惠方案及其他票券銷售上消費者所應知悉之事項。</text:span></text:p>
      <text:p text:style-name="P24"/>
      <text:p text:style-name="P1"><text:span text:style-name="T14">第五</text:span><text:span text:style-name="T16">條</text:span><text:span text:style-name="T18"> </text:span><text:span text:style-name="T14">展覽內容之真實</text:span></text:p>
      <text:p text:style-name="P19"><text:s text:c="6"/></text:p>
      <text:p text:style-name="P18"><text:span text:style-name="T21">乙方</text:span><text:span text:style-name="T23">應確保合於宣稱內容之展出。</text:span></text:p>
      <text:p text:style-name="P6"/>
      <text:p text:style-name="P11"><text:span text:style-name="T23">乙方之廣告中就</text:span><text:span text:style-name="T22">展覽</text:span><text:span text:style-name="T23">內容所為之說明或保證，甲方得據此而為主張。</text:span></text:p>
      <text:p text:style-name="P6"/>
      <text:p text:style-name="P6">乙方不得約定廣告不構成契約之內容或僅供參考。</text:p>
      <text:p text:style-name="P24"/>
      <text:p text:style-name="P20"><text:span text:style-name="T35">第六條</text:span><text:span text:style-name="T37"> </text:span><text:span text:style-name="T35">展覽內容變動之處理</text:span></text:p>
      <text:p text:style-name="P26"/>
      <text:p text:style-name="P11"><text:span text:style-name="T21">藝文</text:span><text:span text:style-name="T23">展覽</text:span><text:span text:style-name="T21">之主要內容，於展出首日前發生變動時，乙方應即以適當方式通知甲方並以明顯方式公告之。乙方並應說明變動主要內容之理由。</text:span></text:p>
      <text:p text:style-name="P5"/>
      <text:p text:style-name="P5">乙方依前項規定通知並公告者，甲方得於入場前要求全額退費。未依前項規定通知或公告者，於觀覽結束後，甲方仍得要求全額退費。</text:p>
      <text:p text:style-name="P24"/>
      <text:p text:style-name="P20"><text:span text:style-name="T35">第七條</text:span><text:span text:style-name="T37"> </text:span><text:span text:style-name="T35">費用及付款方式</text:span></text:p>
      <text:p text:style-name="P26"/>
      <text:p text:style-name="P11"><text:span text:style-name="T21">本藝文</text:span><text:span text:style-name="T22">展覽</text:span><text:span text:style-name="T21">票券之費用共計新臺幣（以下同）</text:span><text:span text:style-name="T20">____</text:span><text:span text:style-name="T21">元。除本契約另有約定外，雙方不得要求增減費用。</text:span></text:p>
      <text:p text:style-name="P5"/>
      <text:p text:style-name="P5">甲方得依下列方式之一繳付費用：</text:p>
      <text:p text:style-name="P11"><text:span text:style-name="T30">□</text:span><text:span text:style-name="T21">現金。</text:span></text:p>
      <text:p text:style-name="P11"><text:span text:style-name="T30">□</text:span><text:span text:style-name="T21">信用卡。</text:span></text:p>
      <text:p text:style-name="P11"><text:span text:style-name="T30">□</text:span><text:span text:style-name="T21">支票。</text:span></text:p>
      <text:p text:style-name="P11"><text:span text:style-name="T30">□</text:span><text:span text:style-name="T21">其他：</text:span></text:p>
      <text:p text:style-name="P24"/>
      <text:p text:style-name="P1"><text:span text:style-name="T14">第八</text:span><text:span text:style-name="T16">條</text:span><text:span text:style-name="T18"> </text:span><text:span text:style-name="T14">票券之交付</text:span></text:p>
      <text:p text:style-name="P12"/>
      <text:p text:style-name="P9">票券交付方式如下：</text:p>
      <text:p text:style-name="P11"><text:span text:style-name="T30">□</text:span><text:span text:style-name="T20">購票處。</text:span></text:p>
      <text:p text:style-name="P11"><text:span text:style-name="T30">□</text:span><text:span text:style-name="T21">郵寄。</text:span></text:p>
      <text:p text:style-name="P11"><text:soft-page-break/><text:span text:style-name="T30">□</text:span><text:span text:style-name="T21">現場取票。</text:span></text:p>
      <text:p text:style-name="P11"><text:span text:style-name="T30">□</text:span><text:span text:style-name="T21">超商取票。</text:span></text:p>
      <text:p text:style-name="P20"><text:span text:style-name="T31">□</text:span><text:span text:style-name="T11">其他：</text:span></text:p>
      <text:p text:style-name="P22"/>
      <text:p text:style-name="P1"><text:span text:style-name="T14">第九</text:span><text:span text:style-name="T16">條</text:span><text:span text:style-name="T18"> </text:span><text:span text:style-name="T14">退票之申請</text:span></text:p>
      <text:p text:style-name="P3"/>
      <text:p text:style-name="P1"><text:span text:style-name="T21">乙方應提供藝文</text:span><text:span text:style-name="T22">展覽</text:span><text:span text:style-name="T21">票券退票機制並詳加說明。</text:span></text:p>
      <text:p text:style-name="P28"/>
      <text:p text:style-name="P27">甲方於藝文展覽結束前，得向乙方申請退票，乙方不得拒絕。</text:p>
      <text:p text:style-name="P22"/>
      <text:p text:style-name="P20"><text:span text:style-name="T35">第十條</text:span><text:span text:style-name="T37"> </text:span><text:span text:style-name="T35">退票手續費用</text:span></text:p>
      <text:p text:style-name="P26"/>
      <text:p text:style-name="P1"><text:span text:style-name="T21">乙方接受甲方退票之申請時，向甲方收取之手續費不得逾</text:span><text:span text:style-name="T20">____</text:span><text:span text:style-name="T21">元（超過票面金額</text:span><text:span text:style-name="T20">10</text:span><text:span text:style-name="T21">％者，以</text:span><text:span text:style-name="T20">10</text:span><text:span text:style-name="T21">％為限）。但甲方申請退票之事由不可歸責於甲方者，不得收取手續費。</text:span></text:p>
      <text:p text:style-name="P24"/>
      <text:p text:style-name="P20"><text:span text:style-name="T35">第十一條</text:span><text:span text:style-name="T37"> </text:span><text:span text:style-name="T35">入場規範</text:span></text:p>
      <text:p text:style-name="P26"/>
      <text:p text:style-name="P9">乙方得於維護藝文展覽品質及觀賞者權益之必要範圍內，訂立入場規範並於明顯處（售票處、入場處或網站）公告之。</text:p>
      <text:p text:style-name="P9"/>
      <text:p text:style-name="P9">乙方各場次之進場人數不得超出該展覽場所之容留人數管制總量。</text:p>
      <text:p text:style-name="P25"/>
      <text:p text:style-name="P20"><text:span text:style-name="T35">第十二條</text:span><text:span text:style-name="T37"> </text:span><text:span text:style-name="T35">消費爭議處理</text:span></text:p>
      <text:p text:style-name="P26"/>
      <text:p text:style-name="P13">甲方不滿意乙方提供之服務，除可撥叫乙方之服務專線外，亦得至乙方之服務中心或以電子郵件或書面申訴，乙方應即處理。</text:p>
      <text:p text:style-name="P14"><text:span text:style-name="T6">乙方之服務專線為：</text:span><text:span text:style-name="T8"> <text:s text:c="18"/></text:span><text:span text:style-name="T6">。</text:span></text:p>
      <text:p text:style-name="P14"><text:span text:style-name="T6">乙方之服務電子郵件位址為：</text:span><text:span text:style-name="T8"> <text:s text:c="20"/></text:span><text:span text:style-name="T6">。</text:span></text:p>
      <text:p text:style-name="P27">乙方應將消費者服務專線及電子郵件位址，載明於藝文展覽票券。</text:p>
      <text:p text:style-name="P26"/>
      <text:p text:style-name="P20"><text:span text:style-name="T35">第十三條</text:span><text:span text:style-name="T37"> </text:span><text:span text:style-name="T35">履行輔助人之故意過失</text:span></text:p>
      <text:p text:style-name="P26"/>
      <text:p text:style-name="P5">乙方對於協助執行本契約之單位、機構或人員之故意過失，應與自己之故意過失負同一之責任。</text:p>
      <text:p text:style-name="P24"><text:soft-page-break/></text:p>
      <text:p text:style-name="P20"><text:span text:style-name="T35">第十四條</text:span><text:span text:style-name="T37"> </text:span><text:span text:style-name="T35">法院管轄</text:span></text:p>
      <text:p text:style-name="P26"/>
      <text:p text:style-name="P20"><text:span text:style-name="T12">因本契約涉訟者，甲乙雙方同意以</text:span><text:span text:style-name="T13">____</text:span><text:span text:style-name="T12">地方法院為第一審管轄法院。但不得排除消費者保護法第四十七條或民事訴訟法第四百三十六條之九有關小額訴訟管轄法院之適用。</text:span></text:p>
      <text:p text:style-name="P22"/>
      <text:p text:style-name="P20"><text:span text:style-name="T35">第十五條</text:span><text:span text:style-name="T37"> </text:span><text:span text:style-name="T35">準據法</text:span></text:p>
      <text:p text:style-name="P26"/>
      <text:p text:style-name="P22">本契約以中華民國法律為準據法。</text:p>
      <text:p text:style-name="P22"/>
      <text:p text:style-name="P20"><text:span text:style-name="T35">第十六條</text:span><text:span text:style-name="T37"> </text:span><text:span text:style-name="T35">誠信原則</text:span></text:p>
      <text:p text:style-name="P26"/>
      <text:p text:style-name="P22">甲乙雙方應以誠信原則履行本契約。</text:p>
      <text:p text:style-name="P22"/>
      <text:p text:style-name="P20"><text:span text:style-name="T35">第十七條</text:span><text:span text:style-name="T37"> </text:span><text:span text:style-name="T35">契約書分執保管</text:span></text:p>
      <text:p text:style-name="P26"/>
      <text:p text:style-name="P21">本契約書壹式貳份，由甲乙雙方各執乙份，乙方不得藉故收回。</text:p>
      <text:p text:style-name="P26"/>
      <text:p text:style-name="P20"><text:span text:style-name="T35">第十八條</text:span><text:span text:style-name="T37"> </text:span><text:span text:style-name="T35">協議事項</text:span></text:p>
      <text:p text:style-name="P26"/>
      <text:p text:style-name="P22">甲乙雙方同意遵守下列各項：</text:p>
      <text:p text:style-name="P20"><text:span text:style-name="T32">一、</text:span><text:span text:style-name="T32">_______________</text:span><text:span text:style-name="T32">。</text:span></text:p>
      <text:p text:style-name="P20"><text:span text:style-name="T32">二、</text:span><text:span text:style-name="T32">_______________</text:span><text:span text:style-name="T32">。</text:span></text:p>
      <text:p text:style-name="P20"><text:span text:style-name="T32">三、</text:span><text:span text:style-name="T32">_______________</text:span><text:span text:style-name="T32">。</text:span></text:p>
      <text:p text:style-name="P22"/>
      <text:p text:style-name="P20"><text:span text:style-name="T35">第十九條</text:span><text:span text:style-name="T37"> </text:span><text:span text:style-name="T35">其他約定事項</text:span></text:p>
      <text:p text:style-name="P26"/>
      <text:p text:style-name="P21">本契約之約定，較中央主管機關公告之應記載事項對消費者更有利者，從其約定。</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1">
      <style:paragraph-properties fo:margin-top="0.212cm" fo:margin-bottom="0.212cm" loext:contextual-spacing="false" fo:line-height="0.706cm" fo:text-align="justify" style:justify-single-wor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list-style-name="WW8Num1">
      <style:paragraph-properties fo:margin-left="0.499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WW8Num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WW8Num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WW8Num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4pt" style:font-weight-complex="normal"/>
    </style:style>
    <style:style style:name="內文二" style:family="paragraph" style:parent-style-name="Standard">
      <style:paragraph-properties fo:margin-left="0.63cm" fo:margin-right="0cm" fo:line-height="0.706cm"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Times New Roman" style:font-family-complex="'Times New Roman'" style:font-family-generic-complex="roman" style:font-pitch-complex="variable" style:font-size-complex="18pt"/>
    </style:style>
    <style:style style:name="WW8Num1z1" style:family="text">
      <style:text-properties style:font-name="Arial"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text-scale="100%" text:display="true"/>
    </style:style>
    <style:style style:name="WW8Num1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0.499cm" fo:margin-left="12.75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nothing" fo:text-indent="-0.501cm" fo:margin-left="1.771cm"/>
        </style:list-level-properties>
      </text:list-level-style-number>
      <text:list-level-style-number text:level="4" text:style-name="WW8Num1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84cm" fo:margin-left="3.4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藝文展覽票券定型化契約範本</dc:title>
    <meta:initial-creator>施惠蘋</meta:initial-creator>
    <meta:creation-date>2016-01-04T16:29:00</meta:creation-date>
    <dc:creator>施惠蘋</dc:creator>
    <dc:date>2016-01-04T16:29:00</dc:date>
    <meta:editing-cycles>2</meta:editing-cycles>
    <meta:editing-duration>PT1M</meta:editing-duration>
    <meta:document-statistic meta:table-count="0" meta:image-count="0" meta:object-count="0" meta:page-count="4" meta:paragraph-count="73" meta:word-count="1371" meta:character-count="1515" meta:non-whitespace-character-count="1439"/>
    <meta:generator>LibreOffice/4.4.7.2$Windows_x86 LibreOffice_project/f3153a8b245191196a4b6b9abd1d0da16eead600</meta:generator>
  </office:meta>
</office:document-meta>
</file>