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left" style:writing-mode="lr-tb"/>
    </style:style>
    <style:style style:name="表格1.A" style:family="table-column">
      <style:table-column-properties style:column-width="9.809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44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style:min-row-height="1.01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28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43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32cm" fo:keep-together="always"/>
    </style:style>
    <style:style style:name="表格2.5" style:family="table-row">
      <style:table-row-properties style:min-row-height="1.004cm" fo:keep-together="always"/>
    </style:style>
    <style:style style:name="表格2.6" style:family="table-row">
      <style:table-row-properties style:min-row-height="1.32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3.849cm" fo:keep-together="always"/>
    </style:style>
    <style:style style:name="表格2.8" style:family="table-row">
      <style:table-row-properties style:min-row-height="1.106cm" fo:keep-together="always"/>
    </style:style>
    <style:style style:name="表格2.9" style:family="table-row">
      <style:table-row-properties style:min-row-height="8.46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0" style:family="paragraph" style:parent-style-name="Standard">
      <style:paragraph-properties fo:margin-left="0cm" fo:margin-right="0cm" fo:line-height="0.635cm" fo:text-indent="0.494cm" style:auto-text-indent="false"/>
    </style:style>
    <style:style style:name="P21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25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P26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7" style:family="paragraph" style:parent-style-name="Text_20_body">
      <style:paragraph-properties fo:line-height="0.529cm"/>
    </style:style>
    <style:style style:name="P28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4pt"/>
    </style:style>
    <style:style style:name="P29" style:family="paragraph" style:parent-style-name="Text_20_body">
      <style:paragraph-properties fo:line-height="0.529cm"/>
      <style:text-properties fo:font-size="16pt" style:font-size-asian="16pt"/>
    </style:style>
    <style:style style:name="P30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32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fo:padding="0cm" fo:border="0.51pt solid #000000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 style:font-size-complex="12pt" fo:padding="0cm" fo:border="0.51pt solid #000000"/>
    </style:style>
    <style:style style:name="T10" style:family="text">
      <style:text-properties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weight-complex="bold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</text:span><text:span text:style-name="T4">遊說書面資料遞送表</text:span><text:span text:style-name="T7">自行遊說－法人或團體專用（2-4）</text:span></text:p>
      <text:p text:style-name="P2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0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</text:p>
            <text:p text:style-name="P4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0"><text:span text:style-name="T19">電話：</text:span></text:p>
            <text:p text:style-name="P10"><text:span text:style-name="T19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主事務所住址</text:p>
          </table:table-cell>
          <table:table-cell table:style-name="表格2.B3" table:number-columns-spanned="3" office:value-type="string">
            <text:p text:style-name="P12"><text:span text:style-name="T23">□□□－□□</text:span></text:p>
            <text:p text:style-name="P14"><text:span text:style-name="T20"><text:s text:c="7"/>縣　　 <text:s/>鄉鎮　</text:span><text:span text:style-name="T20"> </text:span><text:span text:style-name="T20"><text:s text:c="3"/>村</text:span><text:span text:style-name="T20"> <text:s/></text:span><text:span text:style-name="T20"><text:s/>　 路　 段 </text:span><text:span text:style-name="T20"><text:s/></text:span><text:span text:style-name="T20">巷　</text:span><text:span text:style-name="T20"> </text:span><text:span text:style-name="T20">弄　</text:span><text:span text:style-name="T20"> </text:span><text:span text:style-name="T20">號　樓</text:span></text:p>
            <text:p text:style-name="P13"><text:span text:style-name="T20">　　　 市　　 <text:s/>市區　　 <text:s/>里　</text:span><text:span text:style-name="T20"> <text:s/></text:span><text:span text:style-name="T20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13">※</text:span><text:span text:style-name="T11">原核准登記日期及文號</text:span></text:p>
          </table:table-cell>
          <table:table-cell table:style-name="表格2.B2" table:number-columns-spanned="3" office:value-type="string">
            <text:p text:style-name="P20"><text:span text:style-name="T14"><text:s text:c="4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10"/></text:span><text:span text:style-name="T12">字第</text:span><text:span text:style-name="T14"> <text:s text:c="13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核准</text:p>
            <text:p text:style-name="P5">遊說期間</text:p>
          </table:table-cell>
          <table:table-cell table:style-name="表格2.B2" table:number-columns-spanned="3" office:value-type="string">
            <text:p text:style-name="P15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21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3"><text:span text:style-name="T12">遊說內容摘要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遞送遊說文件</text:p>
          </table:table-cell>
          <table:table-cell table:style-name="表格2.B2" table:number-columns-spanned="3" office:value-type="string">
            <text:p text:style-name="P1"><text:span text:style-name="T12">1.</text:span><text:span text:style-name="T15"> <text:s text:c="20"/></text:span></text:p>
            <text:p text:style-name="P1"><text:span text:style-name="T12">2.</text:span><text:span text:style-name="T15"> <text:s text:c="20"/></text:span></text:p>
            <text:p text:style-name="P1"><text:span text:style-name="T12">3.</text:span><text:span text:style-name="T15"> <text:s text:c="20"/></text:span></text:p>
            <text:p text:style-name="P17"><text:span text:style-name="T12">上開文件共</text:span><text:span text:style-name="T16"> <text:s text:c="8"/></text:span><text:span text:style-name="T12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7"><text:span text:style-name="T24">遊說者：</text:span><text:span text:style-name="T26"> <text:s text:c="28"/></text:span><text:span text:style-name="T24">日期：　年　月　日</text:span></text:p>
            <text:p text:style-name="P18"><draw:frame draw:style-name="fr2" draw:name="框架2" text:anchor-type="char" svg:x="5.144cm" svg:y="1.268cm" svg:width="4.921cm" svg:height="0.873cm" draw:z-index="4"><draw:text-box><text:p text:style-name="P23">（續下頁）</text:p></draw:text-box></draw:frame><text:span text:style-name="T19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2">填表說明：</text:p>
      <text:p text:style-name="P24"><text:span text:style-name="T20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25"><text:span text:style-name="T20">二、「遞送遊說文件」欄，文件</text:span><text:span text:style-name="T20">有不同名稱或型式者</text:span><text:span text:style-name="T20">，</text:span><text:span text:style-name="T20">例如計畫書、會議資料、光碟、磁片等，請依序</text:span><text:span text:style-name="T20">填寫名稱，屬</text:span><text:span text:style-name="T6">文字說明資料者</text:span><text:span text:style-name="T20">並應註明頁數。</text:span></text:p>
      <text:p text:style-name="P25"><text:span text:style-name="T20">三、</text:span><text:span text:style-name="T19">請列印、填妥本</text:span><text:span text:style-name="T20">遞送表</text:span><text:span text:style-name="T19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7:10:00</meta:creation-date>
    <dc:creator>moi9102</dc:creator>
    <dc:date>2008-05-19T11:18:00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3" meta:paragraph-count="35" meta:word-count="407" meta:character-count="657" meta:non-whitespace-character-count="415"/>
    <meta:generator>LibreOffice/4.4.7.2$Windows_x86 LibreOffice_project/f3153a8b245191196a4b6b9abd1d0da16eead600</meta:generator>
  </office:meta>
</office:document-meta>
</file>