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left" style:writing-mode="lr-tb"/>
    </style:style>
    <style:style style:name="表格1.A" style:family="table-column">
      <style:table-column-properties style:column-width="9.30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3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847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191cm" fo:keep-together="always"/>
    </style:style>
    <style:style style:name="表格2.8" style:family="table-row">
      <style:table-row-properties style:min-row-height="1.247cm" fo:keep-together="always"/>
    </style:style>
    <style:style style:name="表格2.9" style:family="table-row">
      <style:table-row-properties style:min-row-height="2.06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353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6" style:family="paragraph" style:parent-style-name="Standard">
      <style:paragraph-properties fo:margin-left="-1.483cm" fo:margin-right="0cm" fo:text-indent="-0.101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 style:list-style-name="WW8Num15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left="0.265cm" fo:margin-right="0cm" fo:line-height="0.847cm" fo:text-indent="-0.37cm" style:auto-text-indent="false"/>
    </style:style>
    <style:style style:name="P22" style:family="paragraph" style:parent-style-name="Standard">
      <style:paragraph-properties fo:margin-left="0.741cm" fo:margin-right="0cm" fo:line-height="0.706cm" fo:text-indent="-0.847cm" style:auto-text-indent="false"/>
    </style:style>
    <style:style style:name="P23" style:family="paragraph" style:parent-style-name="Standard">
      <style:paragraph-properties fo:margin-left="-0.106cm" fo:margin-right="0cm" fo:line-height="0.706cm" fo:text-indent="0cm" style:auto-text-indent="false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fo:padding="0cm" fo:border="0.51pt solid #000000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 style:font-size-complex="12pt" fo:padding="0cm" fo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5" style:family="text">
      <style:text-properties fo:font-size="16pt" fo:letter-spacing="-0.035cm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5"/></text:span><text:span text:style-name="T5">遊說終止登記申請書</text:span><text:span text:style-name="T8">受託遊說－自然人專用（3-3）</text:span></text:p>
      <text:p text:style-name="P16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 <text:s text:c="3"/></text:span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1"><text:span text:style-name="T7">住家：</text:span><text:span text:style-name="T3"> <text:s text:c="19"/></text:span><text:span text:style-name="T7">辦公室：</text:span></text:p>
            <text:p text:style-name="P11"><text:span text:style-name="T7">手機：</text:span><text:span text:style-name="T3"> <text:s text:c="19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17">□□□－□□ <text:s text:c="6"/></text:span><text:span text:style-name="T17"><text:s/></text:span></text:p>
            <text:p text:style-name="P12"><text:span text:style-name="T19"><text:s text:c="6"/>縣　　 鄉鎮　</text:span><text:span text:style-name="T19"> </text:span><text:span text:style-name="T19"><text:s text:c="2"/>村</text:span><text:span text:style-name="T19"> <text:s/></text:span><text:span text:style-name="T19">　 路 <text:s text:c="2"/>段 </text:span><text:span text:style-name="T19"><text:s/></text:span><text:span text:style-name="T19">巷　</text:span><text:span text:style-name="T19"> </text:span><text:span text:style-name="T19">弄　</text:span><text:span text:style-name="T19"> </text:span><text:span text:style-name="T19">號 <text:s/>　樓</text:span></text:p>
            <text:p text:style-name="P12"><text:span text:style-name="T19">　　　市　　 市區　　 里　</text:span><text:span text:style-name="T19"> </text:span><text:span text:style-name="T19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78751893306786666" text:style-name="WW8Num15">
              <text:list-item>
                <text:p text:style-name="P18"><text:span text:style-name="T12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9"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9"/></text:span><text:span text:style-name="T12">字第</text:span><text:span text:style-name="T14"> <text:s text:c="14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5" table:number-columns-spanned="3" office:value-type="string">
            <text:p text:style-name="P13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5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4">終止原因</text:p>
          </table:table-cell>
          <table:table-cell table:style-name="表格2.B5" table:number-columns-spanned="3" office:value-type="string">
            <text:p text:style-name="P13"><text:span text:style-name="T14">□</text:span><text:span text:style-name="T12">遊說期間屆滿；</text:span><text:span text:style-name="T14">□</text:span><text:span text:style-name="T12">遊說委託關係終止；</text:span><text:span text:style-name="T14"> </text:span></text:p>
            <text:p text:style-name="P13"><text:span text:style-name="T14">□</text:span><text:span text:style-name="T12">遊說目的達</text:span><text:span text:style-name="T21">成</text:span><text:span text:style-name="T12">；</text:span><text:span text:style-name="T14">□</text:span><text:span text:style-name="T12">被遊說者職務異動；</text:span></text:p>
            <text:p text:style-name="P13"><text:span text:style-name="T14">□</text:span><text:span text:style-name="T12">情事變更，無繼續遊說必要</text:span><text:span text:style-name="T21">；</text:span></text:p>
            <text:p text:style-name="P13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5" table:number-columns-spanned="3" office:value-type="string">
            <text:p text:style-name="P8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 text:c="4"/></text:p>
            <text:p text:style-name="P3"><text:tab/></text:p>
            <text:p text:style-name="Standard"><text:span text:style-name="T23">遊說者：</text:span><text:span text:style-name="T24"> <text:s text:c="16"/></text:span><text:span text:style-name="T7">（簽名或蓋章）</text:span><text:span text:style-name="T25">申請日期</text:span><text:span text:style-name="T23">：</text:span><text:span text:style-name="T26"> <text:s/></text:span><text:span text:style-name="T23">年</text:span><text:span text:style-name="T26"> <text:s/></text:span><text:span text:style-name="T23">月</text:span><text:span text:style-name="T26"> <text:s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21"><text:span text:style-name="T22">填表說明：</text:span></text:p>
      <text:p text:style-name="P22"><text:span text:style-name="T19">一</text:span><text:span text:style-name="T19">、</text:span><text:span text:style-name="T19">申請書請逐項、逐欄以正楷詳細填寫，並由遊說者簽名或蓋章；申請書所填寫之資料如有增、刪、塗、改</text:span><text:span text:style-name="T19">(</text:span><text:span text:style-name="T19">含修正液之塗改)者，請於該增、刪、塗、改處加蓋遊說者之印章。有關數字之填寫，請一律以阿拉伯數字為之。</text:span></text:p>
      <text:p text:style-name="P22"><text:span text:style-name="T19">二</text:span><text:span text:style-name="T19">、「</text:span><text:span text:style-name="T19">通訊地址</text:span><text:span text:style-name="T19">」</text:span><text:span text:style-name="T19">欄，無戶籍之本國國民及外國人請填寫在臺灣地區居所，無在臺灣地區居所者免填。</text:span></text:p>
      <text:p text:style-name="P22"><text:span text:style-name="T19">三、「被遊說者姓名」及「職稱」欄，請填寫核准遊說期間內所有被遊說者姓名及職稱，欄位空間不敷填寫者，請依式另以</text:span><text:span text:style-name="T28">A4 紙張直式橫書</text:span><text:span text:style-name="T19">繕寫。</text:span></text:p>
      <text:p text:style-name="P23"><text:span text:style-name="T19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8:00</meta:creation-date>
    <dc:creator>moi9102</dc:creator>
    <dc:date>2008-05-15T15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2" meta:character-count="718" meta:non-whitespace-character-count="468"/>
    <meta:generator>LibreOffice/4.4.7.2$Windows_x86 LibreOffice_project/f3153a8b245191196a4b6b9abd1d0da16eead600</meta:generator>
  </office:meta>
</office:document-meta>
</file>