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left" style:writing-mode="lr-tb"/>
    </style:style>
    <style:style style:name="表格1.A" style:family="table-column">
      <style:table-column-properties style:column-width="9.252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898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56cm"/>
    </style:style>
    <style:style style:name="表格2.1" style:family="table-row">
      <style:table-row-properties style:min-row-height="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7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714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6cm" fo:keep-together="always"/>
    </style:style>
    <style:style style:name="表格2.5" style:family="table-row">
      <style:table-row-properties style:min-row-height="1.254cm" fo:keep-together="always"/>
    </style:style>
    <style:style style:name="表格2.6" style:family="table-row">
      <style:table-row-properties style:min-row-height="1.095cm" fo:keep-together="always"/>
    </style:style>
    <style:style style:name="表格2.7" style:family="table-row">
      <style:table-row-properties style:min-row-height="5.318cm" fo:keep-together="always"/>
    </style:style>
    <style:style style:name="表格2.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8" style:family="table-row">
      <style:table-row-properties style:min-row-height="0.905cm" fo:keep-together="always"/>
    </style:style>
    <style:style style:name="表格2.9" style:family="table-row">
      <style:table-row-properties style:min-row-height="0.37cm" fo:keep-together="always"/>
    </style:style>
    <style:style style:name="表格2.A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2.05cm" fo:keep-together="always"/>
    </style:style>
    <style:style style:name="表格2.11" style:family="table-row">
      <style:table-row-properties style:min-row-height="0.852cm" fo:keep-together="always"/>
    </style:style>
    <style:style style:name="表格2.12" style:family="table-row">
      <style:table-row-properties style:min-row-height="0.958cm" fo:keep-together="always"/>
    </style:style>
    <style:style style:name="表格2.13" style:family="table-row">
      <style:table-row-properties style:min-row-height="2.011cm" fo:keep-together="always"/>
    </style:style>
    <style:style style:name="表格2.14" style:family="table-row">
      <style:table-row-properties style:min-row-height="1.053cm" fo:keep-together="always"/>
    </style:style>
    <style:style style:name="表格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5" style:family="table-row">
      <style:table-row-properties style:min-row-height="0.041cm" fo:keep-together="auto"/>
    </style:style>
    <style:style style:name="表格2.A15"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本文縮排_20_3">
      <style:paragraph-properties fo:margin-left="0.75cm" fo:margin-right="0cm" fo:margin-top="0.176cm" fo:margin-bottom="0cm" loext:contextual-spacing="false" fo:text-align="justify" style:justify-single-word="false" fo:text-indent="-0.75cm" style:auto-text-indent="false"/>
    </style:style>
    <style:style style:name="P3" style:family="paragraph" style:parent-style-name="Text_20_body_20_indent">
      <style:paragraph-properties fo:margin-top="0.176cm" fo:margin-bottom="0cm" loext:contextual-spacing="false" fo:text-align="justify" style:justify-single-word="false"/>
    </style:style>
    <style:style style:name="P4" style:family="paragraph" style:parent-style-name="Text_20_body_20_indent">
      <style:paragraph-properties fo:margin-left="4.251cm" fo:margin-right="0cm" fo:margin-top="0.176cm" fo:margin-bottom="0cm" loext:contextual-spacing="false" fo:text-align="justify" style:justify-single-word="false" fo:text-indent="-4.251cm" style:auto-text-indent="false"/>
      <style:text-properties style:font-name="標楷體" fo:font-size="12pt" style:font-size-asian="12pt" style:font-name-complex="標楷體" style:font-size-complex="12pt"/>
    </style:style>
    <style:style style:name="P5" style:family="paragraph" style:parent-style-name="Text_20_body_20_indent">
      <style:paragraph-properties fo:margin-left="1.249cm" fo:margin-right="0cm" fo:margin-top="0.176cm" fo:margin-bottom="0cm" loext:contextual-spacing="false" fo:text-align="justify" style:justify-single-word="false" fo:text-indent="3.002cm" style:auto-text-indent="false"/>
    </style:style>
    <style:style style:name="P6" style:family="paragraph" style:parent-style-name="Standard">
      <style:paragraph-properties fo:line-height="0.882cm">
        <style:tab-stops>
          <style:tab-stop style:position="8.742cm"/>
        </style:tab-stops>
      </style:paragraph-properties>
      <style:text-properties fo:font-size="18pt" style:font-name-asian="標楷體" style:font-size-asian="18pt" style:font-size-complex="18pt"/>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text-align="justify" fo:text-align-last="justify" style:justify-single-word="false"/>
      <style:text-properties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2"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3"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4" style:family="paragraph" style:parent-style-name="Standard">
      <style:paragraph-properties fo:line-height="0.529cm"/>
      <style:text-properties style:font-size-complex="12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9"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0"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24" style:family="paragraph" style:parent-style-name="Standard">
      <style:paragraph-properties fo:line-height="0.423cm" fo:text-align="justify" fo:text-align-last="justify" style:justify-single-word="false"/>
    </style:style>
    <style:style style:name="P25"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6"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7" style:family="paragraph" style:parent-style-name="Standard">
      <style:text-properties fo:font-size="11pt" style:font-name-asian="Times New Roman" style:font-size-asian="11pt" style:font-size-complex="11pt"/>
    </style:style>
    <style:style style:name="P28" style:family="paragraph" style:parent-style-name="Standard">
      <style:paragraph-properties fo:line-height="0.459cm" fo:text-align="justify" style:justify-single-word="false"/>
    </style:style>
    <style:style style:name="P29" style:family="paragraph" style:parent-style-name="Standard">
      <style:paragraph-properties fo:line-height="0.318cm" fo:text-align="justify" fo:text-align-last="justify" style:justify-single-word="false"/>
    </style:style>
    <style:style style:name="P30"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31" style:family="paragraph" style:parent-style-name="Standard">
      <style:paragraph-properties fo:line-height="0.494cm">
        <style:tab-stops>
          <style:tab-stop style:position="10.506cm"/>
        </style:tab-stops>
      </style:paragraph-properties>
    </style:style>
    <style:style style:name="P32" style:family="paragraph" style:parent-style-name="Standard" style:list-style-name="WW8Num9">
      <style:paragraph-properties fo:line-height="0.494cm">
        <style:tab-stops>
          <style:tab-stop style:position="10.506cm"/>
        </style:tab-stops>
      </style:paragraph-properties>
    </style:style>
    <style:style style:name="P33" style:family="paragraph" style:parent-style-name="Standard">
      <style:paragraph-properties fo:line-height="0.494cm" fo:text-align="justify" fo:text-align-last="justify" style:justify-single-word="false"/>
    </style:style>
    <style:style style:name="P34" style:family="paragraph" style:parent-style-name="Standard">
      <style:paragraph-properties fo:margin-left="0.229cm" fo:margin-right="0cm" fo:line-height="0.459cm" fo:text-align="justify" style:justify-single-word="false" fo:text-indent="-0.229cm" style:auto-text-indent="false"/>
    </style:style>
    <style:style style:name="P35"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6"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37" style:family="paragraph" style:parent-style-name="Standard">
      <style:paragraph-properties fo:margin-left="-0.012cm" fo:margin-right="0cm" fo:text-indent="0cm" style:auto-text-indent="false"/>
    </style:style>
    <style:style style:name="P38" style:family="paragraph" style:parent-style-name="Standard">
      <style:paragraph-properties fo:margin-left="-0.004cm" fo:margin-right="0cm" fo:text-indent="-0.039cm" style:auto-text-indent="false" style:snap-to-layout-grid="false"/>
      <style:text-properties fo:font-size="16pt" style:font-name-asian="標楷體" style:font-size-asian="16pt" style:font-size-complex="11pt"/>
    </style:style>
    <style:style style:name="P39"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40"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0.494cm" fo:margin-right="0cm" fo:margin-top="0.176cm" fo:margin-bottom="0.176cm" loext:contextual-spacing="false" fo:line-height="0.494cm" fo:text-indent="-0.494cm" style:auto-text-indent="false"/>
    </style:style>
    <style:style style:name="P42" style:family="paragraph" style:parent-style-name="Standard">
      <style:paragraph-properties fo:margin-top="0.176cm" fo:margin-bottom="0cm" loext:contextual-spacing="false" fo:line-height="0.423cm"/>
    </style:style>
    <style:style style:name="P43" style:family="paragraph" style:parent-style-name="Standard">
      <style:paragraph-properties fo:margin-top="0.176cm" fo:margin-bottom="0cm" loext:contextual-spacing="false" fo:text-align="justify" style:justify-single-word="false"/>
    </style:style>
    <style:style style:name="P44" style:family="paragraph" style:parent-style-name="Standard">
      <style:paragraph-properties fo:margin-top="0.176cm" fo:margin-bottom="0cm" loext:contextual-spacing="false" fo:text-align="justify" style:justify-single-wor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top="0.176cm" fo:margin-bottom="0cm" loext:contextual-spacing="false" fo:text-align="justify" style:justify-single-word="false" fo:break-before="page"/>
    </style:style>
    <style:style style:name="P46" style:family="paragraph" style:parent-style-name="Standard">
      <style:paragraph-properties fo:margin-left="0.889cm" fo:margin-right="0cm" fo:margin-top="0.176cm" fo:margin-bottom="0cm" loext:contextual-spacing="false" fo:text-align="justify" style:justify-single-word="false" fo:text-indent="-0.889cm" style:auto-text-indent="false"/>
    </style:style>
    <style:style style:name="P47" style:family="paragraph" style:parent-style-name="Standard">
      <style:paragraph-properties fo:margin-left="0.847cm" fo:margin-right="0cm" fo:margin-top="0.176cm" fo:margin-bottom="0cm" loext:contextual-spacing="false" fo:text-align="justify" style:justify-single-word="false" fo:text-indent="-0.847cm" style:auto-text-indent="false"/>
    </style:style>
    <style:style style:name="P48" style:family="paragraph" style:parent-style-name="Standard">
      <style:paragraph-properties fo:margin-left="4.251cm" fo:margin-right="0cm" fo:margin-top="0.176cm" fo:margin-bottom="0cm" loext:contextual-spacing="false" fo:text-indent="-4.251cm" style:auto-text-indent="false">
        <style:tab-stops>
          <style:tab-stop style:position="3cm"/>
          <style:tab-stop style:position="3.251cm"/>
        </style:tab-stops>
      </style:paragraph-properties>
    </style:style>
    <style:style style:name="P49" style:family="paragraph" style:parent-style-name="Standard">
      <style:paragraph-properties fo:margin-left="0.393cm" fo:margin-right="0.046cm" fo:margin-top="0.176cm" fo:margin-bottom="0cm" loext:contextual-spacing="false" fo:text-align="justify" style:justify-single-word="false" fo:text-indent="4.357cm" style:auto-text-indent="false"/>
      <style:text-properties style:font-name="標楷體" style:font-name-asian="標楷體" style:font-name-complex="標楷體" style:font-size-complex="12pt"/>
    </style:style>
    <style:style style:name="P50" style:family="paragraph" style:parent-style-name="Standard">
      <style:paragraph-properties fo:margin-left="0.393cm" fo:margin-right="0.046cm" fo:margin-top="0.176cm" fo:margin-bottom="0cm" loext:contextual-spacing="false" fo:text-align="justify" style:justify-single-word="false" fo:text-indent="3.856cm" style:auto-text-indent="false"/>
    </style:style>
    <style:style style:name="P51" style:family="paragraph" style:parent-style-name="Standard">
      <style:paragraph-properties fo:margin-left="1.249cm" fo:margin-right="0cm" fo:margin-top="0.176cm" fo:margin-bottom="0cm" loext:contextual-spacing="false" fo:text-align="justify" style:justify-single-word="false" fo:text-indent="3.002cm" style:auto-text-indent="false"/>
    </style:style>
    <style:style style:name="P52" style:family="paragraph" style:parent-style-name="Standard">
      <style:paragraph-properties fo:margin-left="4.995cm" fo:margin-right="0cm" fo:margin-top="0.176cm" fo:margin-bottom="0cm" loext:contextual-spacing="false" fo:text-indent="-0.75cm" style:auto-text-indent="false"/>
    </style:style>
    <style:style style:name="P53" style:family="paragraph" style:parent-style-name="Standard">
      <style:paragraph-properties fo:margin-left="5.745cm" fo:margin-right="0cm" fo:margin-top="0.176cm" fo:margin-bottom="0cm" loext:contextual-spacing="false" fo:text-indent="-5.436cm" style:auto-text-indent="false">
        <style:tab-stops>
          <style:tab-stop style:position="3cm"/>
          <style:tab-stop style:position="3.251cm"/>
        </style:tab-stops>
      </style:paragraph-properties>
    </style:style>
    <style:style style:name="P54" style:family="paragraph" style:parent-style-name="Standard" style:master-page-name="Standard">
      <style:paragraph-properties fo:line-height="0.741cm" style:page-number="1">
        <style:tab-stops>
          <style:tab-stop style:position="8.742cm"/>
        </style:tab-stops>
      </style:paragraph-properties>
    </style:style>
    <style:style style:name="P55" style:family="paragraph" style:parent-style-name="Standard">
      <style:paragraph-properties fo:margin-left="0cm" fo:margin-right="0cm" fo:margin-top="0.176cm" fo:margin-bottom="0cm" loext:contextual-spacing="false" fo:text-indent="3.501cm" style:auto-text-indent="false"/>
      <style:text-properties style:font-name="標楷體" style:font-name-asian="標楷體" style:font-name-complex="標楷體" style:font-size-complex="12pt"/>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fo:font-size="22pt" style:font-name-asian="Times New Roman" style:font-size-asian="22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fo:padding="0cm" fo:border="0.51pt solid #000000"/>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style:font-name-asian="標楷體" style:font-size-asian="14pt" style:font-name-complex="新細明體1"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complex="標楷體"/>
    </style:style>
    <style:style style:name="T23" style:family="text">
      <style:text-properties style:font-name="標楷體" style:font-name-complex="標楷體" style:font-size-complex="12pt" style:font-weight-complex="bold"/>
    </style:style>
    <style:style style:name="T24" style:family="text">
      <style:text-properties style:font-name="標楷體" style:font-name-complex="標楷體" style:font-size-complex="12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style:letter-kerning="true" style:font-name-complex="新細明體1"/>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fo:font-size="11pt" style:font-size-asian="11pt"/>
    </style:style>
    <style:style style:name="T32" style:family="text">
      <style:text-properties fo:font-size="11pt" style:font-name-asian="Times New Roman" style:font-size-asian="11pt"/>
    </style:style>
    <style:style style:name="T33" style:family="text">
      <style:text-properties fo:font-size="11pt" style:font-name-asian="標楷體" style:font-size-asian="11pt" style:font-size-complex="11pt"/>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style>
    <style:style style:name="T40" style:family="text">
      <style:text-properties fo:font-size="14pt" style:font-name-asian="Times New Roman" style:font-size-asian="14pt" style:font-size-complex="14pt"/>
    </style:style>
    <style:style style:name="T41" style:family="text">
      <style:text-properties fo:color="#000000" style:font-name="標楷體" style:font-name-asian="標楷體" style:font-name-complex="Arial"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Arial" style:font-name-asian="標楷體" style:font-name-complex="Arial"/>
    </style:style>
    <style:style style:name="T45" style:family="text">
      <style:text-properties fo:color="#000000" style:font-name="Arial" style:font-name-asian="標楷體" style:font-name-complex="Arial"/>
    </style:style>
    <style:style style:name="T46" style:family="text">
      <style:text-properties fo:font-size="16pt" style:font-name-asian="標楷體" style:font-size-asian="16pt"/>
    </style:style>
    <style:style style:name="T47" style:family="text">
      <style:text-properties fo:font-size="12pt" style:font-size-asian="12pt"/>
    </style:style>
    <style:style style:name="T4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text:s text:c="22"/></text:span><text:span text:style-name="T5">遊說登記申請書</text:span><text:span text:style-name="T7"> </text:span><text:span text:style-name="T12">自行遊說－自然人專用（1-1）</text:span></text:p>
      <text:p text:style-name="P6"><draw:frame draw:style-name="fr1"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1"><text:span text:style-name="T32"><text:s text:c="7"/></text:span><text:span text:style-name="T31">（</text:span><text:span text:style-name="T32"> <text:s text:c="2"/></text:span><text:span text:style-name="T31">被</text:span><text:span text:style-name="T32"> </text:span><text:span text:style-name="T31">遊</text:span><text:span text:style-name="T32"> </text:span><text:span text:style-name="T31">說</text:span><text:span text:style-name="T32"> </text:span><text:span text:style-name="T31">者</text:span><text:span text:style-name="T32"> </text:span><text:span text:style-name="T31">所</text:span><text:span text:style-name="T32"> </text:span><text:span text:style-name="T31">屬</text:span><text:span text:style-name="T32"> </text:span><text:span text:style-name="T31">機</text:span><text:span text:style-name="T32"> </text:span><text:span text:style-name="T31">關</text:span><text:span text:style-name="T32"> <text:s text:c="2"/></text:span><text:span text:style-name="T31">）</text:span></text:p></table:table-cell></table:table-row></table:table></draw:text-box></draw:frame>受文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申請人姓名</text:p>
          </table:table-cell>
          <table:table-cell table:style-name="表格2.B1" office:value-type="string">
            <text:p text:style-name="P9"/>
          </table:table-cell>
          <table:table-cell table:style-name="表格2.B1" office:value-type="string">
            <text:p text:style-name="P8">出生日期</text:p>
          </table:table-cell>
          <table:table-cell table:style-name="表格2.D1" office:value-type="string">
            <text:p text:style-name="Standard"><text:span text:style-name="T35">民國</text:span><text:span text:style-name="T39"> <text:s/></text:span><text:span text:style-name="T35">年</text:span><text:span text:style-name="T39"> <text:s/></text:span><text:span text:style-name="T35">月</text:span><text:span text:style-name="T39"> <text:s/></text:span><text:span text:style-name="T35">日</text:span></text:p>
          </table:table-cell>
        </table:table-row>
        <table:table-row table:style-name="表格2.2">
          <table:table-cell table:style-name="表格2.A2" office:value-type="string">
            <text:p text:style-name="P11">電話及傳真</text:p>
            <text:p text:style-name="P11">號碼</text:p>
          </table:table-cell>
          <table:table-cell table:style-name="表格2.B2" table:number-columns-spanned="3" office:value-type="string">
            <text:p text:style-name="P14"><text:span text:style-name="T8">住家：</text:span><text:span text:style-name="T3"> <text:s text:c="20"/></text:span><text:span text:style-name="T8">辦公室：</text:span></text:p>
            <text:p text:style-name="P14"><text:span text:style-name="T8">手機：</text:span><text:span text:style-name="T3"> <text:s text:c="20"/></text:span><text:span text:style-name="T8">傳</text:span><text:span text:style-name="T3"> <text:s/></text:span><text:span text:style-name="T8">真：</text:span></text:p>
          </table:table-cell>
          <table:covered-table-cell/>
          <table:covered-table-cell/>
        </table:table-row>
        <table:table-row table:style-name="表格2.3">
          <table:table-cell table:style-name="表格2.A2" table:number-rows-spanned="2" office:value-type="string">
            <text:p text:style-name="P8">國別</text:p>
          </table:table-cell>
          <table:table-cell table:style-name="表格2.B3" office:value-type="string">
            <text:p text:style-name="P15">□本國</text:p>
          </table:table-cell>
          <table:table-cell table:style-name="表格2.B3" office:value-type="string">
            <text:p text:style-name="P25">國民身分證</text:p>
            <text:p text:style-name="P25">統一編號</text:p>
          </table:table-cell>
          <table:table-cell table:style-name="表格2.D3" office:value-type="string">
            <text:p text:style-name="P18"/>
          </table:table-cell>
        </table:table-row>
        <table:table-row table:style-name="表格2.4">
          <table:covered-table-cell/>
          <table:table-cell table:style-name="表格2.B3" office:value-type="string">
            <text:list xml:id="list2841163587793292414" text:style-name="WW8Num23">
              <text:list-item>
                <text:p text:style-name="P22">外國，國籍： <text:s text:c="11"/></text:p>
              </text:list-item>
            </text:list>
          </table:table-cell>
          <table:table-cell table:style-name="表格2.B3" office:value-type="string">
            <text:p text:style-name="P29"><text:span text:style-name="T2">有效護照號碼或</text:span></text:p>
            <text:p text:style-name="P30">該國政府核發之</text:p>
            <text:p text:style-name="P29"><text:span text:style-name="T2">身分證明文件字號</text:span></text:p>
          </table:table-cell>
          <table:table-cell table:style-name="表格2.D3" office:value-type="string">
            <text:p text:style-name="P18"/>
          </table:table-cell>
        </table:table-row>
        <table:table-row table:style-name="表格2.5">
          <table:table-cell table:style-name="表格2.A2" office:value-type="string">
            <text:p text:style-name="P12">戶籍地址</text:p>
          </table:table-cell>
          <table:table-cell table:style-name="表格2.D3" table:number-columns-spanned="3" office:value-type="string">
            <text:p text:style-name="P34"><text:span text:style-name="T26">□□□－□□ <text:s text:c="6"/></text:span><text:span text:style-name="T26"><text:s/></text:span></text:p>
            <text:p text:style-name="P28"><text:span text:style-name="T10"><text:s text:c="7"/>縣　　 <text:s/>鄉鎮　</text:span><text:span text:style-name="T10"> </text:span><text:span text:style-name="T10"><text:s text:c="3"/>村</text:span><text:span text:style-name="T10"> <text:s/></text:span><text:span text:style-name="T10"><text:s/>　 路　 段 </text:span><text:span text:style-name="T10"><text:s/></text:span><text:span text:style-name="T10">巷　弄　</text:span><text:span text:style-name="T10"> </text:span><text:span text:style-name="T10">號　 樓</text:span></text:p>
            <text:p text:style-name="P28"><text:span text:style-name="T10">　　　 市　　 <text:s/>市區　　 <text:s/>里　</text:span><text:span text:style-name="T10"> <text:s/></text:span><text:span text:style-name="T10"><text:s text:c="2"/>街</text:span></text:p>
          </table:table-cell>
          <table:covered-table-cell/>
          <table:covered-table-cell/>
        </table:table-row>
        <table:table-row table:style-name="表格2.6">
          <table:table-cell table:style-name="表格2.A2" office:value-type="string">
            <text:p text:style-name="P12">通訊地址</text:p>
          </table:table-cell>
          <table:table-cell table:style-name="表格2.D3" table:number-columns-spanned="3" office:value-type="string">
            <text:p text:style-name="P17"/>
          </table:table-cell>
          <table:covered-table-cell/>
          <table:covered-table-cell/>
        </table:table-row>
        <table:table-row table:style-name="表格2.7">
          <table:table-cell table:style-name="表格2.A7" table:number-columns-spanned="4" office:value-type="string">
            <text:p text:style-name="P19">最近3年內（以遊說期間開始前1日往前推算3年）是否曾任遊說法第2條第3項第1款、第3款及第4款所定之公職：</text:p>
            <text:list xml:id="list3607243496149211875" text:style-name="WW8Num27">
              <text:list-item>
                <text:p text:style-name="P20">是，離職前5年內曾任上開公職之機關如下：</text:p>
              </text:list-item>
            </text:list>
            <text:p text:style-name="P31"><text:span text:style-name="T15"><text:s text:c="4"/>服務機關_______________職稱__________任職期間______________ </text:span></text:p>
            <text:p text:style-name="P31"><text:span text:style-name="T15"><text:s text:c="4"/>服務機關_______________職稱__________任職期間______________</text:span></text:p>
            <text:p text:style-name="P31"><text:span text:style-name="T15"><text:s text:c="4"/>服務機關_______________職稱__________任職期間______________</text:span></text:p>
            <text:p text:style-name="P31"><text:span text:style-name="T15"><text:s text:c="4"/>服務機關_______________職稱__________任職期間______________</text:span></text:p>
            <text:p text:style-name="P31"><text:span text:style-name="T15"><text:s text:c="4"/>服務機關_______________職稱__________任職期間______________</text:span></text:p>
            <text:p text:style-name="P35"><text:span text:style-name="T15"><text:s text:c="3"/></text:span><text:span text:style-name="T10">（服務機關等欄位空間不敷填寫者，請依式另以</text:span><text:span text:style-name="T41">A4紙張直式橫書</text:span><text:span text:style-name="T10">繕寫）</text:span></text:p>
            <text:list xml:id="list154352143928461" text:continue-numbering="true" text:style-name="WW8Num27">
              <text:list-item>
                <text:p text:style-name="P20">否</text:p>
              </text:list-item>
            </text:list>
            <text:list xml:id="list5784562009775828947" text:style-name="WW8Num9">
              <text:list-item>
                <text:p text:style-name="P32"><text:span text:style-name="T13">遊說法第2條第3項</text:span><text:span text:style-name="T10">第1款、第3款及第4款</text:span><text:span text:style-name="T13">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8">被遊說者姓名</text:p>
          </table:table-cell>
          <table:table-cell table:style-name="表格2.B1" office:value-type="string">
            <text:p text:style-name="P10"/>
          </table:table-cell>
          <table:table-cell table:style-name="表格2.B1" office:value-type="string">
            <text:p text:style-name="P8">職稱</text:p>
          </table:table-cell>
          <table:table-cell table:style-name="表格2.D1" office:value-type="string">
            <text:p text:style-name="P36"/>
          </table:table-cell>
        </table:table-row>
        <table:table-row table:style-name="表格2.9">
          <table:table-cell table:style-name="表格2.A9" table:number-columns-spanned="4" office:value-type="string">
            <text:p text:style-name="P37"><text:span text:style-name="T10">※被遊說者姓名及職稱欄位空間不敷填寫者，請依式另以</text:span><text:span text:style-name="T41">A4 紙張直式橫書</text:span><text:span text:style-name="T10">繕寫。</text:span></text:p>
          </table:table-cell>
          <table:covered-table-cell/>
          <table:covered-table-cell/>
          <table:covered-table-cell/>
        </table:table-row>
        <table:table-row table:style-name="表格2.10">
          <table:table-cell table:style-name="表格2.A1" office:value-type="string">
            <text:p text:style-name="P7"><text:span text:style-name="T35">遊說目的</text:span><text:span text:style-name="T35"><text:line-break/></text:span><text:span text:style-name="T35">及內容</text:span></text:p>
            <text:p text:style-name="P26">（以150字為原則）</text:p>
          </table:table-cell>
          <table:table-cell table:style-name="表格2.D1" table:number-columns-spanned="3" office:value-type="string">
            <text:p text:style-name="P38"/>
          </table:table-cell>
          <table:covered-table-cell/>
          <table:covered-table-cell/>
        </table:table-row>
        <table:table-row table:style-name="表格2.11">
          <table:table-cell table:style-name="表格2.A2" office:value-type="string">
            <text:p text:style-name="P13">遊說期間</text:p>
          </table:table-cell>
          <table:table-cell table:style-name="表格2.D3" table:number-columns-spanned="3" office:value-type="string">
            <text:p text:style-name="Standard"><text:span text:style-name="T37">民國</text:span><text:span text:style-name="T40"> <text:s text:c="3"/></text:span><text:span text:style-name="T37">年</text:span><text:span text:style-name="T40"> <text:s text:c="3"/></text:span><text:span text:style-name="T37">月</text:span><text:span text:style-name="T40"> <text:s text:c="3"/></text:span><text:span text:style-name="T37">日起至</text:span><text:span text:style-name="T40"> <text:s text:c="3"/></text:span><text:span text:style-name="T37">年</text:span><text:span text:style-name="T40"> <text:s text:c="3"/></text:span><text:span text:style-name="T37">月</text:span><text:span text:style-name="T40"> <text:s text:c="3"/></text:span><text:span text:style-name="T37">日止</text:span></text:p>
          </table:table-cell>
          <table:covered-table-cell/>
          <table:covered-table-cell/>
        </table:table-row>
        <table:table-row table:style-name="表格2.12">
          <table:table-cell table:style-name="表格2.A2" office:value-type="string">
            <text:p text:style-name="P33"><text:span text:style-name="T37">進行遊說</text:span><text:span text:style-name="T37"><text:line-break/></text:span><text:span text:style-name="T37">預估支出金額</text:span></text:p>
          </table:table-cell>
          <table:table-cell table:style-name="表格2.D3" table:number-columns-spanned="3" office:value-type="string">
            <text:p text:style-name="P39">新臺幣____________________元整</text:p>
          </table:table-cell>
          <table:covered-table-cell/>
          <table:covered-table-cell/>
        </table:table-row>
        <text:soft-page-break/>
        <table:table-row table:style-name="表格2.13">
          <table:table-cell table:style-name="表格2.A2" office:value-type="string">
            <text:p text:style-name="P24"><text:span text:style-name="T15">與欲遊說之政策</text:span><text:span text:style-name="T19">、</text:span><text:span text:style-name="T15">議案或法</text:span></text:p>
            <text:p text:style-name="P24"><text:span text:style-name="T15">令之形成</text:span><text:span text:style-name="T19">、</text:span><text:span text:style-name="T15">制</text:span></text:p>
            <text:p text:style-name="P24"><text:span text:style-name="T15">定、通過</text:span><text:span text:style-name="T19">、</text:span><text:span text:style-name="T15">變更</text:span></text:p>
            <text:p text:style-name="P21">或廢止之關係</text:p>
          </table:table-cell>
          <table:table-cell table:style-name="表格2.B2" table:number-columns-spanned="3" office:value-type="string">
            <text:p text:style-name="P27"><text:s/></text:p>
          </table:table-cell>
          <table:covered-table-cell/>
          <table:covered-table-cell/>
        </table:table-row>
        <table:table-row table:style-name="表格2.14">
          <table:table-cell table:style-name="表格2.A14" office:value-type="string">
            <text:p text:style-name="P40">附繳證件</text:p>
          </table:table-cell>
          <table:table-cell table:style-name="表格2.B14" table:number-columns-spanned="3" office:value-type="string">
            <text:p text:style-name="P28"><text:span text:style-name="T15">釋明與欲遊說之政策</text:span><text:span text:style-name="T19">、</text:span><text:span text:style-name="T15">議案或法令之形成</text:span><text:span text:style-name="T19">、</text:span><text:span text:style-name="T15">制定</text:span><text:span text:style-name="T19">、</text:span><text:span text:style-name="T15">通過</text:span><text:span text:style-name="T19">、</text:span><text:span text:style-name="T15">變更或廢止之關係之文件。</text:span></text:p>
          </table:table-cell>
          <table:covered-table-cell/>
          <table:covered-table-cell/>
        </table:table-row>
        <table:table-row table:style-name="表格2.15">
          <table:table-cell table:style-name="表格2.A15" table:number-columns-spanned="4" office:value-type="string">
            <text:p text:style-name="P41"><text:span text:style-name="T40">◎</text:span><text:span text:style-name="T37">本人聲明</text:span><text:span text:style-name="T14">絕無遊說法第10條、第12條及其施行細則第5條之情事，特此具結。</text:span><text:span text:style-name="T15"> <text:s text:c="2"/></text:span></text:p>
            <text:p text:style-name="P42"><text:span text:style-name="T15">申請人（具結人）：</text:span><text:span text:style-name="T21"> <text:s text:c="16"/></text:span><text:span text:style-name="T10">（簽名或蓋章）</text:span><text:span text:style-name="T18">申請日期：</text:span><text:span text:style-name="T15">　年　月　日</text:span></text:p>
            <text:p text:style-name="P23"><draw:frame draw:style-name="fr2" draw:name="框架2" text:anchor-type="char" svg:x="6.618cm" svg:y="0.557cm" svg:width="2.54cm" svg:height="1.005cm" draw:z-index="4"><draw:text-box><text:p text:style-name="Standard">（續下頁）</text:p></draw:text-box></draw:frame>※申請人具結之相關條文請參閱填表說明五。</text:p>
          </table:table-cell>
          <table:covered-table-cell/>
          <table:covered-table-cell/>
          <table:covered-table-cell/>
        </table:table-row>
      </table:table>
      <text:p text:style-name="P44"/>
      <text:p text:style-name="P45"><text:span text:style-name="T16">填表說明：</text:span></text:p>
      <text:p text:style-name="P46"><text:span text:style-name="T10">一、申請書請逐項、逐欄以正楷詳細填寫，並由申請人簽名或蓋章；申請書所填寫之資料如有增、刪、塗、改</text:span><text:span text:style-name="T10">(</text:span><text:span text:style-name="T10">含修正液之塗改)者，應於該增、刪、塗、改處加蓋申請人之印章。有關數字之填寫，請一律以阿拉伯數字為之。</text:span></text:p>
      <text:p text:style-name="P47"><text:span text:style-name="T10">二、</text:span><text:span text:style-name="T10">「</text:span><text:span text:style-name="T10">出生日期</text:span><text:span text:style-name="T10">」</text:span><text:span text:style-name="T10">欄，外國人請填寫西元年曆；「國民身分證統一編號」欄，無戶籍之本國國民請填寫有效之中華民國護照號碼；</text:span><text:span text:style-name="T10">「</text:span><text:span text:style-name="T10">戶籍地址</text:span><text:span text:style-name="T10">」</text:span><text:span text:style-name="T10">欄，無戶籍之本國國民及外國人請填寫國外住所；</text:span><text:span text:style-name="T10">「</text:span><text:span text:style-name="T10">通訊地址</text:span><text:span text:style-name="T10">」</text:span><text:span text:style-name="T10">欄，無戶籍之本國國民及外國人請填寫在臺灣地區居所，無在臺灣地區居所者免填。</text:span></text:p>
      <text:p text:style-name="P43"><text:span text:style-name="T10">三、</text:span><text:span text:style-name="T44">請</text:span><text:span text:style-name="T44">列印、填妥本申請書</text:span><text:span text:style-name="T44">連同上述</text:span><text:span text:style-name="T44">附繳證</text:span><text:span text:style-name="T44">件，裝於大信封中，以掛號寄出。</text:span></text:p>
      <text:p text:style-name="P43"><text:span text:style-name="T10">四、遊說法第2條第3項第1款、第3款及第4款所定之公職如下：</text:span></text:p>
      <text:p text:style-name="P3"><text:span text:style-name="T29"><text:s/>（一）總統、副總統。</text:span></text:p>
      <text:p text:style-name="P43"><text:span text:style-name="T10"><text:s/>（二）直轄市政府、縣（市）政府及鄉（鎮、市）公所正、副首長。</text:span></text:p>
      <text:p text:style-name="P43"><text:span text:style-name="T10"><text:s/>（三）政務人員退職撫卹條例第2條第1項所定之人員。</text:span></text:p>
      <text:p text:style-name="P43"><text:span text:style-name="T10">五、申請人具結之相關條文如下：</text:span></text:p>
      <text:p text:style-name="P48"><text:span text:style-name="T10"><text:s/>（一）遊說法第10條　第2條第3項所定人員，除各級民意代表外，於離職後3年內， 不得為其本人或代表其所屬法人、團體向其離職前5年內曾服務機關進行遊說，亦不得委託其他遊說者為之。</text:span></text:p>
      <text:p text:style-name="P4"><text:s/>（二）遊說法第12條　各級民意代表不得為其本人或關係人經營或投資股份總額達百分之十以上之事業進行遊說，亦不得委託其他遊說者為之。</text:p>
      <text:p text:style-name="P49">前項所定民意代表之關係人，其範圍如下：</text:p>
      <text:p text:style-name="P50"><text:span text:style-name="T10">1、民意代表之配偶或共同生活家屬。</text:span></text:p>
      <text:p text:style-name="P51"><text:span text:style-name="T10">2、民意代表之二親等以內親屬。</text:span></text:p>
      <text:p text:style-name="P51"><text:span text:style-name="T10">3、民意代表之公費助理。</text:span></text:p>
      <text:p text:style-name="P5"><text:span text:style-name="T29">4、民意代表或其配偶信託財產之受託人。</text:span></text:p>
      <text:p text:style-name="P52"><text:span text:style-name="T10">5、民意代表、第1款及第2款所列人員擔任負責人、董事、監察人或經理人之營利事業。</text:span></text:p>
      <text:p text:style-name="P53"><text:span text:style-name="T10">（三）遊說法施行細則第5條</text:span><text:span text:style-name="T24">　</text:span><text:span text:style-name="T42">本法第</text:span><text:span text:style-name="T42">10</text:span><text:span text:style-name="T42">條所</text:span><text:span text:style-name="T42">定曾服務機關</text:span><text:span text:style-name="T42">，包括</text:span><text:span text:style-name="T42">該服務機關之所屬機關。</text:span></text:p>
      <text:p text:style-name="P2"><text:span text:style-name="T30">六、違反上開具結之遊說法第10條及第12條規定而進行遊說者，依遊說法第21條第2款規定，處新臺幣50萬元以上250萬元以下罰鍰。</text:span></text:p>
      <text:p text:style-name="P5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06T14:04:00</meta:creation-date>
    <dc:creator>moi9102</dc:creator>
    <dc:date>2008-05-28T15:17:00</dc:date>
    <meta:print-date>2008-04-07T10:27:00</meta:print-date>
    <meta:editing-cycles>14</meta:editing-cycles>
    <meta:editing-duration>PT14M</meta:editing-duration>
    <meta:document-statistic meta:table-count="2" meta:image-count="0" meta:object-count="0" meta:page-count="3" meta:paragraph-count="74" meta:word-count="1332" meta:character-count="1796" meta:non-whitespace-character-count="1551"/>
    <meta:generator>LibreOffice/4.4.7.2$Windows_x86 LibreOffice_project/f3153a8b245191196a4b6b9abd1d0da16eead600</meta:generator>
  </office:meta>
</office:document-meta>
</file>