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804cm" table:align="left" style:writing-mode="lr-tb"/>
    </style:style>
    <style:style style:name="表格1.A" style:family="table-column">
      <style:table-column-properties style:column-width="9.804cm"/>
    </style:style>
    <style:style style:name="表格1.1" style:family="table-row">
      <style:table-row-properties style:min-row-height="0.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57cm"/>
    </style:style>
    <style:style style:name="表格2.B" style:family="table-column">
      <style:table-column-properties style:column-width="5.689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454cm"/>
    </style:style>
    <style:style style:name="表格2.1" style:family="table-row">
      <style:table-row-properties style:min-row-height="1.177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8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296cm" fo:keep-together="always"/>
    </style:style>
    <style:style style:name="表格2.5" style:family="table-row">
      <style:table-row-properties style:min-row-height="1.148cm" fo:keep-together="always"/>
    </style:style>
    <style:style style:name="表格2.6" style:family="table-row">
      <style:table-row-properties style:min-row-height="1.215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1.244cm" fo:keep-together="always"/>
    </style:style>
    <style:style style:name="表格2.8" style:family="table-row">
      <style:table-row-properties style:min-row-height="1.251cm" fo:keep-together="always"/>
    </style:style>
    <style:style style:name="表格2.9" style:family="table-row">
      <style:table-row-properties style:min-row-height="2.337cm" fo:keep-together="always"/>
    </style:style>
    <style:style style:name="表格2.A9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" style:family="paragraph" style:parent-style-name="Text_20_body">
      <style:paragraph-properties fo:margin-left="0.347cm" fo:margin-right="0.351cm" fo:text-indent="-1.901cm" style:auto-text-indent="false">
        <style:tab-stops>
          <style:tab-stop style:position="1.129cm"/>
        </style:tab-stops>
      </style:paragraph-properties>
      <style:text-properties fo:font-size="22pt" style:font-name-asian="Times New Roman" style:font-size-asian="22pt"/>
    </style:style>
    <style:style style:name="P3" style:family="paragraph" style:parent-style-name="Text_20_body">
      <style:paragraph-properties fo:margin-left="-0.171cm" fo:margin-right="0.351cm" fo:text-indent="-1.383cm" style:auto-text-indent="false">
        <style:tab-stops>
          <style:tab-stop style:position="1.129cm"/>
        </style:tab-stops>
      </style:paragraph-properties>
    </style:style>
    <style:style style:name="P4" style:family="paragraph" style:parent-style-name="Standard"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vertical-align="middl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2pt"/>
    </style:style>
    <style:style style:name="P19" style:family="paragraph" style:parent-style-name="Standard">
      <style:text-properties fo:font-size="9pt" style:font-name-asian="標楷體" style:font-size-asian="9pt"/>
    </style:style>
    <style:style style:name="P20" style:family="paragraph" style:parent-style-name="Standard" style:master-page-name="Standard">
      <style:paragraph-properties fo:margin-left="-1.536cm" fo:margin-right="0cm" fo:line-height="0.706cm" fo:text-indent="0cm" style:auto-text-indent="false" style:page-number="1"/>
    </style:style>
    <style:style style:name="P21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22" style:family="paragraph" style:parent-style-name="Standard">
      <style:paragraph-properties fo:margin-left="0cm" fo:margin-right="0cm" fo:text-indent="0.988cm" style:auto-text-indent="false"/>
    </style:style>
    <style:style style:name="P23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24" style:family="paragraph" style:parent-style-name="Standard">
      <style:paragraph-properties fo:margin-left="0.635cm" fo:margin-right="0cm" fo:line-height="0.706cm" fo:text-indent="-0.741cm" style:auto-text-indent="false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fo:font-weight="bold" style:font-name-asian="Times New Roman" style:font-size-asian="22pt" style:font-weight-asian="bold" style:font-size-complex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fo:padding="0cm" fo:border="0.51pt solid #000000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 style:font-size-complex="12pt" fo:padding="0cm" fo:border="0.51pt solid #000000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size-complex="14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fo:font-size="14pt" style:font-name-asian="標楷體" style:font-size-asian="14pt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7" style:family="text">
      <style:text-properties fo:font-size="8pt" style:font-size-asian="8pt"/>
    </style:style>
    <style:style style:name="T28" style:family="text">
      <style:text-properties fo:color="#000000" style:font-name="標楷體" style:font-name-asian="標楷體" style:font-name-complex="Arial" style:font-size-complex="12pt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>
      <style:text-properties fo:color="#000000" style:font-name="Arial" style:font-name-asian="標楷體" style:font-name-complex="Arial"/>
    </style:style>
    <style:style style:name="T3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23"/></text:span><text:span text:style-name="T5">遊說終止登記申請書</text:span><text:span text:style-name="T6"> </text:span><text:span text:style-name="T9">自行遊說－自然人專用（1-3）</text:span></text:p>
      <text:p text:style-name="P4"><draw:frame draw:style-name="fr1" draw:name="框架1" text:anchor-type="paragraph" svg:y="0.949cm" svg:width="9.804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<text:s text:c="7"/></text:span>（<text:span text:style-name="T2"> <text:s text:c="2"/></text:span>被<text:span text:style-name="T2"> </text:span>遊<text:span text:style-name="T2"> </text:span>說<text:span text:style-name="T2"> </text:span>者<text:span text:style-name="T2"> </text:span>所<text:span text:style-name="T2"> </text:span>屬<text:span text:style-name="T2"> </text:span>機<text:span text:style-name="T2"> </text:span>關<text:span text:style-name="T2"> <text:s text:c="2"/></text:span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12">遊說者姓名</text:span></text:p>
          </table:table-cell>
          <table:table-cell table:style-name="表格2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1">電話及傳真</text:p>
            <text:p text:style-name="P11">號碼</text:p>
          </table:table-cell>
          <table:table-cell table:style-name="表格2.B2" table:number-columns-spanned="3" office:value-type="string">
            <text:p text:style-name="P13"><text:span text:style-name="T8">住家：</text:span><text:span text:style-name="T3"> <text:s text:c="20"/></text:span><text:span text:style-name="T8">辦公室：</text:span><text:span text:style-name="T3"> </text:span></text:p>
            <text:p text:style-name="P13"><text:span text:style-name="T8">手機：</text:span><text:span text:style-name="T3"> <text:s text:c="20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通訊地址</text:p>
          </table:table-cell>
          <table:table-cell table:style-name="表格2.B3" table:number-columns-spanned="3" office:value-type="string">
            <text:p text:style-name="P21"><text:span text:style-name="T20">□□□－□□ <text:s text:c="6"/></text:span><text:span text:style-name="T20"><text:s/></text:span></text:p>
            <text:p text:style-name="P14"><text:span text:style-name="T22"><text:s text:c="6"/>縣　 <text:s text:c="2"/>鄉鎮　</text:span><text:span text:style-name="T22"> </text:span><text:span text:style-name="T22"><text:s text:c="2"/>村</text:span><text:span text:style-name="T22"> </text:span><text:span text:style-name="T22">　 <text:s/>路　 段 </text:span><text:span text:style-name="T22"><text:s/></text:span><text:span text:style-name="T22">巷　</text:span><text:span text:style-name="T22"> </text:span><text:span text:style-name="T22">弄　</text:span><text:span text:style-name="T22"> </text:span><text:span text:style-name="T22">號　 樓</text:span></text:p>
            <text:p text:style-name="P14"><text:span text:style-name="T22">　　 <text:s/>市　 <text:s/></text:span><text:span text:style-name="T22"><text:s/></text:span><text:span text:style-name="T22">市區　　 里 </text:span><text:span text:style-name="T22"><text:s/></text:span><text:span text:style-name="T22"><text:s text:c="3"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<text:span text:style-name="T14">※</text:span><text:span text:style-name="T12">原核准登記</text:span></text:p>
            <text:p text:style-name="P5"><text:span text:style-name="T12">日期及文號</text:span></text:p>
          </table:table-cell>
          <table:table-cell table:style-name="表格2.B1" table:number-columns-spanned="3" office:value-type="string">
            <text:p text:style-name="P22"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10"/></text:span><text:span text:style-name="T12">字第</text:span><text:span text:style-name="T14"> <text:s text:c="11"/></text:span><text:span text:style-name="T12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9">核准</text:p>
            <text:p text:style-name="P9">遊說期間</text:p>
          </table:table-cell>
          <table:table-cell table:style-name="表格2.B2" table:number-columns-spanned="3" office:value-type="string">
            <text:p text:style-name="P15"><text:span text:style-name="T12">民國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起至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0">被遊說者姓名</text:p>
          </table:table-cell>
          <table:table-cell table:style-name="表格2.B6" office:value-type="string">
            <text:p text:style-name="P23"><text:s text:c="4"/></text:p>
          </table:table-cell>
          <table:table-cell table:style-name="表格2.B6" office:value-type="string">
            <text:p text:style-name="P10">職稱</text:p>
          </table:table-cell>
          <table:table-cell table:style-name="表格2.B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8">終止原因</text:p>
          </table:table-cell>
          <table:table-cell table:style-name="表格2.B2" table:number-columns-spanned="3" office:value-type="string">
            <text:p text:style-name="P15"><text:span text:style-name="T14">□</text:span><text:span text:style-name="T12">遊說期間屆滿；</text:span><text:span text:style-name="T14">□</text:span><text:span text:style-name="T12">被遊說者職務異動</text:span><text:span text:style-name="T25">；</text:span></text:p>
            <text:p text:style-name="P15"><text:span text:style-name="T14">□</text:span><text:span text:style-name="T12">遊說目的達</text:span><text:span text:style-name="T25">成</text:span><text:span text:style-name="T12">；</text:span><text:span text:style-name="T14">□</text:span><text:span text:style-name="T12">情事變更，無繼續遊說必要；</text:span></text:p>
            <text:p text:style-name="P15"><text:span text:style-name="T14">□</text:span><text:span text:style-name="T12">其他：</text:span><text:span text:style-name="T15"> <text:s text:c="19"/>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8">附繳文件</text:p>
          </table:table-cell>
          <table:table-cell table:style-name="表格2.B2" table:number-columns-spanned="3" office:value-type="string">
            <text:p text:style-name="P15"><text:span text:style-name="T12">遊說財務收支報表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P2"><text:s text:c="4"/></text:p>
            <text:p text:style-name="P3"><text:tab/></text:p>
            <text:p text:style-name="Standard"><text:span text:style-name="T17">遊說者：</text:span><text:span text:style-name="T18"> <text:s text:c="18"/></text:span><text:span text:style-name="T8">（簽名或蓋章）</text:span></text:p>
            <text:p text:style-name="Standard"><text:span text:style-name="T19"><text:s text:c="29"/></text:span><text:span text:style-name="T17">申請日期：</text:span><text:span text:style-name="T19"> <text:s text:c="2"/></text:span><text:span text:style-name="T17">年</text:span><text:span text:style-name="T19"> <text:s text:c="2"/></text:span><text:span text:style-name="T17">月</text:span><text:span text:style-name="T19"> <text:s text:c="2"/></text:span><text:span text:style-name="T17">日</text:span></text:p>
          </table:table-cell>
          <table:covered-table-cell/>
          <table:covered-table-cell/>
          <table:covered-table-cell/>
        </table:table-row>
      </table:table>
      <text:p text:style-name="P17"><text:span text:style-name="T26">填表說明：</text:span></text:p>
      <text:p text:style-name="P24"><text:span text:style-name="T22">一、申請書請逐項、逐欄以正楷詳細填寫，並由遊說者簽名或蓋章；申請書所填寫之資料如有增、刪、塗、改</text:span><text:span text:style-name="T22">(</text:span><text:span text:style-name="T22">含修正液之塗改)者，請於該增、刪、塗、改處加蓋遊說者之印章。有關數字之填寫，請一律以阿拉伯數字為之。</text:span></text:p>
      <text:p text:style-name="P24"><text:span text:style-name="T22">二、「通訊地址」欄，無戶籍之本國國民及外國人請填在臺灣地區居所，無在臺灣地區居所者免填。</text:span></text:p>
      <text:p text:style-name="P24"><text:span text:style-name="T22">三、「被遊說者姓名」及「職稱」欄，請填寫核准遊說期間內所有被遊說者姓名及職稱，欄位空間不敷填寫者，請依式另以</text:span><text:span text:style-name="T28">A4 紙張直式橫書</text:span><text:span text:style-name="T22">繕寫。</text:span></text:p>
      <text:p text:style-name="P24"><text:span text:style-name="T22">四、</text:span><text:span text:style-name="T29">請</text:span><text:span text:style-name="T29">列印、填妥本申請書</text:span><text:span text:style-name="T29">連同上述</text:span><text:span text:style-name="T29">附繳文</text:span><text:span text:style-name="T29">件，裝於大信封中，以掛號寄出。</text:span></text:p>
      <text:p text:style-name="P18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9T18:46:00</meta:creation-date>
    <dc:creator>moi9102</dc:creator>
    <dc:date>2008-05-15T15:07:00</dc:date>
    <meta:print-date>2008-05-07T15:48:00</meta:print-date>
    <meta:editing-cycles>69</meta:editing-cycles>
    <meta:editing-duration>PT1H38M</meta:editing-duration>
    <meta:document-statistic meta:table-count="2" meta:image-count="0" meta:object-count="0" meta:page-count="2" meta:paragraph-count="37" meta:word-count="451" meta:character-count="740" meta:non-whitespace-character-count="457"/>
    <meta:generator>LibreOffice/4.4.7.2$Windows_x86 LibreOffice_project/f3153a8b245191196a4b6b9abd1d0da16eead600</meta:generator>
  </office:meta>
</office:document-meta>
</file>