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8.33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ro24" style:family="table-row">
      <style:table-row-properties style:row-height="21.96mm" fo:break-before="auto" style:use-optimal-row-height="fals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16.14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19.58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ta1" style:family="table" style:master-page-name="PageStyle_5f_第二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5mm" fo:min-width="30.0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第二季" table:style-name="ta1" table:print-ranges="第二季.A1:第二季.D2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4"/>
        <table:table-column table:style-name="co3" table:default-cell-style-name="ce40"/>
        <table:table-column table:style-name="co4" table:number-columns-repeated="253" table:default-cell-style-name="ce4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2年第2季公款補助國内團體情形季報表" calcext:value-type="string" table:number-columns-spanned="4" table:number-rows-spanned="1">
              <text:p><text:s/>102年第2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2年4月1日起至6月30日止" calcext:value-type="string" table:number-columns-spanned="4" table:number-rows-spanned="1">
              <text:p><text:s/>中華民國102年4月1日起至6月30日止 </text:p>
              <draw:custom-shape table:end-cell-address="第二季.A3" table:end-x="33.97mm" table:end-y="1.87mm" draw:z-index="0" draw:name="矩形 1" draw:style-name="gr1" draw:text-style-name="P1" svg:width="31.2mm" svg:height="1.87mm" svg:x="2.77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2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大中華五洲園掌中戲團</text:p>
          </table:table-cell>
          <table:table-cell table:style-name="ce4" office:value-type="string" calcext:value-type="string">
            <text:p>廟宇文化掌中戲 新三國之臥龍傳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小巨人絲竹樂團</text:p>
          </table:table-cell>
          <table:table-cell table:style-name="ce4" office:value-type="string" calcext:value-type="string">
            <text:p>2013年校園國樂推廣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天宏園掌中劇團</text:p>
          </table:table-cell>
          <table:table-cell table:style-name="ce4" office:value-type="string" calcext:value-type="string">
            <text:p>歡喜看偶趣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太平合唱團</text:p>
          </table:table-cell>
          <table:table-cell table:style-name="ce4" office:value-type="string" calcext:value-type="string">
            <text:p>太平合唱團102年傳統歌謠合唱研習會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台灣揚琴樂團</text:p>
          </table:table-cell>
          <table:table-cell table:style-name="ce4" office:value-type="string" calcext:value-type="string">
            <text:p>「童言童語童樂會」--火金姑的音樂時光之旅巡迴演出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全西園掌中劇團</text:p>
          </table:table-cell>
          <table:table-cell table:style-name="ce4" office:value-type="string" calcext:value-type="string">
            <text:p>全本《康熙斬姪》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昇平五洲園</text:p>
          </table:table-cell>
          <table:table-cell table:style-name="ce4" office:value-type="string" calcext:value-type="string">
            <text:p>廟口巡演計畫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金台灣掌中劇團</text:p>
          </table:table-cell>
          <table:table-cell table:style-name="ce4" office:value-type="string" calcext:value-type="string">
            <text:p>辦理傳統戲劇藝術下鄉巡演活動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屏東縣東港鎮海宮南樂社</text:p>
          </table:table-cell>
          <table:table-cell table:style-name="ce4" office:value-type="string" calcext:value-type="string">
            <text:p>一○二年度南管曲藝研習推廣實施計劃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高雄歌劇團</text:p>
          </table:table-cell>
          <table:table-cell table:style-name="ce4" office:value-type="string" calcext:value-type="string">
            <text:p>2013年高雄歌劇團歌仔戲研習暨社區巡演活動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復興閣皮影戲劇團</text:p>
          </table:table-cell>
          <table:table-cell table:style-name="ce4" office:value-type="string" calcext:value-type="string">
            <text:p>「復興閣皮影戲劇團102年巡迴演出」計畫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雲林五洲小桃源掌中劇團</text:p>
          </table:table-cell>
          <table:table-cell table:style-name="ce4" office:value-type="string" calcext:value-type="string">
            <text:p>廟口【風雲再起】民俗文化推廣演出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新五洲掌中第二劇團</text:p>
          </table:table-cell>
          <table:table-cell table:style-name="ce4" office:value-type="string" calcext:value-type="string">
            <text:p>三國演義之孔明計定博望坡，出臥龍初用兵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新西園掌中劇團</text:p>
          </table:table-cell>
          <table:table-cell table:style-name="ce4" office:value-type="string" calcext:value-type="string">
            <text:p>看偶戲。學台語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新和興總團</text:p>
          </table:table-cell>
          <table:table-cell table:style-name="ce4" office:value-type="string" calcext:value-type="string">
            <text:p>女人心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新樂園戲劇團</text:p>
          </table:table-cell>
          <table:table-cell table:style-name="ce4" office:value-type="string" calcext:value-type="string">
            <text:p>2013年度大戲「覆水難收」發表演出計畫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諸羅山木偶劇團</text:p>
          </table:table-cell>
          <table:table-cell table:style-name="ce4" office:value-type="string" calcext:value-type="string">
            <text:p>校園跟偶藝起來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興洲園掌中劇團</text:p>
          </table:table-cell>
          <table:table-cell table:style-name="ce4" office:value-type="string" calcext:value-type="string">
            <text:p>三國之屯土山約三章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蕭添鎮民俗布袋戲團</text:p>
          </table:table-cell>
          <table:table-cell table:style-name="ce4" office:value-type="string" calcext:value-type="string">
            <text:p>民俗藝術布袋戲推廣演出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錦飛鳳傀儡戲劇團</text:p>
          </table:table-cell>
          <table:table-cell table:style-name="ce4" office:value-type="string" calcext:value-type="string">
            <text:p>偶戲大觀--傀儡劇場巡迴演出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合計</text:p>
          </table:table-cell>
          <table:table-cell table:style-name="ce15" table:formula="of:=SUM([.C6:.C25])" office:value-type="float" office:value="1100000" calcext:value-type="float">
            <text:p><text:s/>1,100,000 </text:p>
          </table:table-cell>
          <table:table-cell table:style-name="ce10"/>
          <table:table-cell table:number-columns-repeated="1020"/>
        </table:table-row>
        <table:table-row table:style-name="ro6" table:number-rows-repeated="12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7" table:number-rows-repeated="5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 table:number-rows-repeated="19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 table:number-rows-repeated="2">
          <table:table-cell table:style-name="ce6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 table:number-rows-repeated="8">
          <table:table-cell table:style-name="ce7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 table:number-rows-repeated="5">
          <table:table-cell table:style-name="ce7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 table:number-rows-repeated="3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10"/>
          <table:table-cell table:number-columns-repeated="1020"/>
        </table:table-row>
        <table:table-row table:style-name="ro8" table:number-rows-repeated="10">
          <table:table-cell table:style-name="ce6" table:number-columns-repeated="2"/>
          <table:table-cell table:style-name="ce17"/>
          <table:table-cell table:style-name="ce33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6"/>
          <table:table-cell table:style-name="ce33"/>
          <table:table-cell table:number-columns-repeated="1020"/>
        </table:table-row>
        <table:table-row table:style-name="ro8" table:number-rows-repeated="21">
          <table:table-cell table:style-name="ce8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8" table:number-rows-repeated="2">
          <table:table-cell table:style-name="ce8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8" table:number-rows-repeated="24">
          <table:table-cell table:style-name="ce8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8" table:number-rows-repeated="46">
          <table:table-cell table:style-name="ce8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8">
          <table:table-cell table:style-name="ce8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8" table:number-rows-repeated="19">
          <table:table-cell table:style-name="ce9" table:number-columns-repeated="2"/>
          <table:table-cell table:style-name="ce17"/>
          <table:table-cell table:style-name="ce34"/>
          <table:table-cell table:style-name="ce11" table:number-columns-repeated="1020"/>
        </table:table-row>
        <table:table-row table:style-name="ro8" table:number-rows-repeated="16">
          <table:table-cell table:style-name="ce9" table:number-columns-repeated="2"/>
          <table:table-cell table:style-name="ce17"/>
          <table:table-cell table:style-name="ce35"/>
          <table:table-cell table:style-name="ce11" table:number-columns-repeated="1020"/>
        </table:table-row>
        <table:table-row table:style-name="ro8">
          <table:table-cell table:style-name="ce8" table:number-columns-repeated="2"/>
          <table:table-cell table:style-name="ce17"/>
          <table:table-cell table:style-name="ce34"/>
          <table:table-cell table:style-name="ce45" table:number-columns-repeated="1020"/>
        </table:table-row>
        <table:table-row table:style-name="ro8">
          <table:table-cell table:style-name="ce10" table:number-columns-repeated="2"/>
          <table:table-cell table:style-name="ce18"/>
          <table:table-cell table:style-name="ce36"/>
          <table:table-cell table:number-columns-repeated="1020"/>
        </table:table-row>
        <table:table-row table:style-name="ro8" table:number-rows-repeated="2">
          <table:table-cell table:style-name="ce6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8" table:number-rows-repeated="8">
          <table:table-cell table:style-name="ce6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8" table:number-rows-repeated="3">
          <table:table-cell table:style-name="ce6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8" table:number-rows-repeated="2">
          <table:table-cell table:style-name="ce6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8" table:number-rows-repeated="6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 table:number-rows-repeated="8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39"/>
          <table:table-cell table:number-columns-repeated="1020"/>
        </table:table-row>
        <table:table-row table:style-name="ro8" table:number-rows-repeated="2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 table:number-rows-repeated="6">
          <table:table-cell table:style-name="ce6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 table:number-rows-repeated="4">
          <table:table-cell table:style-name="ce10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 table:number-rows-repeated="7">
          <table:table-cell table:style-name="ce10" table:number-columns-repeated="2"/>
          <table:table-cell table:style-name="ce15"/>
          <table:table-cell table:style-name="ce37"/>
          <table:table-cell table:number-columns-repeated="1020"/>
        </table:table-row>
        <table:table-row table:style-name="ro8" table:number-rows-repeated="4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8" table:number-rows-repeated="8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4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9" table:number-rows-repeated="7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3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9" table:number-rows-repeated="7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11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8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 table:number-rows-repeated="10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 table:number-rows-repeated="5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1"/>
          <table:table-cell table:style-name="ce33"/>
          <table:table-cell table:style-name="ce11" table:number-columns-repeated="1020"/>
        </table:table-row>
        <table:table-row table:style-name="ro9" table:number-rows-repeated="5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9" table:number-rows-repeated="3">
          <table:table-cell table:style-name="ce10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9" table:number-rows-repeated="6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 table:number-rows-repeated="5">
          <table:table-cell table:style-name="ce10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2"/>
          <table:table-cell table:style-name="ce33"/>
          <table:table-cell table:number-columns-repeated="1020"/>
        </table:table-row>
        <table:table-row table:style-name="ro9" table:number-rows-repeated="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 table:number-rows-repeated="8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 table:number-rows-repeated="9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9" table:number-rows-repeated="5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9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9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6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3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32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9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3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0"/>
          <table:table-cell table:style-name="ce10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9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5" table:number-rows-repeated="4">
          <table:table-cell table:style-name="ce10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5" table:number-rows-repeated="2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5" table:number-rows-repeated="3">
          <table:table-cell table:style-name="ce10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5">
          <table:table-cell table:style-name="ce10"/>
          <table:table-cell table:style-name="ce13"/>
          <table:table-cell table:style-name="ce19"/>
          <table:table-cell table:style-name="ce42"/>
          <table:table-cell table:number-columns-repeated="1020"/>
        </table:table-row>
        <table:table-row table:style-name="ro15" table:number-rows-repeated="6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8">
          <table:table-cell table:style-name="ce10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2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6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27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5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7"/>
          <table:table-cell table:style-name="ce10"/>
          <table:table-cell table:number-columns-repeated="1020"/>
        </table:table-row>
        <table:table-row table:style-name="ro13" table:number-rows-repeated="8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29"/>
          <table:table-cell table:style-name="ce33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9"/>
          <table:table-cell table:style-name="ce3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0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33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30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2">
          <table:table-cell table:style-name="ce10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6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0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8"/>
          <table:table-cell table:style-name="ce41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 table:number-rows-repeated="6">
          <table:table-cell table:style-name="ce10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3" table:number-rows-repeated="7">
          <table:table-cell table:style-name="ce10" table:number-columns-repeated="2"/>
          <table:table-cell table:style-name="ce19"/>
          <table:table-cell table:style-name="ce3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31"/>
          <table:table-cell table:style-name="ce4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11">
          <table:table-cell table:style-name="ce7" table:number-columns-repeated="2"/>
          <table:table-cell table:style-name="ce1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5"/>
          <table:table-cell table:style-name="ce10"/>
          <table:table-cell table:style-name="ce11" table:number-columns-repeated="1020"/>
        </table:table-row>
        <table:table-row table:style-name="ro13" table:number-rows-repeated="2">
          <table:table-cell table:style-name="ce7" table:number-columns-repeated="2"/>
          <table:table-cell table:style-name="ce21"/>
          <table:table-cell table:style-name="ce33"/>
          <table:table-cell table:style-name="ce11" table:number-columns-repeated="1020"/>
        </table:table-row>
        <table:table-row table:style-name="ro13">
          <table:table-cell table:style-name="ce7"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33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33"/>
          <table:table-cell table:number-columns-repeated="1020"/>
        </table:table-row>
        <table:table-row table:style-name="ro13" table:number-rows-repeated="3">
          <table:table-cell table:style-name="ce7" table:number-columns-repeated="2"/>
          <table:table-cell table:style-name="ce25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34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5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6">
          <table:table-cell table:style-name="ce7" table:number-columns-repeated="2"/>
          <table:table-cell table:style-name="ce19"/>
          <table:table-cell table:style-name="ce41"/>
          <table:table-cell table:number-columns-repeated="1020"/>
        </table:table-row>
        <table:table-row table:style-name="ro37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8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9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4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13">
          <table:table-cell table:style-name="ce12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34">
          <table:table-cell table:style-name="ce7" table:number-columns-repeated="2"/>
          <table:table-cell table:style-name="ce19"/>
          <table:table-cell table:style-name="ce10"/>
          <table:table-cell table:number-columns-repeated="1020"/>
        </table:table-row>
        <table:table-row table:style-name="ro4" table:number-rows-repeated="1047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二季.$A$1" table:cell-range-address="$第二季.$A$1:.$D$26" table:range-usable-as="print-range"/>
          <table:named-range table:name="Excel_BuiltIn_Print_Titles" table:base-cell-address="$第二季.$A$1" table:cell-range-address="$第二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n0803</dc:creator>
    <dc:date>2013-06-29T11:42:31</dc:date>
    <meta:print-date>2013-06-24T11:35:40</meta:print-date>
    <meta:document-statistic meta:table-count="1" meta:cell-count="90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