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907cm" fo:margin-top="0.318cm" fo:margin-bottom="0cm" loext:contextual-spacing="false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.247cm" fo:margin-right="0cm" fo:text-indent="-0.2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998cm" fo:margin-right="0cm" fo:margin-top="0.318cm" fo:margin-bottom="0.318cm" loext:contextual-spacing="false" fo:line-height="0.776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0.998cm" fo:margin-right="0cm" fo:margin-top="0.088cm" fo:margin-bottom="0cm" loext:contextual-spacing="false" fo:line-height="0.706cm" fo:text-align="justify" style:justify-single-word="false" fo:text-indent="-0.998cm" style:auto-text-indent="false">
        <style:tab-stops>
          <style:tab-stop style:position="2.579cm"/>
        </style:tab-stops>
      </style:paragraph-properties>
    </style:style>
    <style:style style:name="P11" style:family="paragraph" style:parent-style-name="Standard">
      <style:paragraph-properties fo:margin-top="0.088cm" fo:margin-bottom="0cm" loext:contextual-spacing="false" fo:line-height="0.706cm" style:snap-to-layout-grid="false"/>
    </style:style>
    <style:style style:name="P12" style:family="paragraph" style:parent-style-name="Standard">
      <style:paragraph-properties fo:margin-left="1.499cm" fo:margin-right="0cm" fo:margin-top="0.088cm" fo:margin-bottom="0cm" loext:contextual-spacing="false" fo:line-height="0.706cm" fo:text-indent="0cm" style:auto-text-indent="false" style:snap-to-layout-grid="false"/>
    </style:style>
    <style:style style:name="P13" style:family="paragraph" style:parent-style-name="Standard">
      <style:paragraph-properties fo:margin-left="1.499cm" fo:margin-right="0cm" fo:margin-top="0.088cm" fo:margin-bottom="0cm" loext:contextual-spacing="false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48cm" fo:margin-right="0cm" fo:margin-top="0.088cm" fo:margin-bottom="0cm" loext:contextual-spacing="false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cm" fo:margin-right="-1.088cm" fo:margin-top="0.088cm" fo:margin-bottom="0cm" loext:contextual-spacing="false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998cm" fo:margin-right="0cm" fo:margin-top="0.088cm" fo:margin-bottom="0cm" loext:contextual-spacing="false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2.247cm" fo:margin-right="0cm" fo:margin-top="0.318cm" fo:margin-bottom="0cm" loext:contextual-spacing="false" fo:line-height="0.635cm" fo:text-indent="-2.247cm" style:auto-text-indent="false" style:snap-to-layout-grid="false"/>
    </style:style>
    <style:style style:name="P18" style:family="paragraph" style:parent-style-name="Standard">
      <style:paragraph-properties fo:margin-left="2.247cm" fo:margin-right="0cm" fo:margin-top="0.318cm" fo:margin-bottom="0cm" loext:contextual-spacing="false" fo:line-height="0.635cm" fo:text-indent="-2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2.247cm" fo:margin-right="0cm" fo:margin-top="0.318cm" fo:margin-bottom="0cm" loext:contextual-spacing="false" fo:line-height="0.635cm" fo:text-indent="-2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2.247cm" fo:margin-right="0cm" fo:margin-top="0.318cm" fo:margin-bottom="0.318cm" loext:contextual-spacing="false" fo:line-height="0.635cm" fo:text-indent="-2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2.247cm" fo:margin-right="0cm" fo:margin-top="0.318cm" fo:margin-bottom="0.318cm" loext:contextual-spacing="false" fo:line-height="0.635cm" fo:text-indent="-2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2.247cm" fo:margin-right="0cm" fo:margin-top="0.318cm" fo:margin-bottom="0.318cm" loext:contextual-spacing="false" fo:line-height="0.635cm" fo:text-indent="-2.247cm" style:auto-text-indent="false" style:snap-to-layout-grid="false"/>
    </style:style>
    <style:style style:name="P23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5" style:family="paragraph" style:parent-style-name="Standard" style:master-page-name="Standard">
      <style:paragraph-properties fo:line-height="125%" style:page-number="auto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二</text:span></text:p>
      <text:p text:style-name="P4"><text:span text:style-name="T3">文化部一百零五年青年村落文化行動計畫獎勵作業要點</text:span></text:p>
      <text:p text:style-name="P5"><text:span text:style-name="T3">合作對象同意書</text:span><text:span text:style-name="T4"> (個人／單位)</text:span></text:p>
      <text:p text:style-name="P7"/>
      <text:p text:style-name="P9"><text:span text:style-name="T7">一、</text:span><text:span text:style-name="T10"> <text:s text:c="16"/>(本人／本單位名稱)</text:span><text:span text:style-name="T7">基於鼓勵青年展現創意，</text:span><text:span text:style-name="T6">創造文化新生活價值及實踐公民文化行動力，以厚植地方多元文化能量，營造協力共好社會，促進國家永續發展</text:span><text:span text:style-name="T7">，同意成為（</text:span><text:span text:style-name="T10">參賽者姓名)　　　　</text:span><text:span text:style-name="T7">辦理</text:span><text:span text:style-name="T10"> <text:s/></text:span><text:span text:style-name="T10"><text:s text:c="21"/>(計畫名稱)</text:span><text:span text:style-name="T7">之合作對象，若該計畫獲得文化部評選核定奬勵後，願意合作並協助落實該計畫相關執行事項。 </text:span></text:p>
      <text:p text:style-name="P10"><text:span text:style-name="T7">二、本人／本單位願意合作並協助共同推動前述計畫事項如下：(請勾選擔任之合作角色)</text:span></text:p>
      <text:p text:style-name="P11"><text:span text:style-name="T4"><text:s text:c="4"/></text:span><text:span text:style-name="T7">□</text:span><text:span text:style-name="T6">提供青年資源，並培力參與。</text:span></text:p>
      <text:p text:style-name="P12"><text:span text:style-name="T6">提供資源內容為：＿＿＿＿＿＿＿＿＿＿＿＿＿＿＿＿＿＿＿</text:span></text:p>
      <text:p text:style-name="P13">參與培力內容：＿＿＿＿＿＿＿＿＿＿＿＿＿＿＿＿＿＿＿＿</text:p>
      <text:p text:style-name="P11"><text:span text:style-name="T6"><text:s text:c="4"/></text:span><text:span text:style-name="T7">□</text:span><text:span text:style-name="T6">促進與社區居民、在地組織成為夥伴關係。</text:span></text:p>
      <text:p text:style-name="P12"><text:span text:style-name="T7">在地組織為：＿＿＿＿＿＿＿＿＿＿＿＿＿＿＿＿＿＿＿</text:span></text:p>
      <text:p text:style-name="P11"><text:span text:style-name="T4"><text:s/></text:span><text:span text:style-name="T7"><text:s text:c="3"/>□提供專業指導及諮詢</text:span><text:span text:style-name="T6">。</text:span></text:p>
      <text:p text:style-name="P12"><text:span text:style-name="T6">提供專業內容為：＿＿＿＿＿＿＿＿＿＿＿＿＿＿＿＿＿＿＿</text:span></text:p>
      <text:p text:style-name="P11"><text:span text:style-name="T7"><text:s text:c="4"/>□擔任計畫工作項目之執行</text:span><text:span text:style-name="T6">。</text:span></text:p>
      <text:p text:style-name="P14"><text:span text:style-name="T6">工作項目內容為：＿＿＿＿＿＿＿＿＿＿＿＿＿＿＿＿＿＿</text:span></text:p>
      <text:p text:style-name="P15"><text:span text:style-name="T7"><text:s text:c="4"/>□其他＿＿＿＿＿＿＿＿＿＿＿＿＿＿(</text:span><text:span text:style-name="T4">請依實際需求自行增列)</text:span></text:p>
      <text:p text:style-name="P16"/>
      <text:p text:style-name="P1">此致 <text:s text:c="2"/></text:p>
      <text:p text:style-name="P2"><text:s text:c="7"/>文化部</text:p>
      <text:p text:style-name="P17"><text:span text:style-name="T10">立同意書人相關資料</text:span><text:span text:style-name="T7"> <text:s/>(屬個人者填寫以下資料)</text:span></text:p>
      <text:p text:style-name="P18">立同意書人(簽章)：</text:p>
      <text:p text:style-name="P6"><text:soft-page-break/>電話/手機：</text:p>
      <text:p text:style-name="P18">E-mail:</text:p>
      <text:p text:style-name="P18">通訊地址:</text:p>
      <text:p text:style-name="P20"/>
      <text:p text:style-name="P22"><text:span text:style-name="T10">立同意書單位相關資料</text:span><text:span text:style-name="T7"> <text:s text:c="2"/>(屬單位者填寫以下資料)</text:span></text:p>
      <text:p text:style-name="P8">單位名稱(請蓋單位章)：</text:p>
      <text:p text:style-name="P8">立案字號（請附立案證明文件）：</text:p>
      <text:p text:style-name="P22"><text:span text:style-name="T7">單位負責人：（簽章）</text:span></text:p>
      <text:p text:style-name="P20">聯絡人：</text:p>
      <text:p text:style-name="P22"><text:span text:style-name="T7">電話／手機： <text:s text:c="25"/></text:span></text:p>
      <text:p text:style-name="P20">E-mail：</text:p>
      <text:p text:style-name="P20">通訊地址：</text:p>
      <text:p text:style-name="P18">……………………………………………………………………………</text:p>
      <text:p text:style-name="P18">本計畫參賽者（簽章）：</text:p>
      <text:p text:style-name="P17"><text:span text:style-name="T7">電話/手機： <text:s text:c="23"/></text:span></text:p>
      <text:p text:style-name="P18">E-mail：</text:p>
      <text:p text:style-name="P18">通訊地址：</text:p>
      <text:p text:style-name="P20"/>
      <text:p text:style-name="P20"/>
      <text:p text:style-name="P23"/>
      <text:p text:style-name="P1"/>
      <text:p text:style-name="P23">中 <text:s/>華 <text:s/>民 <text:s/>國 <text:s text:c="7"/>年 <text:s text:c="7"/>月 <text:s text:c="7"/>日</text:p>
      <text:p text:style-name="P24"><draw:frame draw:style-name="fr1" draw:name="框架1" text:anchor-type="char" svg:x="-0.335cm" svg:y="2.122cm" svg:width="14.975cm" svg:height="4.078cm" draw:z-index="0"><draw:text-box><text:p text:style-name="P3"><text:span text:style-name="T1">有關涉及個人資料部分，本人已清楚瞭解前述個人資料僅使用於「文化部一百零五年青年村落文化行動計畫獎勵作業要點」相關用途上，並知悉文化部將依「個人資料保護法」確保個人資料於公務上使用，且防止個人資料被竊取、竄改、毀損、滅失或洩漏。如未獲選或個人資料使用目的消失，得向本部要求刪除個人資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6pt" style:font-size-asian="16pt" style:font-size-complex="16pt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6-07-30T22:37:00</meta:creation-date>
    <dc:creator>古惠茹</dc:creator>
    <dc:date>2016-08-26T20:18:00</dc:date>
    <meta:print-date>2014-07-30T15:33:00</meta:print-date>
    <meta:editing-cycles>8</meta:editing-cycles>
    <meta:editing-duration>PT6M</meta:editing-duration>
    <meta:document-statistic meta:table-count="0" meta:image-count="0" meta:object-count="0" meta:page-count="2" meta:paragraph-count="38" meta:word-count="733" meta:character-count="938" meta:non-whitespace-character-count="777"/>
    <meta:generator>LibreOffice/5.0.6.3$Windows_x86 LibreOffice_project/490fc03b25318460cfc54456516ea2519c11d1aa</meta:generator>
  </office:meta>
</office:document-meta>
</file>