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8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附表</text:span></text:p>
      <text:p text:style-name="P1"><text:span text:style-name="T2">文化部一百零五年青年村落文化行動計畫獎勵作業要點</text:span></text:p>
      <text:p text:style-name="P7"><text:span text:style-name="T7">參賽文</text:span><text:span text:style-name="T9">件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已檢具請打勾</text:p>
          </table:table-cell>
          <table:table-cell table:style-name="表格1.A1" office:value-type="string">
            <text:p text:style-name="P8">檢具文件</text:p>
          </table:table-cell>
          <table:table-cell table:style-name="表格1.A1" office:value-type="string">
            <text:p text:style-name="P8">份數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附件一、計畫書(封面、綜合資料表、計畫書)</text:span></text:p>
          </table:table-cell>
          <table:table-cell table:style-name="表格1.A1" office:value-type="string">
            <text:p text:style-name="P5">十二</text:p>
          </table:table-cell>
          <table:table-cell table:style-name="表格1.D1" office:value-type="string">
            <text:p text:style-name="P6"><text:span text:style-name="T3">1.含身分證明文件影本，須黏貼於計畫書內。</text:span></text:p>
            <text:p text:style-name="P6"><text:span text:style-name="T3">2.填寫自我推薦計畫之影片連結網址(影片標題需註明參加青年村落文化行動計畫、計畫案名稱及參賽者姓名)</text:span></text:p>
            <text:p text:style-name="P6"><text:span text:style-name="T3">3.請提供計畫書電子檔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附件二、合作對象同意書</text:span></text:p>
          </table:table-cell>
          <table:table-cell table:style-name="表格1.A1" office:value-type="string">
            <text:p text:style-name="P5">十二</text:p>
          </table:table-cell>
          <table:table-cell table:style-name="表格1.D1" office:value-type="string">
            <text:p text:style-name="P2"><text:span text:style-name="T3">各合作對象同意書須正本一份，影本十一份</text:span><text:span text:style-name="T5">（請逐一併入計畫書裝訂）。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3">附件三、個人資料提供同意書</text:span></text:p>
          </table:table-cell>
          <table:table-cell table:style-name="表格1.A1" office:value-type="string">
            <text:p text:style-name="P5">一</text:p>
          </table:table-cell>
          <table:table-cell table:style-name="表格1.D1" office:value-type="string">
            <text:p text:style-name="P2"><text:span text:style-name="T3">正本一份。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5">十二</text:p>
          </table:table-cell>
          <table:table-cell table:style-name="表格1.D1" office:value-type="string">
            <text:p text:style-name="P6"><text:span text:style-name="T3">若有其他附件亦請準備十二份，並逐一併入計畫書裝訂。</text:span></text:p>
          </table:table-cell>
        </table:table-row>
      </table:table>
      <text:p text:style-name="P3"/>
      <text:p text:style-name="P3"/>
      <text:p text:style-name="P3"/>
      <text:p text:style-name="Standard"><text:span text:style-name="T3"><text:s text:c="22"/>參賽者簽名：</text:span><text:span text:style-name="T6"> <text:s text:c="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6-08-01T14:03:00</meta:creation-date>
    <dc:date>2016-08-30T10:26:24.703000000</dc:date>
    <meta:print-date>2014-07-30T16:24:00</meta:print-date>
    <meta:editing-cycles>11</meta:editing-cycles>
    <meta:editing-duration>PT10M35S</meta:editing-duration>
    <meta:document-statistic meta:table-count="1" meta:image-count="0" meta:object-count="0" meta:page-count="1" meta:paragraph-count="22" meta:word-count="248" meta:character-count="298" meta:non-whitespace-character-count="251"/>
    <meta:generator>LibreOffice/5.0.6.3$Windows_x86 LibreOffice_project/490fc03b25318460cfc54456516ea2519c11d1aa</meta:generator>
  </office:meta>
</office:document-meta>
</file>