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ritannic Bold" svg:font-family="Britannic Bold" style:font-family-generic="swiss" style:font-pitch="variable" svg:panose-1="2 11 9 3 6 7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〈" style:num-suffix="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〈" style:num-suffix="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〈" style:num-suffix="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〈" style:num-suffix="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〈" style:num-suffix="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fo:language="fr" fo:country="FR"/>
    </style:style>
    <style:style style:name="T3" style:parent-style-name="預設段落字型" style:family="text">
      <style:text-properties style:font-name="Britannic Bold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Britannic Bold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Britannic Bold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Britannic Bold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Britannic Bold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Britannic Bold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Britannic Bold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Britannic Bold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style:line-height-at-least="0.1666in" fo:margin-left="0.3937in" fo:text-indent="-0.395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 fo:language="fr" fo:country="FR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.1666in" fo:margin-left="0.2958in" fo:text-indent="0.037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.1666in" fo:margin-left="1.3777in" fo:text-indent="-1.3777in">
        <style:tab-stops/>
      </style:paragraph-properties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1666in" fo:margin-left="1.3625in" fo:text-indent="-1.3625in">
        <style:tab-stops/>
      </style:paragraph-properties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.1666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.1666in" fo:margin-left="1.3777in" fo:text-indent="-1.3777in">
        <style:tab-stops/>
      </style:paragraph-properties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style:line-height-at-least="0.1666in" fo:margin-left="1.7729in" fo:text-indent="-1.7729in">
        <style:tab-stops/>
      </style:paragraph-properties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style:line-height-at-least="0.1666in" fo:margin-left="0.3895in" fo:text-indent="-0.3895in">
        <style:tab-stops/>
      </style:paragraph-properties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fo:language="fr" fo:country="FR"/>
    </style:style>
    <style:style style:name="T134" style:parent-style-name="預設段落字型" style:family="text">
      <style:text-properties style:font-name-asian="標楷體" fo:font-size="14pt" style:font-size-asian="14pt" style:font-size-complex="14pt" fo:language="fr" fo:country="FR"/>
    </style:style>
    <style:style style:name="T135" style:parent-style-name="預設段落字型" style:family="text">
      <style:text-properties style:font-name-asian="標楷體" fo:font-size="14pt" style:font-size-asian="14pt" style:font-size-complex="14pt" fo:language="fr" fo:country="FR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style:line-height-at-least="0.1666in" fo:margin-left="0.3333in" fo:text-indent="0.9722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style:line-height-at-least="0.1666in" fo:margin-left="1.3625in" fo:text-indent="-1.3625in">
        <style:tab-stops/>
      </style:paragraph-properties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 fo:language="fr" fo:country="FR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style:line-height-at-least="0.1666in" fo:margin-left="1.3625in" fo:text-indent="-1.36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line-height="0.2777in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style:letter-kerning="false" fo:font-size="14pt" style:font-size-asian="14pt" style:font-size-complex="14pt" fo:background-color="#FFFFFF"/>
    </style:style>
    <style:style style:name="P177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2777in" fo:margin-left="0.8847in" fo:text-indent="-0.8847in">
        <style:tab-stops/>
      </style:paragraph-properties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 fo:language="fr" fo:country="FR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 fo:language="fr" fo:country="FR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style:line-height-at-least="0.1666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style:snap-to-layout-grid="false" style:line-height-at-least="0.1666in" fo:margin-left="0.3895in" fo:text-indent="-0.3895in">
        <style:tab-stops/>
      </style:paragraph-properties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 fo:language="fr" fo:country="FR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2777in" fo:margin-left="0.8861in" fo:text-indent="-0.8861in">
        <style:tab-stops/>
      </style:paragraph-properties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 fo:language="fr" fo:country="FR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 fo:language="fr" fo:country="FR"/>
    </style:style>
    <style:style style:name="T2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-asian="標楷體" style:letter-kerning="false" fo:font-size="14pt" style:font-size-asian="14pt" style:font-size-complex="14pt" fo:language="fr" fo:country="FR"/>
    </style:style>
    <style:style style:name="T233" style:parent-style-name="預設段落字型" style:family="text">
      <style:text-properties style:font-name-asian="標楷體" style:letter-kerning="false" fo:font-size="14pt" style:font-size-asian="14pt" style:font-size-complex="14pt" fo:language="fr" fo:country="FR"/>
    </style:style>
    <style:style style:name="T2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" style:letter-kerning="false" fo:font-size="14pt" style:font-size-asian="14pt" style:font-size-complex="14pt" fo:language="fr" fo:country="FR"/>
    </style:style>
    <style:style style:name="T2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style:line-height-at-least="0.1666in" fo:margin-left="0.8847in" fo:text-indent="-0.8847in">
        <style:tab-stops/>
      </style:paragraph-properties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 fo:language="fr" fo:country="FR"/>
    </style:style>
    <style:style style:name="T249" style:parent-style-name="預設段落字型" style:family="text">
      <style:text-properties style:font-name-asian="標楷體" fo:font-size="14pt" style:font-size-asian="14pt" style:font-size-complex="14pt" fo:language="fr" fo:country="FR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 style:line-height-at-least="0.1666in" fo:margin-left="0.5736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justify" style:line-height-at-least="0.1666in" fo:margin-left="0.5736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 style:line-height-at-least="0.1666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style:line-height-at-least="0.1666in" fo:margin-left="0.8847in" fo:text-indent="-0.8847in">
        <style:tab-stops/>
      </style:paragraph-properties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justify" style:line-height-at-least="0.1666in" fo:margin-left="0.8847in" fo:text-indent="-0.8847in">
        <style:tab-stops/>
      </style:paragraph-properties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justify" style:line-height-at-least="0.1666in" fo:margin-left="0.7875in" fo:text-indent="-0.7875in">
        <style:tab-stops/>
      </style:paragraph-properties>
      <style:text-properties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style:line-height-at-least="0.1666in" fo:margin-left="0.5895in" fo:text-indent="-0.5895in">
        <style:tab-stops/>
      </style:paragraph-properties>
    </style:style>
    <style:style style:name="T2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 fo:language="fr" fo:country="FR"/>
    </style:style>
    <style:style style:name="T286" style:parent-style-name="預設段落字型" style:family="text">
      <style:text-properties style:font-name-asian="標楷體" fo:font-size="14pt" style:font-size-asian="14pt" style:font-size-complex="14pt" fo:language="fr" fo:country="FR"/>
    </style:style>
    <style:style style:name="T287" style:parent-style-name="預設段落字型" style:family="text">
      <style:text-properties style:font-name-asian="標楷體" fo:font-size="14pt" style:font-size-asian="14pt" style:font-size-complex="14pt" fo:language="fr" fo:country="FR"/>
    </style:style>
    <style:style style:name="T288" style:parent-style-name="預設段落字型" style:family="text">
      <style:text-properties style:font-name-asian="標楷體" fo:font-size="14pt" style:font-size-asian="14pt" style:font-size-complex="14pt" fo:language="fr" fo:country="FR"/>
    </style:style>
    <style:style style:name="T289" style:parent-style-name="預設段落字型" style:family="text">
      <style:text-properties style:font-name-asian="標楷體" fo:font-size="14pt" style:font-size-asian="14pt" style:font-size-complex="14pt" fo:language="fr" fo:country="FR"/>
    </style:style>
    <style:style style:name="T290" style:parent-style-name="預設段落字型" style:family="text">
      <style:text-properties style:font-name-asian="標楷體" fo:font-size="14pt" style:font-size-asian="14pt" style:font-size-complex="14pt" fo:language="fr" fo:country="FR"/>
    </style:style>
    <style:style style:name="T291" style:parent-style-name="預設段落字型" style:family="text">
      <style:text-properties style:font-name-asian="標楷體" fo:font-size="14pt" style:font-size-asian="14pt" style:font-size-complex="14pt" fo:language="fr" fo:country="FR"/>
    </style:style>
    <style:style style:name="T292" style:parent-style-name="預設段落字型" style:family="text">
      <style:text-properties style:font-name-asian="標楷體" fo:font-size="14pt" style:font-size-asian="14pt" style:font-size-complex="14pt" fo:language="fr" fo:country="FR"/>
    </style:style>
    <style:style style:name="T293" style:parent-style-name="預設段落字型" style:family="text">
      <style:text-properties style:font-name-asian="標楷體" fo:font-size="14pt" style:font-size-asian="14pt" style:font-size-complex="14pt" fo:language="fr" fo:country="FR"/>
    </style:style>
    <style:style style:name="T294" style:parent-style-name="預設段落字型" style:family="text">
      <style:text-properties style:font-name-asian="標楷體" fo:font-size="14pt" style:font-size-asian="14pt" style:font-size-complex="14pt" fo:language="fr" fo:country="FR"/>
    </style:style>
    <style:style style:name="T295" style:parent-style-name="預設段落字型" style:family="text">
      <style:text-properties style:font-name-asian="標楷體" fo:font-size="14pt" style:font-size-asian="14pt" style:font-size-complex="14pt" fo:language="fr" fo:country="FR"/>
    </style:style>
    <style:style style:name="T296" style:parent-style-name="預設段落字型" style:family="text">
      <style:text-properties style:font-name-asian="標楷體" fo:font-size="14pt" style:font-size-asian="14pt" style:font-size-complex="14pt" fo:language="fr" fo:country="FR"/>
    </style:style>
    <style:style style:name="P297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justify" style:line-height-at-least="0.1666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99" style:parent-style-name="內文" style:family="paragraph">
      <style:paragraph-properties fo:line-height="0.2777in" fo:margin-left="0.5909in" fo:text-indent="-0.5909in">
        <style:tab-stops/>
      </style:paragraph-properties>
    </style:style>
    <style:style style:name="T3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style:snap-to-layout-grid="false" fo:text-align="justify" style:line-height-at-least="0.1666in" fo:margin-left="0.7875in" fo:text-indent="-0.7875in">
        <style:tab-stops/>
      </style:paragraph-properties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 fo:language="fr" fo:country="FR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 fo:language="fr" fo:country="FR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 style:line-height-at-least="0.1666in" fo:margin-left="0.787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56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59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justify" style:line-height-at-least="0.1666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justify" style:line-height-at-least="0.1666in" fo:margin-left="0.7875in" fo:text-indent="-0.7875in">
        <style:tab-stops/>
      </style:paragraph-properties>
      <style:text-properties style:font-name-asian="標楷體" fo:font-size="14pt" style:font-size-asian="14pt" style:font-size-complex="14pt"/>
    </style:style>
    <style:style style:name="P362" style:parent-style-name="內文" style:family="paragraph">
      <style:paragraph-properties style:snap-to-layout-grid="false" fo:text-align="justify" style:line-height-at-least="0.1666in" fo:margin-left="0.7868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justify" style:line-height-at-least="0.1666in" fo:margin-left="0.7875in" fo:text-indent="-0.7875in">
        <style:tab-stops/>
      </style:paragraph-properties>
      <style:text-properties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 style:line-height-at-least="0.1666in" fo:margin-left="0.7875in" fo:text-indent="-0.7875in">
        <style:tab-stops/>
      </style:paragraph-properties>
      <style:text-properties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justify" style:line-height-at-least="0.1666in" fo:margin-left="0.7875in" fo:text-indent="-0.7875in">
        <style:tab-stops/>
      </style:paragraph-properties>
      <style:text-properties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justify" style:line-height-at-least="0.1666in" fo:margin-left="0.7875in" fo:text-indent="-0.7875in">
        <style:tab-stops/>
      </style:paragraph-properties>
      <style:text-properties style:font-name-asian="標楷體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justify" style:line-height-at-least="0.1666in" fo:margin-left="0.7875in" fo:text-indent="-0.7875in">
        <style:tab-stops/>
      </style:paragraph-properties>
      <style:text-properties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justify" style:line-height-at-least="0.1666in" fo:margin-left="0.7875in" fo:text-indent="-0.7875in">
        <style:tab-stops/>
      </style:paragraph-properties>
      <style:text-properties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text-align="justify" style:line-height-at-least="0.1666in" fo:margin-left="0.7875in" fo:text-indent="-0.7875in">
        <style:tab-stops/>
      </style:paragraph-properties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 fo:language="fr" fo:country="FR"/>
    </style:style>
    <style:style style:name="T372" style:parent-style-name="預設段落字型" style:family="text">
      <style:text-properties style:font-name-asian="標楷體" fo:font-size="14pt" style:font-size-asian="14pt" style:font-size-complex="14pt" fo:language="fr" fo:country="FR"/>
    </style:style>
    <style:style style:name="T373" style:parent-style-name="預設段落字型" style:family="text">
      <style:text-properties style:font-name-asian="標楷體" fo:font-size="14pt" style:font-size-asian="14pt" style:font-size-complex="14pt" fo:language="fr" fo:country="FR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P394" style:parent-style-name="內文" style:family="paragraph">
      <style:paragraph-properties style:snap-to-layout-grid="false" fo:text-align="justify" style:line-height-at-least="0.1666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395" style:parent-style-name="內文" style:family="paragraph">
      <style:paragraph-properties style:snap-to-layout-grid="false" fo:text-align="justify" style:line-height-at-least="0.1666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396" style:parent-style-name="內文" style:family="paragraph">
      <style:paragraph-properties style:snap-to-layout-grid="false" fo:text-align="justify" style:line-height-at-least="0.1666in" fo:margin-left="0.7875in" fo:text-indent="-0.7875in">
        <style:tab-stops/>
      </style:paragraph-properties>
      <style:text-properties style:font-name-asian="標楷體" fo:font-size="14pt" style:font-size-asian="14pt" style:font-size-complex="14pt"/>
    </style:style>
    <style:style style:name="P397" style:parent-style-name="內文" style:family="paragraph">
      <style:paragraph-properties style:snap-to-layout-grid="false" fo:text-align="justify" style:line-height-at-least="0.1666in" fo:margin-left="0.7875in" fo:text-indent="-0.7875in">
        <style:tab-stops/>
      </style:paragraph-properties>
      <style:text-properties style:font-name-asian="標楷體" fo:font-size="14pt" style:font-size-asian="14pt" style:font-size-complex="14pt"/>
    </style:style>
    <style:style style:name="P398" style:parent-style-name="內文" style:family="paragraph">
      <style:paragraph-properties style:snap-to-layout-grid="false" fo:text-align="justify" style:line-height-at-least="0.1666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399" style:parent-style-name="內文" style:family="paragraph">
      <style:paragraph-properties style:snap-to-layout-grid="false" fo:text-align="justify" style:line-height-at-least="0.1666in" fo:margin-left="0.584in" fo:text-indent="-0.584in">
        <style:tab-stops/>
      </style:paragraph-properties>
    </style:style>
    <style:style style:name="T4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文化部徵選</text:span><text:span text:style-name="T3">臺灣</text:span><text:span text:style-name="T4">表演</text:span><text:span text:style-name="T5">團隊參與</text:span><text:span text:style-name="T6">2017</text:span><text:span text:style-name="T7">年</text:span><text:span text:style-name="T8">法國</text:span><text:span text:style-name="T9">外</text:span><text:span text:style-name="T10">亞維儂藝術節</text:span></text:p>
      <text:p text:style-name="P11">徵件公告</text:p>
      <text:p text:style-name="P12">一、緣由：</text:p>
      <text:p text:style-name="P13"><text:span text:style-name="T14"><text:s text:c="4"/></text:span><text:span text:style-name="T15">文化部</text:span><text:span text:style-name="T16">駐法國</text:span><text:span text:style-name="T17">代表處</text:span><text:span text:style-name="T18">臺</text:span><text:span text:style-name="T19">灣文化中心</text:span><text:span text:style-name="T20">自</text:span><text:span text:style-name="T21">2007</text:span><text:span text:style-name="T22">年起</text:span><text:span text:style-name="T23">規劃</text:span><text:span text:style-name="T24">臺</text:span><text:span text:style-name="T25">灣表演藝術團隊參與</text:span><text:span text:style-name="T26">法國</text:span><text:span text:style-name="T27">外</text:span><text:span text:style-name="T28">亞維儂藝術節</text:span><text:span text:style-name="T29">(Festival d’Avignon Off)</text:span><text:span text:style-name="T30">，</text:span><text:span text:style-name="T31">以</text:span><text:span text:style-name="T32">拓展臺灣表演藝術</text:span><text:span text:style-name="T33">國際</text:span><text:span text:style-name="T34">空間</text:span><text:span text:style-name="T35">、</text:span><text:span text:style-name="T36">增進</text:span><text:span text:style-name="T37">臺</text:span><text:span text:style-name="T38">灣表演團隊</text:span><text:span text:style-name="T39">國際</text:span><text:span text:style-name="T40">視野</text:span><text:span text:style-name="T41">、建立與專業人士交流平台</text:span><text:span text:style-name="T42">、</text:span><text:span text:style-name="T43">持續</text:span><text:span text:style-name="T44">輔導</text:span><text:span text:style-name="T45">臺</text:span><text:span text:style-name="T46">灣</text:span><text:span text:style-name="T47">表</text:span><text:span text:style-name="T48">演</text:span><text:span text:style-name="T49">藝術</text:span><text:span text:style-name="T50">文化與</text:span><text:span text:style-name="T51">國際舞台</text:span><text:span text:style-name="T52">接軌</text:span><text:span text:style-name="T53">。</text:span><text:span text:style-name="T54">本部</text:span><text:span text:style-name="T55">特辦理本徵選</text:span><text:span text:style-name="T56">作業，</text:span><text:span text:style-name="T57">協助</text:span><text:span text:style-name="T58">臺</text:span><text:span text:style-name="T59">灣</text:span><text:span text:style-name="T60">中小型表演團隊於</text:span><text:span text:style-name="T61">201</text:span><text:span text:style-name="T62">7</text:span><text:span text:style-name="T63">年</text:span><text:span text:style-name="T64">7</text:span><text:span text:style-name="T65">月參與</text:span><text:span text:style-name="T66">法國</text:span><text:span text:style-name="T67">外</text:span><text:span text:style-name="T68">亞維儂藝術節。</text:span></text:p>
      <text:p text:style-name="P69"/>
      <text:p text:style-name="P70"><text:span text:style-name="T71">二、辦理單位：</text:span><text:span text:style-name="T72">文化部、</text:span><text:span text:style-name="T73">駐法國</text:span><text:span text:style-name="T74">代表處</text:span><text:span text:style-name="T75">臺</text:span><text:span text:style-name="T76">灣文化中心（以下簡稱巴文</text:span><text:span text:style-name="T77">中心）。</text:span></text:p>
      <text:p text:style-name="P78"/>
      <text:p text:style-name="P79"><text:span text:style-name="T80">三、活動地點：</text:span><text:span text:style-name="T81">法國</text:span><text:span text:style-name="T82">亞維儂市</text:span><text:span text:style-name="T83">外</text:span><text:span text:style-name="T84">亞維儂藝術節</text:span><text:span text:style-name="T85">(Festival d’Avignon Off)</text:span><text:span text:style-name="T86">（以下簡稱</text:span><text:span text:style-name="T87">外亞藝術節</text:span><text:span text:style-name="T88">）</text:span><text:span text:style-name="T89">。</text:span></text:p>
      <text:p text:style-name="P90"/>
      <text:p text:style-name="P91"><text:span text:style-name="T92">四、活動時間：</text:span><text:span text:style-name="T93">201</text:span><text:span text:style-name="T94">7</text:span><text:span text:style-name="T95">年</text:span><text:span text:style-name="T96">7</text:span><text:span text:style-name="T97">月</text:span><text:span text:style-name="T98">1</text:span><text:span text:style-name="T99">日至</text:span><text:span text:style-name="T100">31</text:span><text:span text:style-name="T101">日</text:span><text:span text:style-name="T102">(</text:span><text:span text:style-name="T103">確定時間以外亞</text:span><text:span text:style-name="T104">藝術節</text:span><text:span text:style-name="T105">主辦單位</text:span><text:span text:style-name="T106">公</text:span><text:span text:style-name="T107">布</text:span><text:span text:style-name="T108">之</text:span><text:span text:style-name="T109">日期為主</text:span><text:span text:style-name="T110">)</text:span><text:span text:style-name="T111">。</text:span></text:p>
      <text:p text:style-name="P112"/>
      <text:p text:style-name="P113"><text:span text:style-name="T114">五、</text:span><text:span text:style-name="T115">徵選</text:span><text:span text:style-name="T116">團</text:span><text:span text:style-name="T117">隊數</text:span><text:span text:style-name="T118">量</text:span><text:span text:style-name="T119">：</text:span><text:span text:style-name="T120">以</text:span><text:span text:style-name="T121">3</text:span><text:span text:style-name="T122">團為原則</text:span><text:span text:style-name="T123">。</text:span></text:p>
      <text:p text:style-name="P124"/>
      <text:p text:style-name="P125"><text:span text:style-name="T126">六、演出場地：</text:span><text:span text:style-name="T127">亞維儂</text:span><text:span text:style-name="T128">絲品劇院</text:span><text:span text:style-name="T129">(</text:span><text:span text:style-name="T130">舞台</text:span><text:span text:style-name="T131">寬</text:span><text:span text:style-name="T132">6</text:span><text:span text:style-name="T133">.5m</text:span><text:span text:style-name="T134">、深</text:span><text:span text:style-name="T135">5.5m</text:span><text:span text:style-name="T136">，觀眾席</text:span><text:span text:style-name="T137">99</text:span><text:span text:style-name="T138">人</text:span><text:span text:style-name="T139">座</text:span><text:span text:style-name="T140">)</text:span></text:p>
      <text:p text:style-name="P141"/>
      <text:p text:style-name="P142"><text:span text:style-name="T143">七、演出形式：</text:span><text:span text:style-name="T144">按外亞藝術節</text:span><text:span text:style-name="T145">之</text:span><text:span text:style-name="T146">屬性與精神，</text:span><text:span text:style-name="T147">以具當代性、實驗性或以</text:span><text:span text:style-name="T148">傳統元素</text:span><text:span text:style-name="T149">發想</text:span><text:span text:style-name="T150">之創新作品為佳</text:span><text:span text:style-name="T151"> </text:span><text:span text:style-name="T152">;<text:s/></text:span><text:span text:style-name="T153">劇院倉儲空間有限，且每日演出須</text:span><text:span text:style-name="T154">快速</text:span><text:span text:style-name="T155">裝拆台</text:span><text:span text:style-name="T156">，</text:span><text:span text:style-name="T157">演出節目之</text:span><text:span text:style-name="T158">道具</text:span><text:span text:style-name="T159">、</text:span><text:span text:style-name="T160">佈景</text:span><text:span text:style-name="T161">及燈光須</text:span><text:span text:style-name="T162">精簡靈活</text:span><text:span text:style-name="T163">，能因應場地狀況調整</text:span><text:span text:style-name="T164">；</text:span><text:span text:style-name="T165">類別以戲劇、舞蹈、</text:span><text:span text:style-name="T166">肢體劇場、</text:span><text:span text:style-name="T167">偶戲、馬戲</text:span><text:span text:style-name="T168">及音樂</text:span><text:span text:style-name="T169">為主軸，</text:span><text:span text:style-name="T170">並鼓勵跨域創作。</text:span><text:span text:style-name="T171"><text:s/></text:span></text:p>
      <text:p text:style-name="P172">八、申請資格：</text:p>
      <text:p text:style-name="P173"><text:span text:style-name="T174"><text:s text:c="3"/></text:span><text:span text:style-name="T175">（一）</text:span><text:span text:style-name="T176">依中華民國法律之規定，設立登記或立案之表演藝術團隊。</text:span></text:p>
      <text:p text:style-name="P177"><text:s text:c="3"/>（二）團員無兵役或其他法律限制出國者。</text:p>
      <text:p text:style-name="P178"><text:span text:style-name="T179"><text:s text:c="3"/></text:span><text:span text:style-name="T180">（</text:span><text:span text:style-name="T181">三</text:span><text:span text:style-name="T182">）</text:span><text:span text:style-name="T183">出國演出編制以</text:span><text:span text:style-name="T184">9</text:span><text:span text:style-name="T185">人</text:span><text:span text:style-name="T186">為</text:span><text:span text:style-name="T187">上限</text:span><text:span text:style-name="T188"><text:s/></text:span><text:span text:style-name="T189">(</text:span><text:span text:style-name="T190">含技術</text:span><text:span text:style-name="T191">人員</text:span><text:span text:style-name="T192">及</text:span><text:span text:style-name="T193">1</text:span><text:span text:style-name="T194">名</text:span><text:span text:style-name="T195">國際藝術行政暨</text:span><text:span text:style-name="T196"><text:s/></text:span><text:span text:style-name="T197">行銷人員</text:span><text:span text:style-name="T198">)</text:span><text:span text:style-name="T199">。</text:span></text:p>
      <text:p text:style-name="P200"/>
      <text:p text:style-name="P201">九、申請資料：</text:p>
      <text:p text:style-name="P202"><text:span text:style-name="T203"><text:s text:c="4"/></text:span><text:span text:style-name="T204">每團</text:span><text:span text:style-name="T205">隊以</text:span><text:span text:style-name="T206">申請</text:span><text:span text:style-name="T207">1</text:span><text:span text:style-name="T208">件作品為限，內容</text:span><text:span text:style-name="T209">應</text:span><text:span text:style-name="T210">包含</text:span><text:span text:style-name="T211"> </text:span><text:span text:style-name="T212">:</text:span><text:span text:style-name="T213"><text:s/></text:span></text:p>
      <text:p text:style-name="P214"><text:span text:style-name="T215"><text:s text:c="3"/></text:span><text:span text:style-name="T216">（一）</text:span><text:span text:style-name="T217">計畫書：</text:span><text:span text:style-name="T218">包含</text:span><text:span text:style-name="T219">劇團簡介、作品介紹、劇團網站連結、劇評與媒</text:span><text:soft-page-break/><text:span text:style-name="T220">體報導</text:span><text:span text:style-name="T221">、出國演出演職員簡介與職稱（未滿</text:span><text:span text:style-name="T222">16</text:span><text:span text:style-name="T223">歲者請註明）</text:span><text:span text:style-name="T224">之中英文資料</text:span><text:span text:style-name="T225">及</text:span><text:span text:style-name="T226">團隊立案證明影本。</text:span><text:span text:style-name="T227">若</text:span><text:span text:style-name="T228">演出作品將因應</text:span><text:span text:style-name="T229">絲品</text:span><text:span text:style-name="T230">劇院</text:span><text:span text:style-name="T231">場地予以調整</text:span><text:span text:style-name="T232">(</text:span><text:span text:style-name="T233">如技術</text:span><text:span text:style-name="T234">、佈景、演出人數或對白語言之</text:span><text:span text:style-name="T235">修正</text:span><text:span text:style-name="T236">)</text:span><text:span text:style-name="T237">，請特別註明。</text:span></text:p>
      <text:p text:style-name="P238"><text:span text:style-name="T239"><text:s text:c="3"/></text:span><text:span text:style-name="T240">（二）</text:span><text:span text:style-name="T241">影音</text:span><text:span text:style-name="T242">資料：</text:span><text:span text:style-name="T243">請</text:span><text:span text:style-name="T244">提供</text:span><text:span text:style-name="T245">3</text:span><text:span text:style-name="T246">分鐘</text:span><text:span text:style-name="T247">作品</text:span><text:span text:style-name="T248">精</text:span><text:span text:style-name="T249">華及完整作品之網路連結</text:span><text:span text:style-name="T250">，</text:span><text:span text:style-name="T251">並提供</text:span><text:span text:style-name="T252">瀏覽</text:span><text:span text:style-name="T253">權限，</text:span><text:span text:style-name="T254">供評審委員觀看評選</text:span><text:span text:style-name="T255">。</text:span></text:p>
      <text:p text:style-name="P256"><text:s text:c="2"/><text:s/>（三）註明團隊單一窗口聯繫方式(姓名、地址、電話及電郵)。</text:p>
      <text:p text:style-name="P257"/>
      <text:p text:style-name="P258">十、申請時間及方式：</text:p>
      <text:p text:style-name="P259"><text:span text:style-name="T260"><text:s/></text:span><text:span text:style-name="T261"><text:s text:c="2"/></text:span><text:span text:style-name="T262">（一）</text:span><text:span text:style-name="T263">自公告日起至</text:span><text:span text:style-name="T264">201</text:span><text:span text:style-name="T265">6</text:span><text:span text:style-name="T266">年</text:span><text:span text:style-name="T267">1</text:span><text:span text:style-name="T268">1</text:span><text:span text:style-name="T269">月</text:span><text:span text:style-name="T270">28</text:span><text:span text:style-name="T271">日</text:span><text:span text:style-name="T272">中午</text:span><text:span text:style-name="T273">前</text:span><text:span text:style-name="T274">寄</text:span><text:span text:style-name="T275">達</text:span><text:span text:style-name="T276">文化部</text:span><text:span text:style-name="T277">，逾時、資料缺件或資格不符規定者不</text:span><text:span text:style-name="T278">予</text:span><text:span text:style-name="T279">受理。</text:span></text:p>
      <text:p text:style-name="P280"><text:s/><text:s text:c="2"/>（二）申請資料請以掛號郵寄至文化部文化交流司，地址：24219新北市新莊區中平路439號南棟17樓，收件人：歐非科黃郁惠小姐，並請於信封註明「申請2017年參與法國外亞維儂藝術節計畫書」。</text:p>
      <text:p text:style-name="P281"/>
      <text:p text:style-name="P282"><text:span text:style-name="T283">十一、</text:span><text:span text:style-name="T284">本部將與亞維儂</text:span><text:span text:style-name="T285">CDC-Les Hivernales</text:span><text:span text:style-name="T286">編舞發展中心持續合作，推出一個臺灣現代舞蹈節目，巴文中心將於團隊計畫書中篩選合適</text:span><text:span text:style-name="T287">之</text:span><text:span text:style-name="T288">舞蹈作品，推介予</text:span><text:span text:style-name="T289">CDC</text:span><text:span text:style-name="T290">編舞發展中心</text:span><text:span text:style-name="T291">作節目規</text:span><text:span text:style-name="T292">劃</text:span><text:span text:style-name="T293">參考</text:span><text:span text:style-name="T294">，</text:span><text:span text:style-name="T295">編舞發展中心</text:span><text:span text:style-name="T296">獲選團隊名單將另案公佈。</text:span></text:p>
      <text:p text:style-name="P297"/>
      <text:p text:style-name="P298">十二、補助項目：</text:p>
      <text:p text:style-name="P299"><text:span text:style-name="T300"><text:s text:c="6"/></text:span><text:span text:style-name="T301">依據「中央政府各機關對民間團體及個人補</text:span><text:span text:style-name="T302">(</text:span><text:span text:style-name="T303">捐</text:span><text:span text:style-name="T304">)</text:span><text:span text:style-name="T305">助預算執行應注意</text:span><text:span text:style-name="T306"><text:s/></text:span><text:span text:style-name="T307">事項」及「文化部補助藝文團體出國及赴大陸地區從事文化交流活動處理要點」規定辦理</text:span><text:span text:style-name="T308">，</text:span><text:span text:style-name="T309">依計畫內容及作品規格，每團補助製作團隊至多</text:span><text:span text:style-name="T310">9</text:span><text:span text:style-name="T311">名人員之費用</text:span><text:span text:style-name="T312">，項目包括：</text:span></text:p>
      <text:p text:style-name="P313"><text:span text:style-name="T314"><text:s text:c="4"/>(</text:span><text:span text:style-name="T315">一</text:span><text:span text:style-name="T316">)</text:span><text:span text:style-name="T317">國際機票</text:span><text:span text:style-name="T318">旅運</text:span><text:span text:style-name="T319">費：</text:span><text:span text:style-name="T320">包括</text:span><text:span text:style-name="T321">由</text:span><text:span text:style-name="T322">臺</text:span><text:span text:style-name="T323">灣至</text:span><text:span text:style-name="T324">亞維儂</text:span><text:span text:style-name="T325">之最捷徑距離</text:span><text:span text:style-name="T326">標準</text:span><text:span text:style-name="T327">經濟艙來回機票及大眾陸運交通費</text:span><text:span text:style-name="T328">(</text:span><text:span text:style-name="T329">由機場至展演場地之最捷徑距離</text:span><text:span text:style-name="T330">)</text:span><text:span text:style-name="T331">。機票補助</text:span><text:span text:style-name="T332">每團</text:span><text:span text:style-name="T333">以</text:span><text:span text:style-name="T334">9</text:span><text:span text:style-name="T335">人為</text:span><text:span text:style-name="T336">原則</text:span><text:span text:style-name="T337">(</text:span><text:span text:style-name="T338">含演出者、策劃、編導及技術人員等</text:span><text:span text:style-name="T339">)</text:span><text:span text:style-name="T340">，</text:span><text:span text:style-name="T341">其中須包含</text:span><text:span text:style-name="T342">1</text:span><text:span text:style-name="T343">名</text:span><text:span text:style-name="T344">國際</text:span><text:span text:style-name="T345">藝術行政</text:span><text:span text:style-name="T346">暨</text:span><text:span text:style-name="T347">行銷</text:span><text:span text:style-name="T348">專員</text:span><text:span text:style-name="T349">，負責對外</text:span><text:span text:style-name="T350">溝通</text:span><text:span text:style-name="T351">協調及經紀文宣等事項，以積極培植國際接軌能力。</text:span><text:span text:style-name="T352">支領時應檢附旅行社代收轉付收據、登機證、電子機票及大眾運輸費票根。</text:span></text:p>
      <text:p text:style-name="P353">(二)保險費：每名團員之旅遊平安保險(以新臺幣400萬為上限)及申根醫療險(以新臺幣40萬元為上限)。<text:s/></text:p>
      <text:p text:style-name="P354"><text:s text:c="4"/>(三)道具國際運費(補助額度由本部衡酌)。</text:p>
      <text:p text:style-name="P355"><text:s text:c="4"/>(四)製作費(補助額度由本部衡酌)。</text:p>
      <text:p text:style-name="P356"><text:s text:c="4"/>(五)生活費(補助額度由本部衡酌)。</text:p>
      <text:p text:style-name="P357"><text:s text:c="4"/>(六)創作費(補助額度由本部衡酌)。</text:p>
      <text:p text:style-name="P358"><text:s text:c="3"/><text:s/>(七)場地費(補助額度由本部衡酌)。</text:p>
      <text:p text:style-name="P359"/>
      <text:p text:style-name="P360">十三、注意事項：</text:p>
      <text:p text:style-name="P361"><text:s text:c="4"/>(一)有關外亞藝術節演出之整體文宣製作及媒體宣傳由巴文中心負責。另巴文中心將依據法國政府當地法令規定，協助團隊與合作劇院簽訂場地租借合約，並委託法國當地相關單位協助臺灣團隊依規定辦理臨時工作證、臨時演出執照等申辦事宜。</text:p>
      <text:p text:style-name="P362"><text:s text:c="2"/>(二)為厚植團隊國際交流與經驗，參與團隊須具備基礎英文或法文溝通能力之1名國際行銷人員，負責撰寫團隊出國演出效益報告、演出期間之國際公關及洽談後續巡演事宜。</text:p>
      <text:p text:style-name="P363"><text:s text:c="4"/>(三)本部補助生活費、住宿費、場地費及製作費用等不足部分，應由團隊自行負擔；演出期間之票房收入歸團隊所有，票價與收費標準本部不涉入，應由團隊及劇院討論後訂定。</text:p>
      <text:p text:style-name="P364"><text:s text:c="4"/>(四)團隊應配合本部規劃，參與(但不限於)行前記者會、出訪行程說明會、展演期間及期後共同文宣等事項。外亞藝術節期間，除特殊原因或規定，團隊須演出至少18場。</text:p>
      <text:p text:style-name="P365"><text:s text:c="4"/>(五)獲選團隊將與本部簽訂契約書，並履行演出義務。倘因故無法於約定期間成行，視同自動棄權，其資格由備取團隊遞補，不得異議。</text:p>
      <text:p text:style-name="P366"><text:s text:c="4"/>(六)獲選團隊應自行辦理出國手續，包括購買機票、醫療保險及旅行平安保險等事宜。藝術節期間之住宿，由團隊自行洽租；倘團隊自行增加團員致住宿及演出品質受影響，後果由團隊自負。</text:p>
      <text:p text:style-name="P367"><text:s text:c="4"/>(七)獲選團隊應遵守外亞藝術節及演出劇院之相關規範，如因特殊事由須中途停演者須事先向本部及巴文中心報核。違反前述約定者，本部將視情節廢止或撤銷補助，並結算追回部分或全部之補助款。</text:p>
      <text:p text:style-name="P368"><text:s text:c="4"/>(八)團隊須確保演出作品無版權問題，若與歐洲音樂家合作或取材歐洲劇本，須在法國依法申報著作財產權。</text:p>
      <text:p text:style-name="P369"><text:span text:style-name="T370"><text:s text:c="4"/></text:span><text:span text:style-name="T371">(</text:span><text:span text:style-name="T372">九</text:span><text:span text:style-name="T373">)</text:span><text:span text:style-name="T374">藝術節展演結束後，參加團隊應</text:span><text:span text:style-name="T375">依</text:span><text:span text:style-name="T376">契約規定繳交</text:span><text:span text:style-name="T377">2</text:span><text:span text:style-name="T378">,</text:span><text:span text:style-name="T379">000</text:span><text:span text:style-name="T380">字左右之演出心得報告</text:span><text:span text:style-name="T381">，</text:span><text:span text:style-name="T382">於</text:span><text:span text:style-name="T383">201</text:span><text:span text:style-name="T384">7</text:span><text:span text:style-name="T385">年</text:span><text:span text:style-name="T386">8</text:span><text:span text:style-name="T387">月</text:span><text:span text:style-name="T388">31</text:span><text:span text:style-name="T389">日前送</text:span><text:span text:style-name="T390">巴文</text:span><text:span text:style-name="T391">中心，相關支出憑證於契約規範期限內送</text:span><text:span text:style-name="T392">本</text:span><text:span text:style-name="T393">部辦理核銷結案。</text:span></text:p>
      <text:p text:style-name="P394"><text:s text:c="4"/>(十)申請人所送交之資料，於評選結束後不予退件。</text:p>
      <text:p text:style-name="P395"><text:s text:c="4"/>(十一)獲選團隊須負責出國團員之相關文件辦理，本部無提供演出證明。</text:p>
      <text:p text:style-name="P396"><text:s text:c="4"/>(十二)獲選團隊不得在未經本部同意之情況下，逕行變更演出節目與內容、(臨時)變更節目年齡分級、臨時增加隨行公費團員。如因特殊事由須中途停演者，須向本部報核。</text:p>
      <text:p text:style-name="P397"><text:s text:c="4"/>(十三)本計畫無提供實習，獲選團隊不得以「參加外亞維儂藝術節」之名，自行對外招募實習生，或安插實習生於巴文中心。</text:p>
      <text:p text:style-name="P398"/>
      <text:p text:style-name="P399"><text:span text:style-name="T400">十</text:span><text:span text:style-name="T401">四</text:span><text:span text:style-name="T402">、入選通知：</text:span><text:span text:style-name="T403">預</text:span><text:span text:style-name="T404">定</text:span><text:span text:style-name="T405">於</text:span><text:span text:style-name="T406">201</text:span><text:span text:style-name="T407">6</text:span><text:span text:style-name="T408">年</text:span><text:span text:style-name="T409">1</text:span><text:span text:style-name="T410">2</text:span><text:span text:style-name="T411">月</text:span><text:span text:style-name="T412">底</text:span><text:span text:style-name="T413">於</text:span><text:span text:style-name="T414">本</text:span><text:span text:style-name="T415">部官網</text:span><text:span text:style-name="T416">公</text:span><text:span text:style-name="T417">佈入選團隊</text:span><text:span text:style-name="T41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ritannic Bold" svg:font-family="Britannic Bold" style:font-family-generic="swiss" style:font-pitch="variable" svg:panose-1="2 11 9 3 6 7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Courier New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Symbol"/>
    </style:style>
    <style:style style:name="WW_CharLFO7LVL7" style:family="text">
      <style:text-properties style:font-name="Courier New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〈" style:num-suffix="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〈" style:num-suffix="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〈" style:num-suffix="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〈" style:num-suffix="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〈" style:num-suffix="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9847in" fo:margin-bottom="0.8861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年 法國亞維儂外圍藝術節(Festival d’Avignon Off)  徵件公告</dc:title>
    <meta:initial-creator>Margotlune</meta:initial-creator>
    <dc:creator>徐佳宜</dc:creator>
    <meta:creation-date>2016-10-28T03:39:00Z</meta:creation-date>
    <dc:date>2016-10-28T03:39:00Z</dc:date>
    <meta:print-date>2016-10-19T09:05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95" meta:character-count="2643" meta:row-count="18" meta:non-whitespace-character-count="2253"/>
  </office:meta>
</office:document-meta>
</file>