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出國報告資訊網</text:p>
      <text:p text:style-name="內文"><text:a xlink:href="http://report.nat.gov.tw/ReportFront/index.jspx" office:target-frame-name="_top" xlink:show="replace"><text:span text:style-name="超連結">http://report.nat.gov.tw/ReportFront/index.jspx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美玲</meta:initial-creator>
    <dc:creator>蔣昀采</dc:creator>
    <meta:creation-date>2016-12-13T07:08:00Z</meta:creation-date>
    <dc:date>2016-12-13T07:0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