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9.129cm" fo:margin-left="-1.071cm" style:page-number="auto" table:align="left"/>
    </style:style>
    <style:style style:name="表格1.A" style:family="table-column">
      <style:table-column-properties style:column-width="6.297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4.524cm"/>
    </style:style>
    <style:style style:name="表格1.1" style:family="table-row">
      <style:table-row-properties style:min-row-height="1.3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52cm" fo:keep-together="always" style:use-optimal-row-height="false"/>
    </style:style>
    <style:style style:name="表格1.3" style:family="table-row">
      <style:table-row-properties style:min-row-height="1.111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5" style:family="table-row">
      <style:table-row-properties style:min-row-height="1.404cm" fo:keep-together="always" style:use-optimal-row-height="false"/>
    </style:style>
    <style:style style:name="表格1.6" style:family="table-row">
      <style:table-row-properties style:min-row-height="3.124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8" style:family="table-row">
      <style:table-row-properties style:min-row-height="1.018cm" style:use-optimal-row-height="false"/>
    </style:style>
    <style:style style:name="表格1.9" style:family="table-row">
      <style:table-row-properties style:min-row-height="1.669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0.942cm" style:use-optimal-row-height="false"/>
    </style:style>
    <style:style style:name="表格1.11" style:family="table-row">
      <style:table-row-properties style:min-row-height="2.706cm" style:use-optimal-row-height="false"/>
    </style:style>
    <style:style style:name="表格1.12" style:family="table-row">
      <style:table-row-properties style:min-row-height="1.757cm" style:use-optimal-row-height="false"/>
    </style:style>
    <style:style style:name="表格1.13" style:family="table-row">
      <style:table-row-properties style:min-row-height="1.097cm" style:use-optimal-row-height="false"/>
    </style:style>
    <style:style style:name="表格1.14" style:family="table-row">
      <style:table-row-properties style:min-row-height="1.72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" style:family="table">
      <style:table-properties style:width="16.693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6.297cm"/>
    </style:style>
    <style:style style:name="表格2.C" style:family="table-column">
      <style:table-column-properties style:column-width="9.20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803cm" table:align="center"/>
    </style:style>
    <style:style style:name="表格3.A" style:family="table-column">
      <style:table-column-properties style:column-width="5.618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5.2cm"/>
    </style:style>
    <style:style style:name="表格3.1" style:family="table-row">
      <style:table-row-properties style:min-row-height="0.6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803cm" table:align="center"/>
    </style:style>
    <style:style style:name="表格4.A" style:family="table-column">
      <style:table-column-properties style:column-width="5.618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2.54cm"/>
    </style:style>
    <style:style style:name="表格4.E" style:family="table-column">
      <style:table-column-properties style:column-width="5.2cm"/>
    </style:style>
    <style:style style:name="表格4.1" style:family="table-row">
      <style:table-row-properties style:min-row-height="0.6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275cm" fo:margin-bottom="0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officeooo:paragraph-rsid="0018a15c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text-properties officeooo:paragraph-rsid="0018a15c"/>
    </style:style>
    <style:style style:name="P7" style:family="paragraph" style:parent-style-name="Standard" style:master-page-name="">
      <loext:graphic-properties draw:fill="none"/>
      <style:paragraph-properties fo:margin-left="-1cm" fo:margin-right="0cm" fo:text-align="end" style:justify-single-word="false" fo:text-indent="0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text-indent="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text-indent="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75cm" fo:margin-bottom="0cm" loext:contextual-spacing="false"/>
    </style:style>
    <style:style style:name="P12" style:family="paragraph" style:parent-style-name="Standard">
      <style:paragraph-properties fo:margin-top="0.275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style:font-size-complex="12pt" style:font-weight-complex="bold"/>
    </style:style>
    <style:style style:name="T5" style:family="text">
      <style:text-properties style:font-name="標楷體" style:font-name-complex="新細明體" style:font-size-complex="12pt"/>
    </style:style>
    <style:style style:name="T6" style:family="text">
      <style:text-properties style:font-name="標楷體" style:font-name-complex="新細明體" style:font-size-complex="12pt" style:font-weight-complex="bold"/>
    </style:style>
    <style:style style:name="T7" style:family="text">
      <style:text-properties style:font-name="標楷體" fo:font-weight="bold" style:font-weight-asian="bold" style:font-size-complex="12pt"/>
    </style:style>
    <style:style style:name="T8" style:family="text">
      <style:text-properties style:font-name="標楷體" fo:font-weight="bold" style:font-weight-asian="bold" style:font-name-complex="新細明體" style:font-size-complex="12pt"/>
    </style:style>
    <style:style style:name="T9" style:family="text">
      <style:text-properties style:font-name="標楷體" fo:font-size="18pt" fo:font-weight="bold" style:font-size-asian="18pt" style:font-weight-asian="bold" style:font-name-complex="新細明體" style:font-size-complex="18pt" style:font-weight-complex="bold"/>
    </style:style>
    <style:style style:name="T10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2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2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2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size-complex="12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font-name-asian="標楷體" style:font-name-complex="新細明體"/>
    </style:style>
    <style:style style:name="T26" style:family="text">
      <style:text-properties style:font-name="標楷體" style:font-name-asian="標楷體" style:font-name-complex="新細明體" style:font-size-complex="12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2pt"/>
    </style:style>
    <style:style style:name="T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7" style:family="text">
      <style:text-properties style:font-name="標楷體" fo:font-size="12pt" style:font-name-asian="標楷體" style:font-size-asian="12pt" style:font-size-complex="12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5" style:family="text">
      <style:text-properties style:font-name="標楷體" fo:font-weight="bold" style:font-name-asian="標楷體" style:font-weight-asian="bold" style:font-weight-complex="bold"/>
    </style:style>
    <style:style style:name="T46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4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8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49" style:family="text">
      <style:text-properties fo:font-size="16pt" fo:font-weight="bold" style:font-size-asian="16pt" style:font-weight-asian="bold" style:font-name-complex="新細明體" style:font-size-complex="16pt" style:font-weight-complex="bold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2" style:family="text">
      <style:text-properties style:font-name-complex="新細明體" style:font-size-complex="12pt"/>
    </style:style>
    <style:style style:name="T5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1"/><text:span text:style-name="預設段落字型"><text:span text:style-name="T38">國立新竹生活美學館</text:span></text:span></text:p>
      <text:p text:style-name="P2"><text:span text:style-name="預設段落字型"><text:span text:style-name="T40"><text:s/>106-107年</text:span></text:span><text:span text:style-name="預設段落字型"><text:span text:style-name="T39">在地美．學生活補助案申請表</text:span></text:span><text:bookmark-end text:name="OLE_LINK1"/></text:p>
      <text:p text:style-name="P7"><text:span text:style-name="預設段落字型"><text:span text:style-name="T1"><text:s/>申請日期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負責人</text:p>
            <text:p text:style-name="Standard"><text:span text:style-name="預設段落字型"><text:span text:style-name="T27">【職稱姓名】</text:span></text:span>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單位</text:p>
            <text:p text:style-name="P3">【請填立案登記名稱全銜】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申請單位</text:p>
            <text:p text:style-name="Standard"><text:span text:style-name="預設段落字型"><text:span text:style-name="T27">會員人數 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30"><text:s text:c="9"/></text:span></text:span><text:span text:style-name="預設段落字型"><text:span text:style-name="T27">人，</text:span></text:span></text:p>
            <text:p text:style-name="P6"><text:span text:style-name="預設段落字型"><text:span text:style-name="T27">55歲以上</text:span></text:span><text:span text:style-name="預設段落字型"><text:span text:style-name="T30"> <text:s text:c="8"/></text:span></text:span><text:span text:style-name="預設段落字型"><text:span text:style-name="T27">人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立案證書字號</text:p>
            <text:p text:style-name="Standard"><text:span text:style-name="預設段落字型"><text:span text:style-name="T27">【請檢附立案證書影本】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>聯絡人</text:p>
          </table:table-cell>
          <table:table-cell table:style-name="表格1.A1" table:number-rows-spanned="3" table:number-columns-spanned="2" office:value-type="string">
            <text:p text:style-name="P3">姓名：</text:p>
            <text:p text:style-name="P3">電話：</text:p>
            <text:p text:style-name="P3">手機：</text:p>
            <text:p text:style-name="P3">傳真：</text:p>
            <text:p text:style-name="P3">e-mail：</text:p>
            <text:p text:style-name="P3">通訊地址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統一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匯款戶名及帳號</text:p>
            <text:p text:style-name="P3">【請檢附存摺封面影本】</text:p>
            <text:p text:style-name="P8">（匯款帳戶須為申請單位）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計畫期程及地點</text:p>
          </table:table-cell>
          <table:table-cell table:style-name="表格1.A1" table:number-columns-spanned="5" office:value-type="string">
            <text:p text:style-name="P4">計畫期程：　 <text:s text:c="2"/>年 <text:s text:c="2"/>　月 <text:s text:c="4"/>日 <text:s text:c="4"/>至</text:p>
            <text:p text:style-name="P4"><text:s text:c="11"/>　 <text:s/>年 <text:s/>　 月 　 <text:s/>日</text:p>
            <text:p text:style-name="P6"><text:span text:style-name="預設段落字型"><text:span text:style-name="T27">活動地點：</text:span></text:span><text:span text:style-name="預設段落字型"><text:span text:style-name="T30"> <text:s text:c="7"/></text:span></text:span><text:span text:style-name="預設段落字型"><text:span text:style-name="T27">縣（市）</text:span></text:span><text:span text:style-name="預設段落字型"><text:span text:style-name="T30"> <text:s text:c="6"/>(</text:span></text:span><text:span text:style-name="預設段落字型"><text:span text:style-name="T27">鄉、鎮、市、區)</text:span></text:span></text:p>
            <text:p text:style-name="P6"><text:span text:style-name="預設段落字型"><text:span text:style-name="T30"><text:s text:c="8"/>(</text:span></text:span><text:span text:style-name="預設段落字型"><text:span text:style-name="T27">村、里)</text:span></text:span><text:span text:style-name="預設段落字型"><text:span text:style-name="T30"> <text:s text:c="6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參加對象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預計參與人次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rows-spanned="3" office:value-type="string">
            <text:p text:style-name="Standard"><text:span text:style-name="預設段落字型"><text:span text:style-name="T27">預算金額=</text:span></text:span></text:p>
            <text:p text:style-name="P3">（A）+（B）+（C）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columns-spanned="3" office:value-type="string">
            <text:p text:style-name="P3">申請本館補助金額（A）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3">申請其他補助金額（B）</text:p>
          </table:table-cell>
          <table:covered-table-cell/>
          <table:covered-table-cell/>
          <table:table-cell table:style-name="表格1.C9" office:value-type="string">
            <text:p text:style-name="Standard"><text:span text:style-name="預設段落字型"><text:span text:style-name="T37">補助單位：</text:span></text:span></text:p>
            <text:p text:style-name="Standard"><text:span text:style-name="預設段落字型"><text:span text:style-name="T37">補助項目：</text:span></text:span></text:p>
            <text:p text:style-name="P5">補助金額：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27">自籌金額（C）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>計畫摘要</text:p>
            <text:p text:style-name="P3">(請以200-300字簡要敘述)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首次申請本館補助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27">□是，從何管道獲悉本館補助訊息？請說明：</text:span></text:span><text:span text:style-name="預設段落字型"><text:span text:style-name="T30"> <text:s text:c="25"/></text:span></text:span></text:p>
            <text:p text:style-name="Standard"><text:span text:style-name="預設段落字型"><text:span text:style-name="T27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最近二年曾獲本館</text:p>
            <text:p text:style-name="P3">補助計畫名稱及金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申請單位印信</text:p>
          </table:table-cell>
          <table:table-cell table:style-name="表格1.B14" table:number-columns-spanned="5" office:value-type="string">
            <text:p text:style-name="P3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※依據「</text:span></text:span><text:span text:style-name="預設段落字型"><text:span text:style-name="T6">國立新竹生活美學館推展生活美學補助作業要點</text:span></text:span><text:span text:style-name="預設段落字型"><text:span text:style-name="T4">」及「在地美．學生活」補助計畫辦理。</text:span></text:span></text:p>
      <text:p text:style-name="Standard"><text:span text:style-name="預設段落字型"><text:span text:style-name="T5">※除本</text:span></text:span><text:span text:style-name="預設段落字型"><text:span text:style-name="T4">申請表，尚</text:span></text:span><text:span text:style-name="預設段落字型"><text:span text:style-name="T5">須檢送「計畫書（含經費概算）」、「</text:span></text:span><text:span text:style-name="預設段落字型"><text:span text:style-name="T7">立案證書影本</text:span></text:span><text:span text:style-name="預設段落字型"><text:span text:style-name="T5">」、「負責人當選證書」、「</text:span></text:span><text:span text:style-name="預設段落字型"><text:span text:style-name="T7">存摺封面影本</text:span></text:span><text:span text:style-name="預設段落字型"><text:span text:style-name="T5">」及「</text:span></text:span><text:span text:style-name="預設段落字型"><text:span text:style-name="T8">公文</text:span></text:span><text:span text:style-name="預設段落字型"><text:span text:style-name="T5">」。</text:span></text:span></text:p>
      <text:p text:style-name="P2"><text:soft-page-break/><text:span text:style-name="預設段落字型"><text:span text:style-name="T46">國立新竹生活美學館</text:span></text:span></text:p>
      <text:p text:style-name="P2"><text:span text:style-name="預設段落字型"><text:span text:style-name="T48">106-107年</text:span></text:span><text:span text:style-name="預設段落字型"><text:span text:style-name="T46">在地美．學生活</text:span></text:span><text:span text:style-name="預設段落字型"><text:span text:style-name="T47">補助案計畫書</text:span></text:span></text:p>
      <text:p text:style-name="P12">一、計畫名稱：</text:p>
      <text:p text:style-name="P12">二、計畫目標：</text:p>
      <text:p text:style-name="P12">三、主辦單位：</text:p>
      <text:p text:style-name="P9">協辦單位：</text:p>
      <text:p text:style-name="P9">補助單位：國立新竹生活美學館</text:p>
      <text:p text:style-name="P1"><text:span text:style-name="預設段落字型"><text:span text:style-name="T27">四、計畫期程：</text:span></text:span><text:span text:style-name="預設段落字型"><text:span text:style-name="T30">　 <text:s text:c="2"/></text:span></text:span><text:span text:style-name="預設段落字型"><text:span text:style-name="T27">年 </text:span></text:span><text:span text:style-name="預設段落字型"><text:span text:style-name="T30"><text:s text:c="2"/>　</text:span></text:span><text:span text:style-name="預設段落字型"><text:span text:style-name="T27">月</text:span></text:span><text:span text:style-name="預設段落字型"><text:span text:style-name="T30"> <text:s text:c="4"/></text:span></text:span><text:span text:style-name="預設段落字型"><text:span text:style-name="T27">日</text:span></text:span><text:span text:style-name="預設段落字型"><text:span text:style-name="T30"> <text:s text:c="3"/></text:span></text:span><text:span text:style-name="預設段落字型"><text:span text:style-name="T27">至</text:span></text:span><text:span text:style-name="預設段落字型"><text:span text:style-name="T30"> <text:s/>　 <text:s/></text:span></text:span><text:span text:style-name="預設段落字型"><text:span text:style-name="T27">年</text:span></text:span><text:span text:style-name="預設段落字型"><text:span text:style-name="T30"> <text:s/>　 </text:span></text:span><text:span text:style-name="預設段落字型"><text:span text:style-name="T27">月</text:span></text:span><text:span text:style-name="預設段落字型"><text:span text:style-name="T30"> 　 <text:s/></text:span></text:span><text:span text:style-name="預設段落字型"><text:span text:style-name="T27">日</text:span></text:span></text:p>
      <text:p text:style-name="P11"><text:span text:style-name="預設段落字型"><text:span text:style-name="T27">五、實施地點：</text:span></text:span><text:span text:style-name="預設段落字型"><text:span text:style-name="T30"> <text:s text:c="7"/></text:span></text:span><text:span text:style-name="預設段落字型"><text:span text:style-name="T27">縣（市）</text:span></text:span><text:span text:style-name="預設段落字型"><text:span text:style-name="T30"> <text:s text:c="5"/></text:span></text:span><text:span text:style-name="預設段落字型"><text:span text:style-name="T27"><text:s/>(鄉、鎮、市、區) </text:span></text:span><text:span text:style-name="預設段落字型"><text:span text:style-name="T30"><text:s text:c="7"/></text:span></text:span><text:span text:style-name="預設段落字型"><text:span text:style-name="T27">(村、里)</text:span></text:span></text:p>
      <text:p text:style-name="P12">（一）社區位置與地圖(附上社區環境照片)</text:p>
      <text:p text:style-name="P12">（二）與本計畫有關之活動地點、空間(附照片)</text:p>
      <text:p text:style-name="P12">六、計畫內容：</text:p>
      <text:p text:style-name="P12">（一）社區資源現況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類別</text:p>
          </table:table-cell>
          <table:table-cell table:style-name="表格2.A1" office:value-type="string">
            <text:p text:style-name="P12">資源現況</text:p>
          </table:table-cell>
        </table:table-row>
        <table:table-row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2">人的資源</text:p>
            <text:p text:style-name="P12">(含人口狀況、可動員參與之人力資源、社區組織、志工團體、當地藝文人士…等)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1"><text:span text:style-name="預設段落字型"><text:span text:style-name="T27">文化資源（含各種有形或無形文化財、社會風土人情…等）</text:span></text:span>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1"><text:span text:style-name="預設段落字型"><text:span text:style-name="T27">自然資源(含地方動植物、海洋、礦業、生態…等)</text:span></text:span>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1"><text:span text:style-name="預設段落字型"><text:span text:style-name="T27">生產資源(地方產業資源)</text:span></text:span>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1"><text:span text:style-name="預設段落字型"><text:span text:style-name="T27">景觀資源（含自然景觀、社會景觀及生活景觀）</text:span></text:span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2"><text:s/>(二)社區現況與問題（為什麼想做這個計畫？）</text:p>
      <text:p text:style-name="P12">（三）活動內容</text:p>
      <text:p text:style-name="P12">（四）執行方式</text:p>
      <text:p text:style-name="P12"><text:soft-page-break/>（五）活動進度</text:p>
      <text:p text:style-name="P12">（六）人力分工</text:p>
      <text:p text:style-name="P12"><text:s text:c="3"/>1.主要策劃人、顧問、講師介紹</text:p>
      <text:p text:style-name="P12"><text:s text:c="3"/>2.參與計劃工作團隊人員名單及其負責工作項目</text:p>
      <text:p text:style-name="P12"><text:s text:c="3"/>3.團隊人員可服務動員之對象與方式</text:p>
      <text:p text:style-name="P12">（七）文宣方式</text:p>
      <text:p text:style-name="P12">七、預期效益：(期待這個計畫可以讓社區有何轉變？)</text:p>
      <text:p text:style-name="P12">八、經費概算/預算表</text:p>
      <text:p text:style-name="P3">(一)106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3">經費項目</text:p>
          </table:table-cell>
          <table:table-cell table:style-name="表格3.A1" office:value-type="string">
            <text:p text:style-name="P3">單價</text:p>
          </table:table-cell>
          <table:table-cell table:style-name="表格3.A1" office:value-type="string">
            <text:p text:style-name="P3">數量</text:p>
          </table:table-cell>
          <table:table-cell table:style-name="表格3.A1" office:value-type="string">
            <text:p text:style-name="P3">金額</text:p>
          </table:table-cell>
          <table:table-cell table:style-name="表格3.A1" office:value-type="string">
            <text:p text:style-name="P3">說明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>雜支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Standard"><text:span text:style-name="預設段落字型"><text:span text:style-name="T27">不得超過總經費預算的5％</text:span></text:span></text:p>
          </table:table-cell>
        </table:table-row>
        <table:table-row table:style-name="表格3.1">
          <table:table-cell table:style-name="表格3.A1" office:value-type="string">
            <text:p text:style-name="P3">合計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3"/>
      <text:p text:style-name="P3">(二)107年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3">經費項目</text:p>
          </table:table-cell>
          <table:table-cell table:style-name="表格4.A1" office:value-type="string">
            <text:p text:style-name="P3">單價</text:p>
          </table:table-cell>
          <table:table-cell table:style-name="表格4.A1" office:value-type="string">
            <text:p text:style-name="P3">數量</text:p>
          </table:table-cell>
          <table:table-cell table:style-name="表格4.A1" office:value-type="string">
            <text:p text:style-name="P3">金額</text:p>
          </table:table-cell>
          <table:table-cell table:style-name="表格4.A1" office:value-type="string">
            <text:p text:style-name="P3">說明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>雜支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Standard"><text:span text:style-name="預設段落字型"><text:span text:style-name="T27">不得超過總經費預算的5％</text:span></text:span></text:p>
          </table:table-cell>
        </table:table-row>
        <table:table-row table:style-name="表格4.1">
          <table:table-cell table:style-name="表格4.A1" office:value-type="string">
            <text:p text:style-name="P3">合計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3">填表說明：</text:p>
      <text:p text:style-name="P13"><text:span text:style-name="預設段落字型"><text:span text:style-name="T27">1.業務費：</text:span></text:span><text:bookmark-start text:name="OLE_LINK2"/><text:span text:style-name="預設段落字型"><text:span text:style-name="T29">包含演出費、講師費、出席費、場地租借費、場地佈置費、器材租用費、材料費、講義費、印刷費、行銷宣傳廣告費、差旅費（含交通費及住宿費）</text:span></text:span><text:bookmark-end text:name="OLE_LINK2"/><text:span text:style-name="預設段落字型"><text:span text:style-name="T27">、誤餐費</text:span></text:span><text:span text:style-name="預設段落字型"><text:span text:style-name="T29">等經常性支出，但不包含受補助對象之人事及行政管理費（團體內部水電費、電話費、燃料費及設備維護等費用）</text:span></text:span><text:span text:style-name="預設段落字型"><text:span text:style-name="T27">。</text:span></text:span></text:p>
      <text:p text:style-name="Standard"><text:span text:style-name="預設段落字型"><text:span text:style-name="T27">2.雜 <text:s/>支：前項未列之辦公事務費用屬之。如文具用品、紙張、資訊耗材等屬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use-window-font-color="true" fo:font-size="14pt" fo:font-style="normal" fo:font-weight="normal" style:font-size-asian="14pt" style:font-style-asian="normal" style:font-weight-asian="normal"/>
    </style:style>
    <style:style style:name="WW_5f_CharLFO12LVL2" style:display-name="WW_CharLFO12LVL2" style:family="text">
      <style:text-properties fo:font-size="14pt" style:font-size-asian="14pt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8" style:display-name="WW_CharLFO1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6LVL2" style:display-name="WW_CharLFO1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5" style:display-name="WW_CharLFO1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8" style:display-name="WW_CharLFO1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ff0000" fo:language="en" fo:country="US"/>
    </style:style>
    <style:style style:name="WW_5f_CharLFO28LVL1" style:display-name="WW_CharLFO28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30.401cm" style:num-format="1" style:print-orientation="portrait" fo:margin-top="1.499cm" fo:margin-bottom="1.499cm" fo:margin-left="2cm" fo:margin-right="1.51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ffffff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29cm" fo:margin-left="2.223cm" fo:margin-right="1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九十二年度臺北縣社區營造點獎勵補助辦法</dc:title>
    <meta:initial-creator>user</meta:initial-creator>
    <meta:creation-date>2016-12-01T02:09:00Z</meta:creation-date>
    <dc:date>2016-12-01T10:30:13.967000000</dc:date>
    <meta:editing-cycles>4</meta:editing-cycles>
    <meta:editing-duration>PT20M19S</meta:editing-duration>
    <meta:document-statistic meta:table-count="4" meta:image-count="0" meta:object-count="0" meta:page-count="3" meta:paragraph-count="110" meta:word-count="1103" meta:character-count="1380" meta:non-whitespace-character-count="1138"/>
    <meta:template xlink:type="simple" xlink:actuate="onRequest" xlink:title="" xlink:href="../../106-107在地美．學生活申請表及計畫書(公告版).odt/Normal.dotm"/>
  </office:meta>
</office:document-meta>
</file>