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申請退還「履約保證金」申請書</text:p>
      <text:p text:style-name="P1">採購案名稱：</text:p>
      <text:p text:style-name="P1">履約時間： <text:s/>年 <text:s/>月 <text:s/>日至 <text:s/>年 <text:s/>月 <text:s/>日</text:p>
      <text:p text:style-name="P1">有無違約事項：</text:p>
      <text:p text:style-name="P1">履約保證金：新台幣 <text:s text:c="15"/>元整</text:p>
      <text:p text:style-name="P1">此致</text:p>
      <text:p text:style-name="P2">國立臺南生活美學館</text:p>
      <text:p text:style-name="P4"/>
      <text:p text:style-name="P4"/>
      <text:p text:style-name="P1">廠商名稱：</text:p>
      <text:p text:style-name="P1">負責人：</text:p>
      <text:p text:style-name="P1">統一編號：</text:p>
      <text:p text:style-name="P1">住址：</text:p>
      <text:p text:style-name="P1">電話：</text:p>
      <text:p text:style-name="P1">手機：</text:p>
      <text:p text:style-name="P1"/>
      <text:p text:style-name="P1"/>
      <text:p text:style-name="P3">中 <text:s/>華 <text:s/>民 <text:s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退還「履約暨差額保證金」申請書</dc:title>
    <meta:initial-creator>high</meta:initial-creator>
    <meta:creation-date>2014-06-05T09:40:00</meta:creation-date>
    <dc:creator>沈絹倫</dc:creator>
    <dc:date>2014-06-11T14:17:00</dc:date>
    <meta:editing-cycles>4</meta:editing-cycles>
    <meta:editing-duration>PT2M</meta:editing-duration>
    <meta:document-statistic meta:table-count="0" meta:image-count="0" meta:object-count="0" meta:page-count="1" meta:paragraph-count="14" meta:word-count="91" meta:character-count="143" meta:non-whitespace-character-count="91"/>
    <meta:generator>LibreOffice/4.4.7.2$Windows_x86 LibreOffice_project/f3153a8b245191196a4b6b9abd1d0da16eead600</meta:generator>
  </office:meta>
</office:document-meta>
</file>