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top="0.635cm" fo:orphans="2" fo:widows="2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T1_2" style:family="text">
      <style:text-properties fo:font-size="14pt" style:font-size-asian="14pt" style:font-size-complex="14pt" fo:font-weight="bold" style:font-weight-asian="bold"/>
    </style:style>
    <style:style style:name="T1_3" style:family="text">
      <style:text-properties fo:font-size="14pt" style:font-size-asian="14pt" style:font-size-complex="14pt" fo:font-weight="bold" style:font-weight-asian="bold"/>
    </style:style>
    <style:style style:name="T1_4" style:family="text">
      <style:text-properties fo:font-size="14pt" style:font-size-asian="14pt" style:font-size-complex="14pt" fo:font-weight="bold" style:font-weight-asian="bold"/>
    </style:style>
    <style:style style:name="T1_5" style:family="text">
      <style:text-properties fo:font-size="14pt" style:font-size-asian="14pt" style:font-size-complex="14pt" fo:font-weight="bold" style:font-weight-asian="bold"/>
    </style:style>
    <style:style style:name="T1_6" style:family="text">
      <style:text-properties fo:font-size="14pt" style:font-size-asian="14pt" style:font-size-complex="14pt" fo:font-weight="bold" style:font-weight-asian="bold"/>
    </style:style>
    <style:style style:name="T1_7" style:family="text">
      <style:text-properties fo:font-size="14pt" style:font-size-asian="14pt" style:font-size-complex="14pt" fo:font-weight="bold" style:font-weight-asian="bold"/>
    </style:style>
    <style:style style:name="T1_8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style:line-height-at-least="0cm" fo:orphans="2" fo:widows="2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T2_2" style:family="text">
      <style:text-properties fo:font-size="14pt" style:font-size-asian="14pt" style:font-size-complex="14pt" fo:font-weight="bold" style:font-weight-asian="bold"/>
    </style:style>
    <style:style style:name="T2_3" style:family="text">
      <style:text-properties fo:font-size="14pt" style:font-size-asian="14pt" style:font-size-complex="14pt" fo:font-weight="bold" style:font-weight-asian="bold"/>
    </style:style>
    <style:style style:name="T2_4" style:family="text">
      <style:text-properties fo:font-size="14pt" style:font-size-asian="14pt" style:font-size-complex="14pt" fo:font-weight="bold" style:font-weight-asian="bold"/>
    </style:style>
    <style:style style:name="T2_5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 fo:text-indent="0.85cm" fo:line-height="0.706cm" fo:margin-top="0.635cm" fo:orphans="2" fo:widows="2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P4" style:family="paragraph" style:parent-style-name="Normal">
      <style:paragraph-properties fo:text-align="justify" fo:text-indent="0.85cm" fo:line-height="0.706cm" fo:margin-top="0.318cm" fo:orphans="2" fo:widows="2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P5" style:family="paragraph" style:parent-style-name="Normal">
      <style:paragraph-properties fo:text-align="justify" fo:text-indent="0.85cm" fo:line-height="0.706cm" fo:margin-top="0.318cm" fo:orphans="2" fo:widows="2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P6" style:family="paragraph" style:parent-style-name="Normal">
      <style:paragraph-properties fo:orphans="2" fo:widows="2"/>
      <style:text-properties fo:font-size="14pt" style:font-size-asian="14pt" style:font-size-complex="14pt" fo:font-weight="bold" style:font-weight-asian="bold"/>
    </style:style>
    <style:style style:name="P7" style:family="paragraph" style:parent-style-name="Normal">
      <style:paragraph-properties fo:margin-top="0.635cm"/>
    </style:style>
    <style:style style:name="T7_1" style:family="text">
      <style:text-properties fo:font-size="14pt" style:font-size-asian="14pt" style:font-size-complex="14pt" fo:font-weight="bold" style:font-weight-asian="bold"/>
    </style:style>
    <style:style style:name="T7_2" style:family="text">
      <style:text-properties fo:font-size="14pt" style:font-size-asian="14pt" style:font-size-complex="14pt" fo:font-weight="bold" style:font-weight-asian="bold"/>
    </style:style>
    <style:style style:name="T7_3" style:family="text">
      <style:text-properties fo:font-size="14pt" style:font-size-asian="14pt" style:font-size-complex="14pt" fo:font-weight="bold" style:font-weight-asian="bold"/>
    </style:style>
    <style:style style:name="T7_4" style:family="text">
      <style:text-properties fo:font-size="14pt" style:font-size-asian="14pt" style:font-size-complex="14pt" fo:font-weight="bold" style:font-weight-asian="bold"/>
    </style:style>
    <style:style style:name="T7_5" style:family="text">
      <style:text-properties fo:font-size="14pt" style:font-size-asian="14pt" style:font-size-complex="14pt" fo:font-weight="bold" style:font-weight-asian="bold"/>
    </style:style>
    <style:style style:name="P8" style:family="paragraph" style:parent-style-name="Normal">
      <style:paragraph-properties fo:margin-bottom="0.318cm"/>
    </style:style>
    <style:style style:name="T8_1" style:family="text">
      <style:text-properties fo:font-size="14pt" style:font-size-asian="14pt" style:font-size-complex="14pt" fo:font-weight="bold" style:font-weight-asian="bold"/>
    </style:style>
    <style:style style:name="P9" style:family="paragraph" style:parent-style-name="Normal">
      <style:paragraph-properties fo:margin-top="0.19cm"/>
    </style:style>
    <style:style style:name="T9_1" style:family="text">
      <style:text-properties fo:color="#000000" fo:font-weight="bold" style:font-weight-asian="bold"/>
    </style:style>
    <style:style style:name="T9_2" style:family="text">
      <style:text-properties fo:color="#000000" fo:font-weight="bold" style:font-weight-asian="bold"/>
    </style:style>
    <style:style style:name="T9_3" style:family="text">
      <style:text-properties fo:color="#000000" fo:font-weight="bold" style:font-weight-asian="bold"/>
    </style:style>
    <style:style style:name="T9_4" style:family="text">
      <style:text-properties fo:color="#000000" fo:font-weight="bold" style:font-weight-asian="bold"/>
    </style:style>
    <style:style style:name="T9_5" style:family="text">
      <style:text-properties fo:color="#000000"/>
    </style:style>
    <style:style style:name="T9_6" style:family="text">
      <style:text-properties fo:color="#000000"/>
    </style:style>
    <style:style style:name="T9_7" style:family="text">
      <style:text-properties fo:color="#000000"/>
    </style:style>
    <style:style style:name="T9_8" style:family="text">
      <style:text-properties fo:color="#000000"/>
    </style:style>
    <style:style style:name="T9_9" style:family="text">
      <style:text-properties fo:color="#000000"/>
    </style:style>
    <style:style style:name="P10" style:family="paragraph" style:parent-style-name="Normal"/>
    <style:style style:name="T10_1" style:family="text">
      <style:text-properties fo:font-weight="bold" style:font-weight-asian="bold"/>
    </style:style>
    <style:style style:name="T10_2" style:family="text">
      <style:text-properties fo:font-weight="bold" style:font-weight-asian="bold"/>
    </style:style>
    <style:style style:name="T10_3" style:family="text"/>
    <style:style style:name="T10_4" style:family="text"/>
    <style:style style:name="T10_5" style:family="text"/>
    <style:style style:name="T10_6" style:family="text"/>
    <style:style style:name="P11" style:family="paragraph" style:parent-style-name="Normal">
      <style:paragraph-properties fo:margin-left="0.6cm"/>
    </style:style>
    <style:style style:name="T11_1" style:family="text">
      <style:text-properties fo:font-weight="bold" style:font-weight-asian="bold"/>
    </style:style>
    <style:style style:name="T11_2" style:family="text"/>
    <style:style style:name="T11_3" style:family="text"/>
    <style:style style:name="T11_4" style:family="text"/>
    <style:style style:name="T11_5" style:family="text"/>
    <style:style style:name="P12" style:family="paragraph" style:parent-style-name="Normal">
      <style:paragraph-properties fo:text-indent="-0.601cm" fo:margin-top="0.318cm" fo:margin-left="0.601cm"/>
    </style:style>
    <style:style style:name="T12_1" style:family="text">
      <style:text-properties fo:font-weight="bold" style:font-weight-asian="bold"/>
    </style:style>
    <style:style style:name="T12_2" style:family="text">
      <style:text-properties style:font-size-complex="12pt"/>
    </style:style>
    <style:style style:name="T12_3" style:family="text"/>
    <style:style style:name="T12_4" style:family="text">
      <style:text-properties fo:color="#0000ff" style:font-size-complex="12pt" style:text-underline-style="solid" style:text-underline-color="font-color"/>
    </style:style>
    <style:style style:name="T12_5" style:family="text">
      <style:text-properties style:font-size-complex="12pt"/>
    </style:style>
    <style:style style:name="P13" style:family="paragraph" style:parent-style-name="Normal">
      <style:paragraph-properties fo:text-indent="0.635cm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P14" style:family="paragraph" style:parent-style-name="Normal">
      <style:paragraph-properties fo:text-indent="0.635cm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P15" style:family="paragraph" style:parent-style-name="Normal">
      <style:paragraph-properties fo:text-indent="0.635cm"/>
    </style:style>
    <style:style style:name="T15_1" style:family="text"/>
    <style:style style:name="T15_2" style:family="text"/>
  </office:automatic-styles>
  <office:body>
    <office:text>
      <text:p text:style-name="P1"><text:span text:style-name="T1_1">「國美友善導覽</text:span><text:span text:style-name="T1_2">APP</text:span><text:span text:style-name="T1_3">」</text:span><text:span text:style-name="T1_4">落實</text:span><text:span text:style-name="T1_5">「</text:span><text:span text:style-name="T1_6">文化、科技、平權</text:span><text:span text:style-name="T1_7">」</text:span><text:span text:style-name="T1_8">里程碑</text:span></text:p>
      <text:p text:style-name="P2"><text:span text:style-name="T2_1">邀請視</text:span><text:span text:style-name="T2_2">障與</text:span><text:span text:style-name="T2_3">聽障</text:span><text:span text:style-name="T2_4">朋友</text:span><text:span text:style-name="T2_5">一同探索藝術之美</text:span></text:p>
      <text:p text:style-name="P3"><text:span text:style-name="T3_1">看不見與聽不見的民眾</text:span><text:span text:style-name="T3_2">要</text:span><text:span text:style-name="T3_3">如何欣賞藝術？</text:span><text:span text:style-name="T3_4">長期推動文化友善平權</text:span><text:span text:style-name="T3_5">理念的</text:span><text:span text:style-name="T3_6">國立臺灣美術館透過創新技術與科技輔助，</text:span><text:span text:style-name="T3_7">在文化部</text:span><text:span text:style-name="T3_8">打造藝文無障礙環境及</text:span><text:span text:style-name="T3_9">提升文化近用</text:span><text:span text:style-name="T3_10">權</text:span><text:span text:style-name="T3_11">的指導原則下</text:span><text:span text:style-name="T3_12">，</text:span><text:span text:style-name="T3_13">經過一年的</text:span><text:span text:style-name="T3_14">籌</text:span><text:span text:style-name="T3_15">劃</text:span><text:span text:style-name="T3_16">，</text:span><text:span text:style-name="T3_17">完成國內第一支</text:span><text:span text:style-name="T3_18">兼具視障與聽障者需求的</text:span><text:span text:style-name="T3_19">微定位</text:span><text:span text:style-name="T3_20">無障礙</text:span><text:span text:style-name="T3_21">導覽</text:span><text:span text:style-name="T3_22">系統</text:span><text:span text:style-name="T3_23">APP</text:span><text:span text:style-name="T3_24">，</text:span><text:span text:style-name="T3_25">這支</text:span><text:span text:style-name="T3_26">「國美友善導覽</text:span><text:span text:style-name="T3_27">APP</text:span><text:span text:style-name="T3_28">」</text:span><text:span text:style-name="T3_29">將於</text:span><text:span text:style-name="T3_30">105</text:span><text:span text:style-name="T3_31">年</text:span><text:span text:style-name="T3_32">12</text:span><text:span text:style-name="T3_33">月</text:span><text:span text:style-name="T3_34">2</text:span><text:span text:style-name="T3_35">日正式上架</text:span><text:span text:style-name="T3_36">，內容以</text:span><text:span text:style-name="T3_37">介紹</text:span><text:span text:style-name="T3_38">國美館</text:span><text:span text:style-name="T3_39">雕塑</text:span><text:span text:style-name="T3_40">園區典</text:span><text:span text:style-name="T3_41">藏</text:span><text:span text:style-name="T3_42">作</text:span><text:span text:style-name="T3_43">品為主，</text:span><text:span text:style-name="T3_44">期能</text:span><text:span text:style-name="T3_45">帶領視障與聽障</text:span><text:span text:style-name="T3_46">朋友</text:span><text:span text:style-name="T3_47">一同</text:span><text:span text:style-name="T3_48">探索藝術之美</text:span><text:span text:style-name="T3_49">。</text:span></text:p>
      <text:p text:style-name="P4"><text:span text:style-name="T4_1">國美館蕭宗煌館長</text:span><text:span text:style-name="T4_2">表示</text:span><text:span text:style-name="T4_3">，</text:span><text:span text:style-name="T4_4">國美館作為服務身心障礙族群與弱勢團體的重要文化機構，以</text:span><text:span text:style-name="T4_5">「</text:span><text:span text:style-name="T4_6">文化、科技、平權</text:span><text:span text:style-name="T4_7">」</text:span><text:span text:style-name="T4_8">理念響應即將到來的</text:span><text:span text:style-name="T4_9"> 12</text:span><text:span text:style-name="T4_10">月</text:span><text:span text:style-name="T4_11">3</text:span><text:span text:style-name="T4_12">日</text:span><text:span text:style-name="T4_13">「</text:span><text:span text:style-name="T4_14">國際身心障礙者日</text:span><text:span text:style-name="T4_15">」</text:span><text:span text:style-name="T4_16">，並以</text:span><text:span text:style-name="T4_17">「</text:span><text:span text:style-name="T4_18">國美友善導覽</text:span><text:span text:style-name="T4_19">APP</text:span><text:span text:style-name="T4_20">」</text:span><text:span text:style-name="T4_21">作為科技推動文化平權的重要里程碑，落實藝術無障礙，文化無差別，</text:span><text:span text:style-name="T4_22">希望</text:span><text:span text:style-name="T4_23">讓所有民眾都能參與文化、享受藝術。</text:span></text:p>
      <text:p text:style-name="P5"><text:span text:style-name="T5_1">「國美友善導覽</text:span><text:span text:style-name="T5_2">APP</text:span><text:span text:style-name="T5_3">」</text:span><text:span text:style-name="T5_4">運用</text:span><text:span text:style-name="T5_5">Beacon</text:span><text:span text:style-name="T5_6">微定位技術，引導視障與聽障民眾以口</text:span><text:bookmark-start text:name="_GoBack"/><text:bookmark-end text:name="_GoBack"/><text:span text:style-name="T5_7">述影像語音與手語影片欣賞國美館典藏雕塑</text:span><text:span text:style-name="T5_8">作</text:span><text:span text:style-name="T5_9">品</text:span><text:span text:style-name="T5_10">，</text:span><text:span text:style-name="T5_11">同時</text:span><text:span text:style-name="T5_12">具</text:span><text:span text:style-name="T5_13">有</text:span><text:span text:style-name="T5_14">iOS</text:span><text:span text:style-name="T5_15">及</text:span><text:span text:style-name="T5_16">Android</text:span><text:span text:style-name="T5_17">兩種</text:span><text:span text:style-name="T5_18">版本</text:span><text:span text:style-name="T5_19">，</text:span><text:span text:style-name="T5_20">民眾可自行前往</text:span><text:span text:style-name="T5_21">App<text:s/>Store</text:span><text:span text:style-name="T5_22">或</text:span><text:span text:style-name="T5_23">Google<text:s/>Play</text:span><text:span text:style-name="T5_24">免費下載，安裝於智慧型裝</text:span><text:span text:style-name="T5_25">置</text:span><text:span text:style-name="T5_26">中，並開啟藍芽通訊</text:span><text:span text:style-name="T5_27">與語音朗讀功能</text:span><text:span text:style-name="T5_28">(</text:span><text:span text:style-name="T5_29">Voice<text:s/>Over</text:span><text:span text:style-name="T5_30">或</text:span><text:span text:style-name="T5_31">Talk<text:s/>Back</text:span><text:span text:style-name="T5_32">)</text:span><text:span text:style-name="T5_33">即可使用。</text:span><text:span text:style-name="T5_34">為服務</text:span><text:span text:style-name="T5_35">視障與聽障</text:span><text:span text:style-name="T5_36">觀眾，國美館亦購置</text:span><text:span text:style-name="T5_37">25</text:span><text:span text:style-name="T5_38">台</text:span><text:span text:style-name="T5_39">「國美友善導覽</text:span><text:span text:style-name="T5_40">APP</text:span><text:span text:style-name="T5_41">」</text:span><text:span text:style-name="T5_42">專屬</text:span><text:span text:style-name="T5_43">導覽機</text:span><text:span text:style-name="T5_44">具，</text:span><text:span text:style-name="T5_45">並以</text:span><text:span text:style-name="T5_46">APP</text:span><text:span text:style-name="T5_47">內容製作「觸覺立體地圖」</text:span><text:span text:style-name="T5_48">，</text:span><text:span text:style-name="T5_49">有需要的民眾可以</text:span><text:span text:style-name="T5_50">前往國美館</text:span><text:span text:style-name="T5_51">大廳語音導覽</text:span><text:span text:style-name="T5_52">服務台借用</text:span><text:span text:style-name="T5_53">。</text:span></text:p>
      <text:p text:style-name="P6"/>
      <text:p text:style-name="P7"><text:span text:style-name="T7_1">「國美友善導覽</text:span><text:span text:style-name="T7_2">APP</text:span><text:span text:style-name="T7_3">」</text:span><text:span text:style-name="T7_4">落實「文化、科技、平權」里程碑</text:span><text:span text:style-name="T7_5"><text:s/></text:span></text:p>
      <text:p text:style-name="P8"><text:span text:style-name="T8_1">邀請視障與聽障朋友一同探索藝術之美</text:span></text:p>
      <text:list text:style-name="LS8" xml:id="list0">
        <text:list-item>
          <text:p text:style-name="P9"><text:span text:style-name="T9_1">業務</text:span><text:span text:style-name="T9_2">承辦人</text:span><text:span text:style-name="T9_3"><text:s text:c="2"/></text:span><text:span text:style-name="T9_4"><text:s/></text:span><text:span text:style-name="T9_5">趙欣怡</text:span><text:span text:style-name="T9_6"><text:s text:c="2"/></text:span><text:span text:style-name="T9_7">電話：</text:span><text:span text:style-name="T9_8">(04)2372-3552<text:s/>#32</text:span><text:span text:style-name="T9_9">9</text:span></text:p>
        </text:list-item>
        <text:list-item>
          <text:p text:style-name="P10"><text:span text:style-name="T10_1">新聞聯絡人</text:span><text:span text:style-name="T10_2"><text:s text:c="3"/></text:span><text:span text:style-name="T10_3">王奕尹</text:span><text:span text:style-name="T10_4"><text:s text:c="2"/></text:span><text:span text:style-name="T10_5">電話：</text:span><text:span text:style-name="T10_6">(04)2372-3552<text:s/>#133</text:span></text:p>
        </text:list-item>
      </text:list>
      <text:p text:style-name="P11"><text:span text:style-name="T11_1"><text:s text:c="13"/></text:span><text:span text:style-name="T11_2">郭純宜</text:span><text:span text:style-name="T11_3"><text:s text:c="2"/></text:span><text:span text:style-name="T11_4">電話：</text:span><text:span text:style-name="T11_5">(04)2372-3552<text:s/>#336</text:span></text:p>
      <text:list text:style-name="LS6" xml:id="list2">
        <text:list-item>
          <text:p text:style-name="P12"><text:span text:style-name="T12_1">國立臺灣美術館</text:span><text:span text:style-name="T12_2">（</text:span><text:span text:style-name="T12_3"><text:a xlink:type="simple" xlink:href="http://www.ntmofa.gov.tw"><text:span text:style-name="T12_4">http://www.ntmofa.gov.tw</text:span></text:a></text:span><text:span text:style-name="T12_5">）</text:span></text:p>
        </text:list-item>
      </text:list>
      <text:p text:style-name="P13"><text:span text:style-name="T13_1">開放時間：週二～五</text:span><text:span text:style-name="T13_2"><text:s/>09:00~17:00</text:span><text:span text:style-name="T13_3">，週六、日</text:span><text:span text:style-name="T13_4"><text:s/>09:00</text:span><text:span text:style-name="T13_5">～</text:span><text:span text:style-name="T13_6">18:00</text:span><text:span text:style-name="T13_7">，週一休館</text:span></text:p>
      <text:p text:style-name="P14"><text:span text:style-name="T14_1">館</text:span><text:span text:style-name="T14_2"><text:s text:c="4"/></text:span><text:span text:style-name="T14_3">址：</text:span><text:span text:style-name="T14_4">40359</text:span><text:span text:style-name="T14_5">臺中市西區五權西路一段二號</text:span></text:p>
      <text:p text:style-name="P15"><text:span text:style-name="T15_1">服務電話：</text:span><text:span text:style-name="T15_2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42cm" fo:height="0.342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42cm" fo:height="0.342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1" style:family="text">
      <style:text-properties fo:color="#000000" style:font-name="Wingdings" style:font-name-asian="新細明體" style:font-name-complex="新細明體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image xlink:href="Pictures/image3.png" xlink:type="simple" xlink:show="embed" xlink:actuate="onLoad" text:level="1">
        <style:list-level-properties text:space-before="0cm" text:min-label-width="0.6cm" fo:text-align="start" fo:width="0.342cm" fo:height="0.342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8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401cm" fo:padding-right="0cm" fo:margin-right="2.401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333333" style:font-name="新細明體" style:font-weight-complex="bold"/>
    </style:style>
    <style:style style:name="T1_5" style:family="text">
      <style:text-properties fo:color="#333333" style:font-name="新細明體" style:font-weight-complex="bold"/>
    </style:style>
    <style:style style:name="T1_6" style:family="text">
      <style:text-properties fo:color="#333333" style:font-name="新細明體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T1_10" style:family="text">
      <style:text-properties style:font-name="Arial" style:font-name-complex="Arial" style:font-weight-complex="bold"/>
    </style:style>
    <style:style style:name="T1_11" style:family="text">
      <style:text-properties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T1_14" style:family="text">
      <style:text-properties style:font-name="Arial" style:font-name-complex="Arial" style:font-weight-complex="bold"/>
    </style:style>
    <style:style style:name="T1_15" style:family="text">
      <style:text-properties style:font-name="Arial" style:font-name-complex="Arial" style:font-weight-complex="bold"/>
    </style:style>
    <style:style style:name="T1_16" style:family="text">
      <style:text-properties style:font-name="Arial" style:font-name-complex="Arial" style:font-weight-complex="bold"/>
    </style:style>
    <style:style style:name="T1_17" style:family="text">
      <style:text-properties style:font-name="Arial" style:font-name-complex="Arial" style:font-weight-complex="bold"/>
    </style:style>
    <style:style style:name="T1_18" style:family="text">
      <style:text-properties style:font-name="Arial" style:font-name-complex="Arial" style:font-weight-complex="bold"/>
    </style:style>
    <style:style style:name="T1_19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left="-1.588cm" fo:margin-right="-0.826cm"/>
      <style:text-properties fo:color="#ff0000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draw:frame svg:x="0cm" svg:y="0cm" svg:width="5.632cm" svg:height="0.967cm" draw:style-name="FR1" text:anchor-type="as-char" draw:z-index="0"><draw:image xlink:href="Pictures/image4.jpeg" xlink:type="simple" xlink:show="embed" xlink:actuate="onLoad"/><svg:desc>描述: 描述: logo+中英文-橫</svg:desc></draw:frame><text:span text:style-name="T1_2"><text:s/></text:span><text:span text:style-name="T1_3">新聞稿<text:s text:c="14"/></text:span><text:span text:style-name="T1_4"><text:s text:c="6"/></text:span><text:span text:style-name="T1_5"><text:s text:c="8"/></text:span><text:span text:style-name="T1_6"><text:s/></text:span><text:span text:style-name="T1_7"><text:s/></text:span><text:span text:style-name="T1_8"><text:s text:c="6"/></text:span><text:span text:style-name="T1_9"><text:s text:c="5"/></text:span><text:span text:style-name="T1_10"><text:s/></text:span><text:span text:style-name="T1_11"><text:s text:c="2"/></text:span><text:span text:style-name="T1_12"><text:s/></text:span><text:span text:style-name="T1_13">10</text:span><text:span text:style-name="T1_14">5</text:span><text:span text:style-name="T1_15">/</text:span><text:span text:style-name="T1_16">12</text:span><text:span text:style-name="T1_17">/</text:span><text:span text:style-name="T1_18">0</text:span><text:span text:style-name="T1_19">2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16-12-02T03:12:00</meta:creation-date>
    <dc:creator>王奕尹</dc:creator>
    <dc:date>2016-12-02T03:12:00</dc:date>
    <meta:print-date>2016-12-02T02:03:00</meta:print-date>
    <meta:template xlink:href="20130112「東尼克雷格雕塑與繪畫展」記者會新聞稿(台北).dot" xlink:type="simple"/>
    <meta:editing-cycles>2</meta:editing-cycles>
    <meta:editing-duration>PT1M</meta:editing-duration>
    <meta:document-statistic meta:page-count="1" meta:paragraph-count="1" meta:row-count="6" meta:word-count="139" meta:character-count="935" meta:non-whitespace-character-count="797"/>
  </office:meta>
</office:document-meta>
</file>