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.3472in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125in" fo:margin-bottom="0.125in" style:line-height-at-least="0.3472in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line-height="200%" fo:margin-left="0.3736in" fo:text-indent="-0.3736in">
        <style:tab-stops/>
      </style:paragraph-properties>
    </style:style>
    <style:style style:name="P7" style:parent-style-name="內文" style:family="paragraph">
      <style:paragraph-properties style:snap-to-layout-grid="false" fo:line-height="200%" fo:margin-left="0.3736in" fo:text-indent="-0.3736in">
        <style:tab-stops/>
      </style:paragraph-properties>
    </style:style>
    <style:style style:name="P8" style:parent-style-name="內文" style:family="paragraph">
      <style:paragraph-properties style:snap-to-layout-grid="false" fo:line-height="200%" fo:margin-left="0.3736in" fo:text-indent="-0.3736in">
        <style:tab-stops/>
      </style:paragraph-properties>
    </style:style>
    <style:style style:name="T9" style:parent-style-name="預設段落字型" style:family="text">
      <style:text-properties style:font-name="標楷體" style:letter-kerning="false" style:font-size-complex="10pt"/>
    </style:style>
    <style:style style:name="T10" style:parent-style-name="預設段落字型" style:family="text">
      <style:text-properties style:font-name="標楷體" style:letter-kerning="false" style:font-size-complex="10pt"/>
    </style:style>
    <style:style style:name="T11" style:parent-style-name="預設段落字型" style:family="text">
      <style:text-properties style:font-name="標楷體" style:letter-kerning="false" style:font-size-complex="10pt"/>
    </style:style>
    <style:style style:name="P12" style:parent-style-name="內文" style:family="paragraph">
      <style:paragraph-properties style:snap-to-layout-grid="false" fo:line-height="200%" fo:margin-left="0.3736in" fo:text-indent="-0.3736in">
        <style:tab-stops/>
      </style:paragraph-properties>
    </style:style>
    <style:style style:name="T1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內文" style:list-style-name="LFO2" style:family="paragraph">
      <style:paragraph-properties style:snap-to-layout-grid="false" fo:line-height="200%"/>
    </style:style>
    <style:style style:name="P15" style:parent-style-name="內文" style:list-style-name="LFO2" style:family="paragraph">
      <style:paragraph-properties style:snap-to-layout-grid="false" fo:line-height="200%"/>
    </style:style>
    <style:style style:name="P16" style:parent-style-name="內文" style:list-style-name="LFO2" style:family="paragraph">
      <style:paragraph-properties style:snap-to-layout-grid="false" fo:line-height="200%"/>
    </style:style>
    <style:style style:name="P17" style:parent-style-name="內文" style:family="paragraph">
      <style:paragraph-properties style:snap-to-layout-grid="false" fo:margin-top="0.125in" fo:margin-bottom="0.125in" style:line-height-at-least="0.4166in" fo:margin-left="0.3736in" fo:text-indent="-0.3736in">
        <style:tab-stops/>
      </style:paragraph-properties>
      <style:text-properties fo:color="#000000"/>
    </style:style>
  </office:automatic-styles>
  <office:body>
    <office:text text:use-soft-page-breaks="true">
      <text:p text:style-name="P1">國立臺灣交響樂團研究助理專業人員</text:p>
      <text:p text:style-name="P2"><text:span text:style-name="T3">應徵職務</text:span><text:span text:style-name="T4">計畫書</text:span><text:span text:style-name="T5"><text:s/></text:span></text:p>
      <text:p text:style-name="P6">一、應徵職務：研究助理<text:s/></text:p>
      <text:p text:style-name="P7">二、職缺所在單位：國立臺灣交響樂團</text:p>
      <text:p text:style-name="P8">三、主要工作項目：國立臺灣交響樂團<text:span text:style-name="T9">演出舞台工作相關業務、樂團排練及演出執行相關工作、團員樂器使用管理相關工作</text:span><text:span text:style-name="T10">等</text:span><text:span text:style-name="T11">業務</text:span></text:p>
      <text:p text:style-name="P12">四、請應徵者就下列<text:span text:style-name="T13">主題擇一</text:span>研提可行之研究推動計畫書（以A4橫書，計劃書內容含工作內容、流程、解決對策等內容，字數不得少於3000字）：</text:p>
      <text:list text:style-name="LFO2" text:continue-numbering="true">
        <text:list-item>
          <text:p text:style-name="P14">主題一：演出排練工作作業流程</text:p>
        </text:list-item>
        <text:list-item>
          <text:p text:style-name="P15">主題二：樂器借用管理辦法</text:p>
        </text:list-item>
        <text:list-item>
          <text:p text:style-name="P16">主題三：舞台監督執行音樂會演出作業流程</text:p>
        </text:list-item>
      </text:list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5909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文學館專業人員應徵職務之企劃案</dc:title>
    <meta:initial-creator>A0003</meta:initial-creator>
    <dc:creator>鄭向淳</dc:creator>
    <meta:creation-date>2017-01-10T05:28:00Z</meta:creation-date>
    <dc:date>2017-01-10T05:28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