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9cm" table:align="center" style:writing-mode="lr-tb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5.142cm"/>
    </style:style>
    <style:style style:name="表格1.G" style:family="table-column">
      <style:table-column-properties style:column-width="8.193cm"/>
    </style:style>
    <style:style style:name="表格1.H" style:family="table-column">
      <style:table-column-properties style:column-width="6.033cm"/>
    </style:style>
    <style:style style:name="表格1.I" style:family="table-column">
      <style:table-column-properties style:column-width="1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37cm" fo:keep-together="auto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style:line-height-at-least="0cm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  <style:text-properties fo:font-size="13pt" style:font-name-asian="標楷體" style:font-size-asian="13pt"/>
    </style:style>
    <style:style style:name="P16" style:family="paragraph" style:parent-style-name="Standard" style:master-page-name="Standard">
      <style:paragraph-properties style:line-height-at-least="0cm" fo:text-align="justify" style:justify-single-word="false" style:page-number="auto"/>
      <style:text-properties fo:font-size="20pt" fo:language="zh" fo:country="TW" style:font-name-asian="標楷體" style:font-size-asian="20pt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-asian="Times New Roman"/>
    </style:style>
    <style:style style:name="T3" style:family="text">
      <style:text-properties fo:font-size="14pt" fo:font-weight="bold" style:font-name-asian="標楷體" style:font-size-asian="14pt" style:font-weight-asian="bold" style:font-size-complex="21pt"/>
    </style:style>
    <style:style style:name="T4" style:family="text">
      <style:text-properties fo:font-size="14pt" fo:font-weight="bold" style:font-name-asian="Times New Roman" style:font-size-asian="14pt" style:font-weight-asian="bold" style:font-size-complex="20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20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20pt"/>
    </style:style>
    <style:style style:name="T8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23.495cm" svg:y="0cm" svg:width="3.493cm" svg:height="2.223cm" draw:z-index="0"><draw:text-box><text:p text:style-name="P1"><text:span text:style-name="T1">□</text:span>副研究員</text:p><text:p text:style-name="P1"><text:span text:style-name="T1">□</text:span>助理研究員</text:p><text:p text:style-name="P1"><text:span text:style-name="T2">■</text:span>研究助理</text:p></draw:text-box></draw:frame><draw:frame draw:style-name="fr1" draw:name="框架2" text:anchor-type="char" svg:x="0.318cm" svg:y="0.318cm" svg:width="22.86cm" svg:height="1.468cm" draw:z-index="1"><draw:text-box><text:p text:style-name="P3"><text:span text:style-name="T3">國立臺灣交響樂團專業人員應徵簡歷及工作實績資料表</text:span><text:span text:style-name="T4"> <text:s/></text:span><text:span text:style-name="T6">演出活動組</text:span><text:span text:style-name="T7"> </text:span></text:p></draw:text-box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11"><text:span text:style-name="T1"><text:s text:c="2"/></text:span><text:span text:style-name="T8">相關著作、</text:span></text:p>
            <text:p text:style-name="P5">文章論述</text:p>
          </table:table-cell>
          <table:table-cell table:style-name="表格1.B1" office:value-type="string">
            <text:p text:style-name="P5">實績或工作成果</text:p>
          </table:table-cell>
          <table:table-cell table:style-name="表格1.I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I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歷史博物館籌備處專業人員（研究助理）應徵人員簡歷資料表</dc:title>
    <meta:initial-creator>林耿生</meta:initial-creator>
    <meta:creation-date>2017-01-06T16:29:00</meta:creation-date>
    <dc:date>2017-01-10T14:25:58.113000000</dc:date>
    <meta:print-date>2005-08-25T09:51:00</meta:print-date>
    <meta:editing-cycles>4</meta:editing-cycles>
    <meta:editing-duration>PT2M6S</meta:editing-duration>
    <meta:document-statistic meta:table-count="1" meta:image-count="0" meta:object-count="0" meta:page-count="1" meta:paragraph-count="17" meta:word-count="75" meta:character-count="80" meta:non-whitespace-character-count="75"/>
    <meta:generator>LibreOffice/4.4.7.2$Windows_x86 LibreOffice_project/f3153a8b245191196a4b6b9abd1d0da16eead600</meta:generator>
  </office:meta>
</office:document-meta>
</file>