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8cm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4.581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3.836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3.925cm"/>
    </style:style>
    <style:style style:name="表格1.1" style:family="table-row">
      <style:table-row-properties style:min-row-height="1.0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0.93cm" fo:keep-together="always"/>
    </style:style>
    <style:style style:name="表格1.6" style:family="table-row">
      <style:table-row-properties style:min-row-height="0.944cm" fo:keep-together="always"/>
    </style:style>
    <style:style style:name="表格1.7" style:family="table-row">
      <style:table-row-properties style:min-row-height="0.954cm" fo:keep-together="always"/>
    </style:style>
    <style:style style:name="表格1.8" style:family="table-row">
      <style:table-row-properties style:min-row-height="1.039cm" fo:keep-together="always"/>
    </style:style>
    <style:style style:name="表格1.9" style:family="table-row">
      <style:table-row-properties style:min-row-height="0.935cm" fo:keep-together="always"/>
    </style:style>
    <style:style style:name="表格1.10" style:family="table-row">
      <style:table-row-properties style:min-row-height="0.861cm" fo:keep-together="always"/>
    </style:style>
    <style:style style:name="表格1.11" style:family="table-row">
      <style:table-row-properties style:min-row-height="1.111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6.937cm" fo:keep-together="auto"/>
    </style:style>
    <style:style style:name="表格1.14" style:family="table-row">
      <style:table-row-properties style:min-row-height="1.222cm" fo:keep-together="auto"/>
    </style:style>
    <style:style style:name="表格1.15" style:family="table-row">
      <style:table-row-properties style:min-row-height="2.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 style:master-page-name="Standard">
      <style:paragraph-properties fo:margin-left="0.688cm" fo:margin-right="0cm" fo:text-align="center" style:justify-single-word="false" fo:text-indent="-0.37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 style:font-name-complex="Times New Roman" style:font-size-complex="12pt"/>
    </style:style>
    <style:style style:name="T17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美術館106年度展覽組組員職務代理人甄選報名表(二)</text:span> 編號: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4"/>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性 別</text:p>
          </table:table-cell>
          <table:covered-table-cell/>
          <table:table-cell table:style-name="表格1.A1" table:number-columns-spanned="2" office:value-type="string">
            <text:p text:style-name="P3">□ 男 <text:s/>□ 女</text:p>
          </table:table-cell>
          <table:covered-table-cell/>
          <table:table-cell table:style-name="表格1.G1" table:number-rows-spanned="6" office:value-type="string">
            <text:p text:style-name="P3">相片黏貼處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3"><text:s text:c="3"/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聯絡電話</text:p>
          </table:table-cell>
          <table:table-cell table:style-name="表格1.B3" table:number-columns-spanned="5" office:value-type="string">
            <text:p text:style-name="P18"><text:span text:style-name="T13">(</text:span><text:span text:style-name="T13">住　　家</text:span><text:span text:style-name="T13">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P15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通訊地址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電子信箱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學歷</text:p>
          </table:table-cell>
          <table:table-cell table:style-name="表格1.G1" table:number-columns-spanned="6" office:value-type="string">
            <text:p text:style-name="P1"><text:span text:style-name="T5"><text:s text:c="19"/>（學校科系）</text:span><text:span text:style-name="T15">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"><text:span text:style-name="T5">經　　歷</text:span></text:p>
            <text:p text:style-name="P19"><text:span text:style-name="T8">請填與本次甄選項目相關之專業經歷，本欄不敷使用得另紙繕打附於報名表後。</text:span></text:p>
          </table:table-cell>
          <table:table-cell table:style-name="表格1.A1" table:number-columns-spanned="2" office:value-type="string">
            <text:p text:style-name="P1"><text:span text:style-name="T5">機關（構）名稱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職　　稱</text:span></text:p>
          </table:table-cell>
          <table:covered-table-cell/>
          <table:table-cell table:style-name="表格1.G1" table:number-columns-spanned="2" office:value-type="string">
            <text:p text:style-name="P1"><text:span text:style-name="T5">起迄年月日</text:span></text:p>
          </table:table-cell>
          <table:covered-table-cell/>
        </table:table-row>
        <table:table-row table:style-name="表格1.9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11"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12"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">簡要自述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報考人簽章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2" table:number-columns-spanned="7" office:value-type="string">
            <text:p text:style-name="P16"><text:span text:style-name="T6">請檢附以下資料(</text:span><text:span text:style-name="T11">以</text:span><text:span text:style-name="T13">A4</text:span><text:span text:style-name="T11">紙張單面影印</text:span><text:span text:style-name="T11">依序裝訂於本報名表後)：</text:span></text:p>
            <text:list xml:id="list3524748651246090519" text:style-name="WW8Num1">
              <text:list-item>
                <text:p text:style-name="P17"><text:span text:style-name="T11">1.</text:span><text:span text:style-name="T11">國民身分證影本</text:span><text:span text:style-name="T16"> <text:s text:c="23"/></text:span><text:span text:style-name="T6">□2.</text:span><text:span text:style-name="T11">學歷證明文件影本</text:span><text:span text:style-name="T13">(</text:span><text:span text:style-name="T11">畢業證書或學位證書</text:span><text:span text:style-name="T13">)</text:span></text:p>
              </text:list-item>
              <text:list-item>
                <text:p text:style-name="P17"><text:span text:style-name="T11">3.</text:span><text:span text:style-name="T11">經歷證明文件影本</text:span><text:span text:style-name="T16"> <text:s text:c="21"/></text:span><text:span text:style-name="T6">□4.</text:span><text:span text:style-name="T11">身心障礙手冊影本</text:span><text:span text:style-name="T11">（無者免附）</text:span></text:p>
              </text:list-item>
            </text:list>
            <text:p text:style-name="P16"><text:span text:style-name="T6">□</text:span><text:span text:style-name="T11">5.</text:span><text:span text:style-name="T6">其他文件（例如英檢、專長證明）</text:span><text:span text:style-name="T1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75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7-03-10T17:17:00</meta:creation-date>
    <dc:date>2017-03-13T12:51:44.199000000</dc:date>
    <meta:editing-cycles>4</meta:editing-cycles>
    <meta:editing-duration>PT1M11S</meta:editing-duration>
    <meta:document-statistic meta:table-count="1" meta:image-count="0" meta:object-count="0" meta:page-count="1" meta:paragraph-count="26" meta:word-count="247" meta:character-count="363" meta:non-whitespace-character-count="263"/>
    <meta:generator>LibreOffice/5.0.5.2$Windows_x86 LibreOffice_project/55b006a02d247b5f7215fc6ea0fde844b30035b3</meta:generator>
  </office:meta>
</office:document-meta>
</file>