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size-complex="12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3pt" style:font-size-asian="13pt" style:font-size-complex="13pt" fo:font-weight="bold" style:font-weight-asian="bold"/>
    </style:style>
    <style:style style:name="T2_2" style:family="text">
      <style:text-properties fo:font-size="13pt" style:font-size-asian="13pt" style:font-size-complex="13pt" fo:font-weight="bold" style:font-weight-asian="bold"/>
    </style:style>
    <style:style style:name="T2_3" style:family="text">
      <style:text-properties fo:font-size="13pt" style:font-size-asian="13pt" style:font-size-complex="13pt" fo:font-weight="bold" style:font-weight-asian="bold"/>
    </style:style>
    <style:style style:name="T2_4" style:family="text">
      <style:text-properties fo:font-size="13pt" style:font-size-asian="13pt" style:font-size-complex="13pt" fo:font-weight="bold" style:font-weight-asian="bold"/>
    </style:style>
    <style:style style:name="P3" style:family="paragraph" style:parent-style-name="Normal">
      <style:paragraph-properties fo:text-align="justify" fo:line-height="115%" fo:margin-top="0.423cm"/>
    </style:style>
    <style:style style:name="T3_1" style:family="text">
      <style:text-properties fo:font-size="13pt" style:font-size-asian="13pt" style:font-size-complex="13pt"/>
    </style:style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P4" style:family="paragraph" style:parent-style-name="Normal">
      <style:paragraph-properties fo:text-align="justify" fo:line-height="115%" fo:margin-top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P5" style:family="paragraph" style:parent-style-name="Normal">
      <style:paragraph-properties fo:text-align="justify" fo:line-height="115%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P6" style:family="paragraph" style:parent-style-name="Normal">
      <style:paragraph-properties fo:text-align="justify" fo:line-height="115%" fo:margin-top="0.423cm"/>
    </style:style>
    <style:style style:name="T6_1" style:family="text"/>
    <style:style style:name="T6_2" style:family="text"/>
    <style:style style:name="T6_3" style:family="text"/>
    <style:style style:name="T6_4" style:family="text" style:parent-style-name="Internet_20_link"/>
    <style:style style:name="T6_5" style:family="text"/>
    <style:style style:name="P7" style:family="paragraph" style:parent-style-name="Normal">
      <style:paragraph-properties fo:text-align="justify" fo:line-height="115%" fo:margin-top="0.423cm"/>
    </style:style>
    <style:style style:name="T7_1" style:family="text">
      <style:text-properties fo:font-size="13pt" style:font-name-asian="新細明體" style:font-size-asian="13pt" style:font-name-complex="Arial" style:font-size-complex="13pt" fo:font-weight="bold" style:font-weight-asian="bold"/>
    </style:style>
    <style:style style:name="T7_2" style:family="text">
      <style:text-properties fo:font-size="13pt" style:font-name-asian="新細明體" style:font-size-asian="13pt" style:font-name-complex="Arial" style:font-size-complex="13pt" fo:font-weight="bold" style:font-weight-asian="bold"/>
    </style:style>
    <style:style style:name="T7_3" style:family="text">
      <style:text-properties fo:font-size="13pt" style:font-name-asian="新細明體" style:font-size-asian="13pt" style:font-name-complex="Arial" style:font-size-complex="13pt" fo:font-weight="bold" style:font-weight-asian="bold"/>
    </style:style>
    <style:style style:name="T7_4" style:family="text">
      <style:text-properties fo:font-size="13pt" style:font-name-asian="新細明體" style:font-size-asian="13pt" style:font-name-complex="Arial" style:font-size-complex="13pt" fo:font-weight="bold" style:font-weight-asian="bold"/>
    </style:style>
    <style:style style:name="T7_5" style:family="text">
      <style:text-properties style:font-name-asian="新細明體" style:font-name-complex="Arial" style:font-size-complex="10pt"/>
    </style:style>
    <style:style style:name="P8" style:family="paragraph" style:parent-style-name="Normal"/>
    <style:style style:name="T8_1" style:family="text">
      <style:text-properties style:font-name-asian="新細明體" style:font-name-complex="Arial" style:font-size-complex="10pt" fo:font-weight="bold" style:font-weight-asian="bold"/>
    </style:style>
    <style:style style:name="T8_2" style:family="text">
      <style:text-properties style:font-name-asian="新細明體" style:font-name-complex="Arial" style:font-size-complex="10pt"/>
    </style:style>
    <style:style style:name="T8_3" style:family="text">
      <style:text-properties style:font-name-asian="新細明體" style:font-name-complex="Arial" style:font-size-complex="10pt"/>
    </style:style>
    <style:style style:name="T8_4" style:family="text">
      <style:text-properties style:font-name-asian="新細明體" style:font-name-complex="Arial" style:font-size-complex="10pt"/>
    </style:style>
    <style:style style:name="T8_5" style:family="text">
      <style:text-properties style:font-name-asian="新細明體" style:font-name-complex="Arial" style:font-size-complex="10pt"/>
    </style:style>
    <style:style style:name="T8_6" style:family="text">
      <style:text-properties style:font-name-asian="新細明體" style:font-name-complex="Arial" style:font-size-complex="10pt"/>
    </style:style>
    <style:style style:name="T8_7" style:family="text">
      <style:text-properties style:font-name-asian="新細明體" style:font-name-complex="Arial" style:font-size-complex="10pt"/>
    </style:style>
    <style:style style:name="T8_8" style:family="text">
      <style:text-properties style:font-name-asian="新細明體" style:font-name-complex="Arial" style:font-size-complex="10pt"/>
    </style:style>
    <style:style style:name="T8_9" style:family="text">
      <style:text-properties style:font-name-asian="新細明體" style:font-name-complex="Arial" style:font-size-complex="10pt"/>
    </style:style>
    <style:style style:name="T8_10" style:family="text">
      <style:text-properties style:font-name-asian="新細明體" style:font-name-complex="Arial" style:font-size-complex="10pt"/>
    </style:style>
    <style:style style:name="T8_11" style:family="text">
      <style:text-properties style:font-name-asian="新細明體" style:font-name-complex="Arial" style:font-size-complex="10pt"/>
    </style:style>
    <style:style style:name="T8_12" style:family="text">
      <style:text-properties style:font-name-asian="新細明體" style:font-name-complex="Arial" style:font-size-complex="10pt"/>
    </style:style>
    <style:style style:name="T8_13" style:family="text">
      <style:text-properties style:font-name-asian="新細明體" style:font-name-complex="Arial" style:font-size-complex="10pt"/>
    </style:style>
    <style:style style:name="T8_14" style:family="text">
      <style:text-properties style:font-name-asian="新細明體" style:font-name-complex="Arial" style:font-size-complex="10pt"/>
    </style:style>
    <style:style style:name="T8_15" style:family="text">
      <style:text-properties style:font-name-asian="新細明體" style:font-name-complex="Arial" style:font-size-complex="10pt"/>
    </style:style>
    <style:style style:name="T8_16" style:family="text">
      <style:text-properties style:font-name-asian="新細明體" style:font-name-complex="Arial" style:font-size-complex="10pt"/>
    </style:style>
    <style:style style:name="T8_17" style:family="text">
      <style:text-properties style:font-name-asian="新細明體" style:font-name-complex="Arial" style:font-size-complex="10pt"/>
    </style:style>
    <style:style style:name="T8_18" style:family="text">
      <style:text-properties style:font-name-asian="新細明體" style:font-name-complex="Arial" style:font-size-complex="10pt"/>
    </style:style>
    <style:style style:name="T8_19" style:family="text">
      <style:text-properties style:font-name-asian="新細明體" style:font-name-complex="Arial" style:font-size-complex="10pt"/>
    </style:style>
    <style:style style:name="T8_20" style:family="text">
      <style:text-properties style:font-name-asian="新細明體" style:font-name-complex="Arial" style:font-size-complex="10pt"/>
    </style:style>
    <style:style style:name="T8_21" style:family="text">
      <style:text-properties style:font-name-asian="新細明體" style:font-name-complex="Arial" style:font-size-complex="10pt"/>
    </style:style>
    <style:style style:name="T8_22" style:family="text"/>
    <style:style style:name="T8_23" style:family="text">
      <style:text-properties style:font-name-asian="新細明體" style:font-name-complex="Arial" style:font-size-complex="10pt"/>
    </style:style>
    <style:style style:name="T8_24" style:family="text">
      <style:text-properties style:font-name-asian="新細明體" style:font-name-complex="Arial" style:font-size-complex="10pt"/>
    </style:style>
    <style:style style:name="P9" style:family="paragraph" style:parent-style-name="Normal">
      <style:paragraph-properties fo:margin-left="3cm"/>
    </style:style>
    <style:style style:name="T9_1" style:family="text">
      <style:text-properties style:font-name-asian="新細明體" style:font-name-complex="Arial" style:font-size-complex="10pt"/>
    </style:style>
    <style:style style:name="T9_2" style:family="text">
      <style:text-properties style:font-name-asian="新細明體" style:font-name-complex="Arial" style:font-size-complex="10pt"/>
    </style:style>
    <style:style style:name="T9_3" style:family="text">
      <style:text-properties style:font-name-asian="新細明體" style:font-name-complex="Arial" style:font-size-complex="10pt"/>
    </style:style>
    <style:style style:name="T9_4" style:family="text">
      <style:text-properties style:font-name-asian="新細明體" style:font-name-complex="Arial" style:font-size-complex="10pt"/>
    </style:style>
    <style:style style:name="T9_5" style:family="text">
      <style:text-properties style:font-name-asian="新細明體" style:font-name-complex="Arial" style:font-size-complex="10pt"/>
    </style:style>
    <style:style style:name="T9_6" style:family="text">
      <style:text-properties style:font-name-asian="新細明體" style:font-name-complex="Arial" style:font-size-complex="10pt"/>
    </style:style>
    <style:style style:name="T9_7" style:family="text">
      <style:text-properties style:font-name-asian="新細明體" style:font-name-complex="Arial" style:font-size-complex="10pt"/>
    </style:style>
    <style:style style:name="T9_8" style:family="text"/>
    <style:style style:name="P10" style:family="paragraph" style:parent-style-name="Normal">
      <style:paragraph-properties fo:margin-left="3cm"/>
    </style:style>
    <style:style style:name="T10_1" style:family="text">
      <style:text-properties style:font-name-asian="新細明體" style:font-name-complex="Arial" style:font-size-complex="10pt"/>
    </style:style>
    <style:style style:name="T10_2" style:family="text">
      <style:text-properties style:font-name-asian="新細明體" style:font-name-complex="Arial" style:font-size-complex="10pt"/>
    </style:style>
    <style:style style:name="T10_3" style:family="text">
      <style:text-properties style:font-name-asian="新細明體" style:font-name-complex="Arial" style:font-size-complex="10pt"/>
    </style:style>
    <style:style style:name="T10_4" style:family="text">
      <style:text-properties style:font-name-asian="新細明體" style:font-name-complex="Arial" style:font-size-complex="10pt"/>
    </style:style>
    <style:style style:name="T10_5" style:family="text">
      <style:text-properties style:font-name-asian="新細明體" style:font-name-complex="Arial" style:font-size-complex="10pt"/>
    </style:style>
    <style:style style:name="T10_6" style:family="text">
      <style:text-properties style:font-name-asian="新細明體" style:font-name-complex="Arial" style:font-size-complex="10pt"/>
    </style:style>
    <style:style style:name="T10_7" style:family="text">
      <style:text-properties style:font-name-asian="新細明體" style:font-name-complex="Arial" style:font-size-complex="10pt"/>
    </style:style>
    <style:style style:name="T10_8" style:family="text">
      <style:text-properties style:font-name-asian="新細明體" style:font-name-complex="Arial" style:font-size-complex="10pt"/>
    </style:style>
    <style:style style:name="T10_9" style:family="text">
      <style:text-properties style:font-name-asian="新細明體" style:font-name-complex="Arial" style:font-size-complex="10pt"/>
    </style:style>
    <style:style style:name="P11" style:family="paragraph" style:parent-style-name="Normal"/>
    <style:style style:name="T11_1" style:family="text">
      <style:text-properties style:font-name-asian="新細明體" style:font-name-complex="Arial" style:font-size-complex="10pt" fo:font-weight="bold" style:font-weight-asian="bold"/>
    </style:style>
    <style:style style:name="T11_2" style:family="text">
      <style:text-properties style:font-name-asian="新細明體" style:font-name-complex="Arial" style:font-size-complex="10pt" fo:font-weight="bold" style:font-weight-asian="bold"/>
    </style:style>
    <style:style style:name="T11_3" style:family="text">
      <style:text-properties style:font-name-asian="新細明體" style:font-name-complex="Arial" style:font-size-complex="10pt" fo:font-weight="bold" style:font-weight-asian="bold"/>
    </style:style>
    <style:style style:name="T11_4" style:family="text">
      <style:text-properties style:font-name-asian="新細明體" style:font-name-complex="Arial" style:font-size-complex="10pt" fo:font-weight="bold" style:font-weight-asian="bold"/>
    </style:style>
    <style:style style:name="T11_5" style:family="text">
      <style:text-properties style:font-name-asian="新細明體" style:font-name-complex="Arial" style:font-size-complex="10pt"/>
    </style:style>
    <style:style style:name="T11_6" style:family="text">
      <style:text-properties style:font-name-asian="新細明體" style:font-name-complex="Arial" style:font-size-complex="10pt"/>
    </style:style>
    <style:style style:name="T11_7" style:family="text">
      <style:text-properties style:font-name-asian="新細明體" style:font-name-complex="Arial" style:font-size-complex="10pt"/>
    </style:style>
    <style:style style:name="T11_8" style:family="text">
      <style:text-properties style:font-name-asian="新細明體" style:font-name-complex="Arial" style:font-size-complex="10pt"/>
    </style:style>
    <style:style style:name="T11_9" style:family="text">
      <style:text-properties style:font-name-asian="新細明體" style:font-name-complex="Arial" style:font-size-complex="10pt"/>
    </style:style>
    <style:style style:name="P12" style:family="paragraph" style:parent-style-name="Normal">
      <style:paragraph-properties fo:margin-left="3cm"/>
    </style:style>
    <style:style style:name="T12_1" style:family="text">
      <style:text-properties style:font-name-asian="新細明體" style:font-name-complex="Arial" style:font-size-complex="10pt"/>
    </style:style>
    <style:style style:name="T12_2" style:family="text">
      <style:text-properties style:font-name-asian="新細明體" style:font-name-complex="Arial" style:font-size-complex="10pt"/>
    </style:style>
    <style:style style:name="T12_3" style:family="text">
      <style:text-properties style:font-name-asian="新細明體" style:font-name-complex="Arial" style:font-size-complex="10pt"/>
    </style:style>
    <style:style style:name="T12_4" style:family="text">
      <style:text-properties style:font-name-asian="新細明體" style:font-name-complex="Arial" style:font-size-complex="10pt"/>
    </style:style>
    <style:style style:name="T12_5" style:family="text">
      <style:text-properties style:font-name-asian="新細明體" style:font-name-complex="Arial" style:font-size-complex="10pt"/>
    </style:style>
    <style:style style:name="P13" style:family="paragraph" style:parent-style-name="Normal"/>
    <style:style style:name="T13_1" style:family="text">
      <style:text-properties style:font-name-asian="新細明體" style:font-name-complex="Arial" style:font-size-complex="10pt" fo:font-weight="bold" style:font-weight-asian="bold"/>
    </style:style>
    <style:style style:name="T13_2" style:family="text">
      <style:text-properties style:font-name-asian="新細明體" style:font-name-complex="Arial" style:font-size-complex="10pt" fo:font-weight="bold" style:font-weight-asian="bold"/>
    </style:style>
    <style:style style:name="T13_3" style:family="text">
      <style:text-properties style:font-name-asian="新細明體" style:font-name-complex="Arial" style:font-size-complex="10pt"/>
    </style:style>
    <style:style style:name="T13_4" style:family="text">
      <style:text-properties style:font-name-asian="新細明體" style:font-name-complex="Arial" style:font-size-complex="10pt"/>
    </style:style>
    <style:style style:name="T13_5" style:family="text">
      <style:text-properties style:font-name-asian="新細明體" style:font-name-complex="Arial" style:font-size-complex="10pt"/>
    </style:style>
    <style:style style:name="T13_6" style:family="text">
      <style:text-properties style:font-name-asian="新細明體" style:font-name-complex="Arial" style:font-size-complex="10pt"/>
    </style:style>
    <style:style style:name="T13_7" style:family="text">
      <style:text-properties style:font-name-asian="新細明體" style:font-name-complex="Arial" style:font-size-complex="10pt"/>
    </style:style>
    <style:style style:name="T13_8" style:family="text">
      <style:text-properties style:font-name-asian="新細明體" style:font-name-complex="Arial" style:font-size-complex="10pt"/>
    </style:style>
    <style:style style:name="T13_9" style:family="text">
      <style:text-properties style:font-name-asian="新細明體" style:font-name-complex="Arial" style:font-size-complex="10pt"/>
    </style:style>
    <style:style style:name="P14" style:family="paragraph" style:parent-style-name="Normal"/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P15" style:family="paragraph" style:parent-style-name="Normal">
      <style:paragraph-properties fo:margin-left="0.6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P16" style:family="paragraph" style:parent-style-name="Normal"/>
    <style:style style:name="T16_1" style:family="text">
      <style:text-properties style:font-name-asian="新細明體" style:font-name-complex="Arial" style:font-size-complex="10pt" fo:font-weight="bold" style:font-weight-asian="bold"/>
    </style:style>
    <style:style style:name="T16_2" style:family="text">
      <style:text-properties style:font-name-complex="Arial" style:font-size-complex="10pt" fo:font-weight="bold" style:font-weight-asian="bold"/>
    </style:style>
    <style:style style:name="T16_3" style:family="text">
      <style:text-properties style:font-name-asian="新細明體" style:font-name-complex="Arial" style:font-size-complex="10pt" fo:font-weight="bold" style:font-weight-asian="bold"/>
    </style:style>
    <style:style style:name="T16_4" style:family="text">
      <style:text-properties style:font-name-asian="新細明體" style:font-name-complex="Arial" style:font-size-complex="10pt"/>
    </style:style>
    <style:style style:name="T16_5" style:family="text">
      <style:text-properties style:font-name-asian="新細明體" style:font-name-complex="Arial" style:font-size-complex="10pt"/>
    </style:style>
    <style:style style:name="T16_6" style:family="text">
      <style:text-properties style:font-name-asian="新細明體" style:font-name-complex="Arial" style:font-size-complex="10pt"/>
    </style:style>
    <style:style style:name="T16_7" style:family="text">
      <style:text-properties style:font-name-asian="新細明體" style:font-name-complex="Arial" style:font-size-complex="10pt"/>
    </style:style>
    <style:style style:name="P17" style:family="paragraph" style:parent-style-name="Normal">
      <style:paragraph-properties fo:margin-left="0.6cm"/>
    </style:style>
    <style:style style:name="T17_1" style:family="text">
      <style:text-properties style:font-name-asian="新細明體" style:font-name-complex="Arial" style:font-size-complex="10pt" fo:font-weight="bold" style:font-weight-asian="bold"/>
    </style:style>
    <style:style style:name="T17_2" style:family="text">
      <style:text-properties style:font-name-asian="新細明體" style:font-name-complex="Arial" style:font-size-complex="10pt" fo:font-weight="bold" style:font-weight-asian="bold"/>
    </style:style>
    <style:style style:name="T17_3" style:family="text">
      <style:text-properties style:font-name-asian="新細明體" style:font-name-complex="Arial" style:font-size-complex="10pt"/>
    </style:style>
    <style:style style:name="T17_4" style:family="text">
      <style:text-properties style:font-name-asian="新細明體" style:font-name-complex="Arial" style:font-size-complex="10pt"/>
    </style:style>
    <style:style style:name="T17_5" style:family="text">
      <style:text-properties style:font-name-asian="新細明體" style:font-name-complex="Arial" style:font-size-complex="10pt"/>
    </style:style>
    <style:style style:name="T17_6" style:family="text">
      <style:text-properties style:font-name-asian="新細明體" style:font-name-complex="Arial" style:font-size-complex="10pt"/>
    </style:style>
    <style:style style:name="P18" style:family="paragraph" style:parent-style-name="Normal">
      <style:paragraph-properties fo:margin-top="0.318cm"/>
      <style:text-properties style:font-name-asian="新細明體" style:font-name-complex="Arial" style:font-size-complex="10pt" fo:font-weight="bold" style:font-weight-asian="bold"/>
    </style:style>
    <style:style style:name="P19" style:family="paragraph" style:parent-style-name="Normal">
      <style:paragraph-properties fo:margin-top="0.318cm"/>
    </style:style>
    <style:style style:name="T19_1" style:family="text">
      <style:text-properties style:font-name-asian="新細明體" style:font-name-complex="Arial" style:font-size-complex="10pt" fo:font-weight="bold" style:font-weight-asian="bold"/>
    </style:style>
    <style:style style:name="T19_2" style:family="text">
      <style:text-properties style:font-name-asian="新細明體" style:font-name-complex="Arial" style:font-size-complex="12pt"/>
    </style:style>
    <style:style style:name="T19_3" style:family="text"/>
    <style:style style:name="T19_4" style:family="text">
      <style:text-properties fo:color="#0000ff" style:font-name-asian="新細明體" style:font-name-complex="Arial" style:font-size-complex="12pt" style:text-underline-style="solid" style:text-underline-color="font-color"/>
    </style:style>
    <style:style style:name="T19_5" style:family="text">
      <style:text-properties style:font-name-asian="新細明體" style:font-name-complex="Arial" style:font-size-complex="12pt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Arial" style:font-name-asian="新細明體" style:font-name-complex="Arial" style:font-size-complex="10pt"/>
    </style:style>
    <style:style style:name="T20_2" style:family="text">
      <style:text-properties style:font-name="Arial" style:font-name-asian="新細明體" style:font-name-complex="Arial" style:font-size-complex="10pt"/>
    </style:style>
    <style:style style:name="T20_3" style:family="text">
      <style:text-properties style:font-name="Arial" style:font-name-asian="新細明體" style:font-name-complex="Arial" style:font-size-complex="10pt"/>
    </style:style>
    <style:style style:name="T20_4" style:family="text">
      <style:text-properties style:font-name="Arial" style:font-name-asian="新細明體" style:font-name-complex="Arial" style:font-size-complex="10pt"/>
    </style:style>
    <style:style style:name="T20_5" style:family="text">
      <style:text-properties style:font-name="Arial" style:font-name-asian="新細明體" style:font-name-complex="Arial" style:font-size-complex="10pt"/>
    </style:style>
    <style:style style:name="T20_6" style:family="text">
      <style:text-properties style:font-name="Arial" style:font-name-asian="新細明體" style:font-name-complex="Arial" style:font-size-complex="10pt"/>
    </style:style>
    <style:style style:name="T20_7" style:family="text">
      <style:text-properties style:font-name="Arial" style:font-name-asian="新細明體" style:font-name-complex="Arial" style:font-size-complex="10pt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="Arial" style:font-name-asian="新細明體" style:font-name-complex="Arial" style:font-size-complex="10pt"/>
    </style:style>
    <style:style style:name="T21_2" style:family="text">
      <style:text-properties style:font-name="Arial" style:font-name-asian="新細明體" style:font-name-complex="Arial" style:font-size-complex="10pt"/>
    </style:style>
    <style:style style:name="T21_3" style:family="text">
      <style:text-properties style:font-name="Arial" style:font-name-asian="新細明體" style:font-name-complex="Arial" style:font-size-complex="10pt"/>
    </style:style>
    <style:style style:name="T21_4" style:family="text">
      <style:text-properties style:font-name="Arial" style:font-name-asian="新細明體" style:font-name-complex="Arial" style:font-size-complex="10pt"/>
    </style:style>
    <style:style style:name="T21_5" style:family="text">
      <style:text-properties style:font-name="Arial" style:font-name-asian="新細明體" style:font-name-complex="Arial" style:font-size-complex="10pt"/>
    </style:style>
    <style:style style:name="T21_6" style:family="text">
      <style:text-properties style:font-name="Arial" style:font-name-asian="新細明體" style:font-name-complex="Arial" style:font-size-complex="10pt"/>
    </style:style>
    <style:style style:name="T21_7" style:family="text">
      <style:text-properties style:font-name="Arial" style:font-name-asian="新細明體" style:font-name-complex="Arial" style:font-size-complex="10pt"/>
    </style:style>
    <style:style style:name="T21_8" style:family="text">
      <style:text-properties style:font-name="Arial" style:font-name-asian="新細明體" style:font-name-complex="Arial" style:font-size-complex="10pt"/>
    </style:style>
    <style:style style:name="T21_9" style:family="text">
      <style:text-properties style:font-name="Arial" style:font-name-asian="新細明體" style:font-name-complex="Arial" style:font-size-complex="10pt"/>
    </style:style>
    <style:style style:name="P22" style:family="paragraph" style:parent-style-name="Normal">
      <style:paragraph-properties fo:text-indent="0.635cm"/>
    </style:style>
    <style:style style:name="T22_1" style:family="text">
      <style:text-properties style:font-name="Arial" style:font-name-asian="新細明體" style:font-name-complex="Arial" style:font-size-complex="10pt"/>
    </style:style>
    <style:style style:name="T22_2" style:family="text">
      <style:text-properties style:font-name="Arial" style:font-name-asian="新細明體" style:font-name-complex="Arial" style:font-size-complex="10pt"/>
    </style:style>
    <style:style style:name="T22_3" style:family="text">
      <style:text-properties style:font-name="Arial" style:font-name-asian="新細明體" style:font-name-complex="Arial" style:font-size-complex="10pt"/>
    </style:style>
    <style:style style:name="T22_4" style:family="text">
      <style:text-properties style:font-name="Arial" style:font-name-asian="新細明體" style:font-name-complex="Arial" style:font-size-complex="10pt"/>
    </style:style>
    <style:style style:name="T22_5" style:family="text">
      <style:text-properties style:font-name="Arial" style:font-name-asian="新細明體" style:font-name-complex="Arial" style:font-size-complex="10pt"/>
    </style:style>
    <style:style style:name="P23" style:family="paragraph" style:parent-style-name="List_20_Paragraph">
      <style:text-properties style:font-name-complex="Arial"/>
    </style:style>
  </office:automatic-styles>
  <office:body>
    <office:text>
      <text:p text:style-name="P1"/>
      <text:p text:style-name="P2"><text:span text:style-name="T2_1">2017</text:span><text:span text:style-name="T2_2">臺灣文博會</text:span><text:span text:style-name="T2_3"><text:s/></text:span><text:span text:style-name="T2_4">國美館邀請您來趟藝術與科技的創意行旅</text:span></text:p>
      <text:p text:style-name="P3"><text:span text:style-name="T3_1"><text:tab/></text:span><text:span text:style-name="T3_2">文化部主辦之</text:span><text:span text:style-name="T3_3">2017</text:span><text:span text:style-name="T3_4">臺灣國際文化創意博覽會將於</text:span><text:span text:style-name="T3_5">4</text:span><text:span text:style-name="T3_6">月</text:span><text:span text:style-name="T3_7">19</text:span><text:span text:style-name="T3_8">日隆重開展，國立臺灣美術館結合典藏品與互動科技，規劃「蓮池</text:span><text:span text:style-name="T3_9">-</text:span><text:span text:style-name="T3_10">數位投影互動」及藏品圖像微動畫等影音專區，創造藝術圖像與光影交融的</text:span><text:span text:style-name="T3_11">多感藝境</text:span><text:span text:style-name="T3_12">。展區內同時展示國美館近年來典藏作品圖像授權應用及與藝術家、新銳設計師合作的</text:span><text:span text:style-name="T3_13">衍生文創產品</text:span><text:span text:style-name="T3_14">近四十件，主打「衣飾」、「食器」與「茶具」，讓觀眾徜徉在藝術的環境中，觀賞、品味孕育自經典典藏藝術的生活提案。</text:span></text:p>
      <text:p text:style-name="P4"><text:span text:style-name="T4_1"><text:tab/></text:span><text:span text:style-name="T4_2">國美館展區以「蓮池</text:span><text:span text:style-name="T4_3">-</text:span><text:span text:style-name="T4_4">數位投影互動」為設計主軸，由國美館典藏之國寶</text:span><text:span text:style-name="T4_5">─</text:span><text:span text:style-name="T4_6">林玉山膠彩品《蓮池》，結合當代科技的代表性互動展示。以</text:span><text:span text:style-name="T4_7">3D</text:span><text:span text:style-name="T4_8">技術</text:span><text:span text:style-name="T4_9">轉譯畫中</text:span><text:span text:style-name="T4_10">清晨的荷塘生態，深度刻畫畫家創作時的記憶故事，並</text:span><text:span text:style-name="T4_11">運用體感互動</text:span><text:span text:style-name="T4_12">偵測、指向傳音技術，讓觀眾</text:span><text:span text:style-name="T4_13">彷</text:span><text:span text:style-name="T4_14">如與藝術家一同來到蓮池前與荷葉、鷺鷥、青蛙及水中的魚兒互動。「蓮池</text:span><text:span text:style-name="T4_15">-</text:span><text:span text:style-name="T4_16">數位投影互動」同時也能聽見特殊的</text:span><text:span text:style-name="T4_17">聲效，</text:span><text:span text:style-name="T4_18">讓觀眾同時擁有視覺與聽覺上多重變化的感官享受。國美館展示區位於</text:span><text:span text:style-name="T4_19">2017</text:span><text:span text:style-name="T4_20">臺灣文博會主打設計的</text:span><text:span text:style-name="T4_21">松山文創園區</text:span><text:span text:style-name="T4_22">、北側製</text:span><text:span text:style-name="T4_23">菸</text:span><text:span text:style-name="T4_24">工廠一樓，而廣受大家喜愛的吉祥物</text:span><text:span text:style-name="T4_25">Mr.<text:s/>ART</text:span><text:span text:style-name="T4_26">也會在現場歡迎大家，歡迎喜愛</text:span><text:span text:style-name="T4_27">Mr.<text:s/>ART</text:span><text:span text:style-name="T4_28">的朋友們踴躍參加。</text:span></text:p>
      <text:p text:style-name="P5"><text:span text:style-name="T5_1"><text:tab/></text:span><text:span text:style-name="T5_2">國美館自</text:span><text:span text:style-name="T5_3">2010</text:span><text:span text:style-name="T5_4">年以來積極推動「數位藝術典藏加值與應用」，將豐富的典藏內容結合藝術與國內優質創意設計團隊建立國</text:span><text:span text:style-name="T5_5">美文創品牌</text:span><text:span text:style-name="T5_6">，藉由與各</text:span><text:span text:style-name="T5_7">產業間的合作</text:span><text:span text:style-name="T5_8">與激盪，開發兼具趣味性與獨特性的衍生商品。</text:span><text:span text:style-name="T5_9">本次文博</text:span><text:span text:style-name="T5_10">會</text:span><text:span text:style-name="T5_11">主打國美</text:span><text:span text:style-name="T5_12">館與臺灣服飾品牌「</text:span><text:span text:style-name="T5_13">iohll</text:span><text:span text:style-name="T5_14">」合作，以「氣韻」、「實驗」、「感官」為概念開發的十一件男女衣飾、配件，期透過運用典藏品於服飾帶領藝術時尚潮流。除了衣飾外，本次並展出以重要畫家經典作品所延伸設計之商品，例如陳其茂的「木屋職人咖啡</text:span><text:span text:style-name="T5_15">滴濾組</text:span><text:span text:style-name="T5_16">」、張永村的「藍色小屋系列」、</text:span><text:span text:style-name="T5_17">袁旃</text:span><text:span text:style-name="T5_18">的「層層石器餐具組」，以及廣受好評的席德進「花系列</text:span><text:span text:style-name="T5_19">-</text:span><text:span text:style-name="T5_20">方盤組</text:span><text:span text:style-name="T5_21">」、董陽孜「書藝點心盤」等。另外，國美館與陶藝家胡慧琴聯名作品「手中的溫度」、備受歡迎的吉祥物</text:span><text:span text:style-name="T5_22">Mr.<text:s/>ART</text:span><text:span text:style-name="T5_23">相關商品也將在文博會與大家見面。</text:span></text:p>
      <text:p text:style-name="P6"><text:span text:style-name="T6_1"><text:tab/></text:span><text:span text:style-name="T6_2">國美館近年設置「典藏之美」數位典藏內容網站，開放數位典藏內容，並推展典藏品圖像授權於學術研究、推廣、教育、出版、衍生品設計開發等用途。本次期透過參與文博會讓「數位藝術典藏加值與應用」計畫下的商品更讓大眾認識，也鼓勵社會各界多加利用「典藏之美」，各類加值應用開發可透過網路瀏覽及申請數位圖像使用授權，詳情請參考網站：</text:span><text:span text:style-name="T6_3"><text:a xlink:type="simple" xlink:href="http://collectionweb.ntmofa.gov.tw/"><text:span text:style-name="T6_4">http://collectionweb.ntmofa.gov.tw/</text:span></text:a></text:span><text:span text:style-name="T6_5">。</text:span></text:p>
      <text:p text:style-name="P7"><text:span text:style-name="T7_1">2017</text:span><text:span text:style-name="T7_2">臺灣國際文化創意產業博覽會</text:span><text:span text:style-name="T7_3"><text:s/>Creative<text:s/>Expo<text:s/>Taiwan</text:span><text:span text:style-name="T7_4"><text:s/></text:span><text:span text:style-name="T7_5">　　　</text:span></text:p>
      <text:list text:style-name="LS6" xml:id="list0">
        <text:list-item>
          <text:p text:style-name="P8"><text:span text:style-name="T8_1">活動日期：</text:span><text:span text:style-name="T8_2"><text:s/></text:span><text:span text:style-name="T8_3">106</text:span><text:span text:style-name="T8_4">年</text:span><text:span text:style-name="T8_5">4</text:span><text:span text:style-name="T8_6">月</text:span><text:span text:style-name="T8_7">19</text:span><text:span text:style-name="T8_8">日</text:span><text:span text:style-name="T8_9">(</text:span><text:span text:style-name="T8_10">三</text:span><text:span text:style-name="T8_11">)</text:span><text:span text:style-name="T8_12">-</text:span><text:span text:style-name="T8_13"><text:s/></text:span><text:span text:style-name="T8_14">4</text:span><text:span text:style-name="T8_15">月</text:span><text:span text:style-name="T8_16">2</text:span><text:span text:style-name="T8_17">2</text:span><text:span text:style-name="T8_18">日</text:span><text:span text:style-name="T8_19">(</text:span><text:span text:style-name="T8_20">六</text:span><text:span text:style-name="T8_21">)</text:span><text:span text:style-name="T8_22"><text:s/></text:span><text:span text:style-name="T8_23">10:00-18:00</text:span><text:span text:style-name="T8_24">、</text:span></text:p>
        </text:list-item>
      </text:list>
      <text:p text:style-name="P9"><text:span text:style-name="T9_1">4</text:span><text:span text:style-name="T9_2">月</text:span><text:span text:style-name="T9_3">23</text:span><text:span text:style-name="T9_4">日</text:span><text:span text:style-name="T9_5">(</text:span><text:span text:style-name="T9_6">日</text:span><text:span text:style-name="T9_7">)<text:s/></text:span><text:span text:style-name="T9_8">10:00-17:00</text:span></text:p>
      <text:p text:style-name="P10"><text:span text:style-name="T10_1">(</text:span><text:span text:style-name="T10_2">4/19</text:span><text:span text:style-name="T10_3">-</text:span><text:span text:style-name="T10_4">20</text:span><text:span text:style-name="T10_5">僅開放專業人士入場</text:span><text:span text:style-name="T10_6">、</text:span><text:span text:style-name="T10_7">4/21-23</text:span><text:span text:style-name="T10_8">開放民眾免費入場</text:span><text:span text:style-name="T10_9">)</text:span></text:p>
      <text:list text:style-name="LS6" xml:id="list1">
        <text:list-item>
          <text:p text:style-name="P11"><text:span text:style-name="T11_1">活動</text:span><text:span text:style-name="T11_2">地點</text:span><text:span text:style-name="T11_3">：</text:span><text:span text:style-name="T11_4"><text:s/></text:span><text:span text:style-name="T11_5">松山文創園區</text:span><text:span text:style-name="T11_6"><text:s/></text:span><text:span text:style-name="T11_7">北側製</text:span><text:span text:style-name="T11_8">菸</text:span><text:span text:style-name="T11_9">工廠一樓</text:span></text:p>
        </text:list-item>
      </text:list>
      <text:p text:style-name="P12"><text:span text:style-name="T12_1">(</text:span><text:span text:style-name="T12_2">臺北市信義區光復南路</text:span><text:span text:style-name="T12_3">133</text:span><text:span text:style-name="T12_4">號，攤位號碼：</text:span><text:span text:style-name="T12_5">S6-002)</text:span></text:p>
      <text:list text:style-name="LS6" xml:id="list2">
        <text:list-item>
          <text:p text:style-name="P13"><text:span text:style-name="T13_1">特別</text:span><text:span text:style-name="T13_2">活動：</text:span><text:span text:style-name="T13_3">國美</text:span><text:span text:style-name="T13_4">典藏文創商品</text:span><text:span text:style-name="T13_5">85</text:span><text:span text:style-name="T13_6">折</text:span><text:span text:style-name="T13_7"><text:s/>(</text:span><text:span text:style-name="T13_8">部分商品及特價品除外</text:span><text:span text:style-name="T13_9">)</text:span><text:bookmark-start text:name="_GoBack"/><text:bookmark-end text:name="_GoBack"/></text:p>
        </text:list-item>
        <text:list-item>
          <text:p text:style-name="P14"><text:span text:style-name="T14_1">業務承辦人：</text:span><text:span text:style-name="T14_2"><text:s/></text:span><text:span text:style-name="T14_3">王子騰</text:span><text:span text:style-name="T14_4"><text:s/></text:span><text:span text:style-name="T14_5">電話：</text:span><text:span text:style-name="T14_6">04-23723552#370</text:span><text:span text:style-name="T14_7">、</text:span><text:span text:style-name="T14_8">0956-650579</text:span></text:p>
        </text:list-item>
      </text:list>
      <text:p text:style-name="P15"><text:span text:style-name="T15_1"><text:s text:c="13"/></text:span><text:span text:style-name="T15_2">陳禹先</text:span><text:span text:style-name="T15_3"><text:s/></text:span><text:span text:style-name="T15_4">電話：</text:span><text:span text:style-name="T15_5">04-22235205#375</text:span><text:span text:style-name="T15_6">、</text:span><text:span text:style-name="T15_7">0932-540354</text:span></text:p>
      <text:list text:style-name="LS6" xml:id="list4">
        <text:list-item>
          <text:p text:style-name="P16"><text:span text:style-name="T16_1">新聞聯絡人</text:span><text:span text:style-name="T16_2">：</text:span><text:span text:style-name="T16_3"><text:s/></text:span><text:span text:style-name="T16_4">王奕尹</text:span><text:span text:style-name="T16_5"><text:s text:c="2"/></text:span><text:span text:style-name="T16_6">電話：</text:span><text:span text:style-name="T16_7">(04)2372-3552<text:s/>#133</text:span></text:p>
        </text:list-item>
      </text:list>
      <text:p text:style-name="P17"><text:span text:style-name="T17_1"><text:s text:c="12"/></text:span><text:span text:style-name="T17_2"><text:s/></text:span><text:span text:style-name="T17_3">郭純宜</text:span><text:span text:style-name="T17_4"><text:s text:c="2"/></text:span><text:span text:style-name="T17_5">電話：</text:span><text:span text:style-name="T17_6">(04)2372-3552<text:s/>#336</text:span></text:p>
      <text:p text:style-name="P18"/>
      <text:p text:style-name="P19"><text:span text:style-name="T19_1">國立臺灣美術館</text:span><text:span text:style-name="T19_2">（</text:span><text:span text:style-name="T19_3"><text:a xlink:type="simple" xlink:href="http://www.ntmofa.gov.tw"><text:span text:style-name="T19_4">http://www.ntmofa.gov.tw</text:span></text:a></text:span><text:span text:style-name="T19_5">）</text:span></text:p>
      <text:p text:style-name="P20"><text:span text:style-name="T20_1">開放時間：週二～五</text:span><text:span text:style-name="T20_2"><text:s/>09:00~17:00</text:span><text:span text:style-name="T20_3">，週六、日</text:span><text:span text:style-name="T20_4"><text:s/>09:00</text:span><text:span text:style-name="T20_5">～</text:span><text:span text:style-name="T20_6">18:00</text:span><text:span text:style-name="T20_7">，週一休館</text:span></text:p>
      <text:p text:style-name="P21"><text:span text:style-name="T21_1">館</text:span><text:span text:style-name="T21_2"><text:s text:c="4"/></text:span><text:span text:style-name="T21_3">址：</text:span><text:span text:style-name="T21_4">403</text:span><text:span text:style-name="T21_5">59</text:span><text:span text:style-name="T21_6">臺</text:span><text:span text:style-name="T21_7">中市西區五權西路一段</text:span><text:span text:style-name="T21_8">二</text:span><text:span text:style-name="T21_9">號</text:span></text:p>
      <text:p text:style-name="P22"><text:span text:style-name="T22_1">服務電話：</text:span><text:span text:style-name="T22_2">(04)<text:s/></text:span><text:span text:style-name="T22_3">2372</text:span><text:span text:style-name="T22_4">-</text:span><text:span text:style-name="T22_5">3552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1.png" xlink:type="simple" xlink:show="embed" xlink:actuate="onLoad" text:level="1">
        <style:list-level-properties text:space-before="0cm" text:min-label-width="0.847cm" fo:text-align="start" fo:width="0.344cm" fo:height="0.344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Arial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Arial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3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cm" fo:padding-right="0cm" fo:margin-right="3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</office:automatic-styles>
  <office:master-styles>
    <style:master-page style:name="Standard" style:page-layout-name="pm1">
      <style:header>
        <text:p text:style-name="P1"><draw:frame svg:x="0cm" svg:y="0cm" svg:width="5.715cm" svg:height="0.969cm" draw:style-name="FR1" text:anchor-type="as-char" draw:z-index="0"><draw:image xlink:href="Pictures/image4.jpeg" xlink:type="simple" xlink:show="embed" xlink:actuate="onLoad"/><svg:desc>描述: 描述: logo+中英文-橫</svg:desc></draw:frame><text:span text:style-name="T1_1">新聞</text:span><text:span text:style-name="T1_2">稿</text:span><text:span text:style-name="T1_3"><text:s text:c="5"/></text:span><text:span text:style-name="T1_4"><text:s text:c="6"/></text:span><text:span text:style-name="T1_5"><text:s text:c="5"/></text:span><text:span text:style-name="T1_6"><text:s text:c="6"/></text:span><text:span text:style-name="T1_7"><text:s/></text:span><text:span text:style-name="T1_8"><text:s text:c="3"/></text:span><text:span text:style-name="T1_9"><text:s text:c="2"/></text:span><text:span text:style-name="T1_10"><text:s text:c="9"/></text:span><text:span text:style-name="T1_11">10</text:span><text:span text:style-name="T1_12">6</text:span><text:span text:style-name="T1_13">/</text:span><text:span text:style-name="T1_14">04</text:span><text:span text:style-name="T1_15">/</text:span><text:span text:style-name="T1_16">1</text:span><text:span text:style-name="T1_17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何敬堯</meta:initial-creator>
    <meta:creation-date>2017-04-10T10:27:00</meta:creation-date>
    <dc:creator>王奕尹</dc:creator>
    <dc:date>2017-04-19T06:55:00</dc:date>
    <meta:print-date>2016-07-05T09:05:00</meta:print-date>
    <meta:editing-cycles>14</meta:editing-cycles>
    <meta:editing-duration>PT1H45M</meta:editing-duration>
    <meta:document-statistic meta:page-count="2" meta:paragraph-count="3" meta:row-count="11" meta:word-count="244" meta:character-count="1632" meta:non-whitespace-character-count="1391"/>
  </office:meta>
</office:document-meta>
</file>