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5cm" fo:margin-left="-0.03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6.34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D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23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B2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.D2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2" style:family="table">
      <style:table-properties style:width="15.875cm" fo:margin-left="-0.342cm" fo:margin-top="0cm" fo:margin-bottom="0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8.571cm"/>
    </style:style>
    <style:style style:name="表格2.1" style:family="table-row">
      <style:table-row-properties style:min-row-height="0.376cm"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328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="0.75pt solid #00000a"/>
    </style:style>
    <style:style style:name="表格2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347cm"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2.31" style:family="table-row">
      <style:table-row-properties fo:keep-together="auto"/>
    </style:style>
    <style:style style:name="表格2.32" style:family="table-row">
      <style:table-row-properties fo:keep-together="auto"/>
    </style:style>
    <style:style style:name="表格2.33" style:family="table-row">
      <style:table-row-properties fo:keep-together="auto"/>
    </style:style>
    <style:style style:name="表格2.34" style:family="table-row">
      <style:table-row-properties fo:keep-together="auto"/>
    </style:style>
    <style:style style:name="表格2.35" style:family="table-row">
      <style:table-row-properties fo:keep-together="auto"/>
    </style:style>
    <style:style style:name="表格2.36" style:family="table-row">
      <style:table-row-properties fo:keep-together="auto"/>
    </style:style>
    <style:style style:name="表格2.A3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3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3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annotation_20_text">
      <style:paragraph-properties fo:line-height="25%"/>
      <style:text-properties fo:color="#000000" style:font-name="標楷體" fo:font-size="10pt" style:font-name-asian="標楷體1" style:font-size-asian="10pt" style:font-size-complex="12pt"/>
    </style:style>
    <style:style style:name="P2" style:family="paragraph" style:parent-style-name="Footer">
      <style:paragraph-properties fo:line-height="25%" style:snap-to-layout-grid="true">
        <style:tab-stops/>
      </style:paragraph-properties>
    </style:style>
    <style:style style:name="P3" style:family="paragraph" style:parent-style-name="Footer">
      <style:paragraph-properties fo:line-height="25%" style:snap-to-layout-grid="true">
        <style:tab-stops/>
      </style:paragraph-properties>
      <style:text-properties fo:color="#000000" style:font-name="標楷體" style:font-name-asian="標楷體1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25%"/>
    </style:style>
    <style:style style:name="P6" style:family="paragraph" style:parent-style-name="Standard">
      <style:paragraph-properties fo:line-height="25%" fo:text-align="center" style:justify-single-word="false"/>
    </style:style>
    <style:style style:name="P7" style:family="paragraph" style:parent-style-name="Standard">
      <style:paragraph-properties fo:line-height="25%"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25%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25%"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25%"/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fo:line-height="25%" fo:text-align="center" style:justify-single-word="false"/>
      <style:text-properties fo:color="#000000" style:font-name="標楷體" fo:font-size="10pt" style:font-name-asian="標楷體1" style:font-size-asian="10pt"/>
    </style:style>
    <style:style style:name="P13" style:family="paragraph" style:parent-style-name="Standard">
      <style:paragraph-properties fo:line-height="25%" fo:text-align="end" style:justify-single-word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">
      <style:paragraph-properties fo:line-height="25%"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top="0cm" fo:margin-bottom="0.212cm" loext:contextual-spacing="false" fo:line-height="25%"/>
      <style:text-properties fo:color="#000000" style:font-name="標楷體" fo:font-size="14pt" fo:font-weight="bold" style:font-name-asian="標楷體1" style:font-size-asian="14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25%" fo:break-before="page"/>
    </style:style>
    <style:style style:name="P17" style:family="paragraph" style:parent-style-name="Standard">
      <style:paragraph-properties fo:margin-top="0.212cm" fo:margin-bottom="0cm" loext:contextual-spacing="false" fo:line-height="25%"/>
    </style:style>
    <style:style style:name="P18" style:family="paragraph" style:parent-style-name="Standard" style:master-page-name="Converted1">
      <style:paragraph-properties fo:margin-top="0.212cm" fo:margin-bottom="0cm" loext:contextual-spacing="false" fo:line-height="25%" style:page-number="auto"/>
    </style:style>
    <style:style style:name="P19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P20" style:family="paragraph" style:parent-style-name="Standard" style:list-style-name="WWNum1">
      <style:paragraph-properties fo:margin-left="1.501cm" fo:margin-right="0cm" fo:line-height="25%" fo:text-indent="-1cm" style:auto-text-indent="false"/>
    </style:style>
    <style:style style:name="P21" style:family="paragraph" style:parent-style-name="Standard">
      <style:paragraph-properties fo:margin-left="1.501cm" fo:margin-right="0cm" fo:line-height="25%" fo:text-indent="0cm" style:auto-text-indent="false"/>
    </style:style>
    <style:style style:name="P22" style:family="paragraph" style:parent-style-name="Standard">
      <style:paragraph-properties fo:margin-left="2cm" fo:margin-right="0cm" fo:line-height="25%" fo:text-indent="0cm" style:auto-text-indent="false"/>
      <style:text-properties fo:color="#000000" style:font-name="標楷體" style:font-name-asian="標楷體1" style:font-size-complex="18pt"/>
    </style:style>
    <style:style style:name="P23" style:family="paragraph" style:parent-style-name="Standard">
      <style:paragraph-properties fo:margin-left="0.847cm" fo:margin-right="0cm" fo:line-height="25%" fo:text-indent="0cm" style:auto-text-indent="false"/>
    </style:style>
    <style:style style:name="P24" style:family="paragraph" style:parent-style-name="Standard">
      <style:paragraph-properties fo:margin-left="1.27cm" fo:margin-right="0cm" fo:line-height="25%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cm" fo:margin-right="0cm" fo:line-height="25%" fo:text-indent="1.27cm" style:auto-text-indent="false"/>
    </style:style>
    <style:style style:name="P26" style:family="paragraph" style:parent-style-name="Standard" style:master-page-name="Converted2">
      <style:paragraph-properties style:page-number="auto"/>
    </style:style>
    <style:style style:name="P27" style:family="paragraph" style:parent-style-name="Frame_20_contents">
      <style:paragraph-properties style:snap-to-layout-grid="false"/>
      <style:text-properties style:use-window-font-color="true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weight-complex="bold" loext:padding="0cm" loext:border="0.51pt solid #00000a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新細明體1" style:font-size-complex="18pt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size-complex="18pt"/>
    </style:style>
    <style:style style:name="T11" style:family="text">
      <style:text-properties fo:color="#000000" style:font-name="標楷體" style:font-name-asian="標楷體1" style:font-size-complex="10pt"/>
    </style:style>
    <style:style style:name="T12" style:family="text">
      <style:text-properties fo:color="#000000" style:font-name="標楷體" style:font-name-asian="標楷體1" style:font-weight-complex="bold"/>
    </style:style>
    <style:style style:name="T13" style:family="text">
      <style:text-properties fo:color="#000000" style:font-name="標楷體" style:font-name-asian="標楷體1" style:font-size-complex="10.5pt"/>
    </style:style>
    <style:style style:name="T14" style:family="text">
      <style:text-properties fo:color="#000000" style:font-name="標楷體" fo:font-weight="bold" style:font-name-asian="標楷體1" style:font-weight-asian="bold" style:font-weight-complex="bold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fo:font-weight="bold" style:font-name-asian="標楷體1" style:font-weight-asian="bold" style:font-size-complex="10pt" style:font-weight-complex="bold"/>
    </style:style>
    <style:style style:name="T17" style:family="text">
      <style:text-properties fo:color="#000000" style:font-name="標楷體" fo:font-size="10pt" style:font-name-asian="標楷體1" style:font-size-asian="10pt"/>
    </style:style>
    <style:style style:name="T18" style:family="text">
      <style:text-properties fo:color="#000000" style:font-name="標楷體" fo:font-size="10pt" style:font-name-asian="標楷體1" style:font-size-asian="10pt" style:font-size-complex="10pt"/>
    </style:style>
    <style:style style:name="T19" style:family="text">
      <style:text-properties fo:color="#000000" style:font-name="新細明體" fo:font-size="72pt" fo:font-weight="bold" style:font-size-asian="72pt" style:font-weight-asian="bold" style:font-size-complex="72pt" style:font-weight-complex="bold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4.99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9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5.436cm" fo:min-width="3.318cm" fo:padding-top="0.035cm" fo:padding-bottom="0.035cm" fo:padding-left="0.035cm" fo:padding-right="0.035cm" fo:wrap-option="wrap" fo:margin-left="0.318cm" fo:margin-right="0.3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四</text:span></text:p>
      <text:p text:style-name="P8"><text:span text:style-name="T3">「第16屆威尼斯建築雙年展</text:span><text:span text:style-name="T4">─</text:span><text:span text:style-name="T3">臺灣館」</text:span><text:span text:style-name="T6">經費總額預估表</text:span></text:p>
      <text:p text:style-name="P8"><text:span text:style-name="T6">―支出明細表</text:span></text:p>
      <text:p text:style-name="P15"><draw:custom-shape text:anchor-type="paragraph" draw:z-index="0" draw:name="文字方塊 4" draw:style-name="gr1" draw:text-style-name="P29" svg:width="5.504cm" svg:height="1.271cm" svg:x="10.16cm" svg:y="0.201cm"><text:p text:style-name="P27"><text:span text:style-name="T20">1.請參考下頁之填寫舉例及說明</text:span></text:p><text:p text:style-name="P27"><text:span text:style-name="T20">2.如本表不敷使用，請自行影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9">預算項目</text:span></text:p>
          </table:table-cell>
          <table:table-cell table:style-name="表格1.B1" office:value-type="string">
            <text:p text:style-name="P6"><text:span text:style-name="T9">預算細目</text:span></text:p>
          </table:table-cell>
          <table:table-cell table:style-name="表格1.B1" office:value-type="string">
            <text:p text:style-name="P6"><text:span text:style-name="T9">金額</text:span></text:p>
          </table:table-cell>
          <table:table-cell table:style-name="表格1.D1" office:value-type="string">
            <text:p text:style-name="P6"><text:span text:style-name="T9">預算說明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3" office:value-type="string">
            <text:p text:style-name="P6"><text:span text:style-name="T5">合計</text:span></text:p>
          </table:table-cell>
          <table:table-cell table:style-name="表格1.B23" office:value-type="string">
            <text:p text:style-name="P9"/>
          </table:table-cell>
          <table:table-cell table:style-name="表格1.B23" office:value-type="string">
            <text:p text:style-name="P9"/>
          </table:table-cell>
          <table:table-cell table:style-name="表格1.D23" office:value-type="string">
            <text:p text:style-name="P9"/>
          </table:table-cell>
        </table:table-row>
      </table:table>
      <text:p text:style-name="P18"><text:span text:style-name="T6">支出明細說明</text:span></text:p>
      <text:p text:style-name="P17"><draw:line text:anchor-type="paragraph" draw:z-index="1" draw:name="直線接點 3" draw:style-name="gr2" draw:text-style-name="P30" svg:x1="-1.057cm" svg:y1="0.145cm" svg:x2="16.725cm" svg:y2="0.147cm"><text:p/></draw:line><text:span text:style-name="T9">填寫預算表時，請參考以下各類預算項目分別填寫，並視實際支出內容，參考選用屬於各項目之適當預算細目。</text:span></text:p>
      <text:p text:style-name="P9"/>
      <text:p text:style-name="P5"><text:span text:style-name="T14">入選者負擔支出明細(包含主辦單位核撥總額及自籌經費)</text:span></text:p>
      <text:list xml:id="list9179383679622860336" text:style-name="WWNum1">
        <text:list-item>
          <text:p text:style-name="P20"><text:span text:style-name="T14">人事費</text:span><text:span text:style-name="T9">為薪資或酬勞性費用，例如：</text:span></text:p>
        </text:list-item>
      </text:list>
      <text:p text:style-name="P21"><text:span text:style-name="T11">策展費、企劃費、設計費（請詳述設計項目，如燈光設計或佈景設計等）、工作費（請分列各相關人員，如技術人員等）、作品施工費</text:span><text:span text:style-name="T9">、作品裝置布展費、</text:span><text:span text:style-name="T11">翻譯費、編輯費、國外生活補助費、顧問費……等。</text:span></text:p>
      <text:list xml:id="list93411017909501" text:continue-numbering="true" text:style-name="WWNum1">
        <text:list-item>
          <text:p text:style-name="P20"><text:span text:style-name="T14">事務費</text:span><text:span text:style-name="T9">為處理一般事務所發生的費用，例如：</text:span></text:p>
        </text:list-item>
      </text:list>
      <text:p text:style-name="P21"><text:span text:style-name="T11">房租、稅金……等。</text:span></text:p>
      <text:list xml:id="list93409839052195" text:continue-numbering="true" text:style-name="WWNum1">
        <text:list-item>
          <text:p text:style-name="P20"><text:span text:style-name="T14">業務費</text:span><text:span text:style-name="T9">為實施特定工作計畫所發生的費用，例如：</text:span></text:p>
        </text:list-item>
      </text:list>
      <text:p text:style-name="P21"><text:span text:style-name="T11">郵電費、設備租借費（請分列各相關設備，如佈景、服裝、道具、音樂、燈光、音響等）、攝錄影費、裝裱費、版權費、茶點費、資料費、展品租借費……等。</text:span></text:p>
      <text:list xml:id="list93411588199986" text:continue-numbering="true" text:style-name="WWNum1">
        <text:list-item>
          <text:p text:style-name="P20"><text:span text:style-name="T14">維護費</text:span><text:span text:style-name="T9">為器材或設備之修繕或養護費用，例如：</text:span></text:p>
        </text:list-item>
      </text:list>
      <text:p text:style-name="P21"><text:span text:style-name="T9">展出期間作品維修及保護費</text:span><text:span text:style-name="T11">、器材維護費、道具維護費……等。</text:span></text:p>
      <text:list xml:id="list93410212989992" text:continue-numbering="true" text:style-name="WWNum1">
        <text:list-item>
          <text:p text:style-name="P20"><text:span text:style-name="T14">旅運費</text:span><text:span text:style-name="T9">為因計畫公出之車資及旅費或公物搬運費，例如：</text:span></text:p>
        </text:list-item>
      </text:list>
      <text:p text:style-name="P21"><text:span text:style-name="T11">機票費、旅遊平安保險費</text:span><text:span text:style-name="T9">、</text:span><text:span text:style-name="T11">國外日計生活費、證照費、機場稅、車資、餐費、住宿費……等。</text:span></text:p>
      <text:list xml:id="list93411074074353" text:continue-numbering="true" text:style-name="WWNum1">
        <text:list-item>
          <text:p text:style-name="P20"><text:span text:style-name="T14">材料費</text:span><text:span text:style-name="T9">為計畫所需之材料或物料配件，例如：</text:span></text:p>
        </text:list-item>
      </text:list>
      <text:p text:style-name="P21"><text:span text:style-name="T11">創作材料、攝影材料、展演裝置材料、光碟、錄影音帶、包裝材料、建築材料、幻燈片底片……等。</text:span></text:p>
      <text:p text:style-name="P22"/>
      <text:p text:style-name="P5"><text:span text:style-name="T15">註：主辦單位負責之項目(不需編列於經費總額預估表內)：</text:span></text:p>
      <text:p text:style-name="P23"><text:span text:style-name="T9">威尼斯普里奇歐尼宮場租、文宣印刷(含專輯、海報、請柬、文宣品等)、廣告宣傳、</text:span><text:span text:style-name="T11">展覽</text:span><text:span text:style-name="T9">相關活動、展品包裝運輸、協助展品裝置、展覽卸展、展場安檢費、展場維護員費、電力施作費、展場清潔費、展場電話及網際網路費用等。</text:span></text:p>
      <text:p text:style-name="P24"/>
      <text:p text:style-name="P16"><text:span text:style-name="T7">※</text:span><text:span text:style-name="T6">支出明細表</text:span><text:span text:style-name="T5">（填寫舉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9">預算項目</text:span></text:p>
          </table:table-cell>
          <table:table-cell table:style-name="表格2.B1" office:value-type="string">
            <text:p text:style-name="P6"><text:span text:style-name="T9">預算細目</text:span></text:p>
          </table:table-cell>
          <table:table-cell table:style-name="表格2.B1" office:value-type="string">
            <text:p text:style-name="P6"><text:span text:style-name="T9">金額</text:span></text:p>
          </table:table-cell>
          <table:table-cell table:style-name="表格2.D1" office:value-type="string">
            <text:p text:style-name="P25"><draw:custom-shape text:anchor-type="paragraph" draw:z-index="2" draw:name="矩形 2" draw:style-name="gr3" draw:text-style-name="P30" svg:width="3.387cm" svg:height="5.506cm" svg:x="5.08cm" svg:y="0.065cm"><text:p text:style-name="P28"><text:span text:style-name="T19">樣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預算說明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4">一、人事費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7">規劃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7">設計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8">展場設計人數 × 每人酬勞</text:span></text:p>
          </table:table-cell>
        </table:table-row>
        <table:table-row table:style-name="表格2.5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7">小 <text:s/>計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"/>
          </table:table-cell>
        </table:table-row>
        <table:table-row table:style-name="表格2.6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6"><text:span text:style-name="T14">二、事務費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房租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租屋單位數 </text:span><text:span text:style-name="T18">× 單位租金 </text:span></text:p>
          </table:table-cell>
        </table:table-row>
        <table:table-row table:style-name="表格2.9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旅遊平安保險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2"><text:span text:style-name="T13">投保單位數 </text:span><text:span text:style-name="T9">× 每日每單位保險金×天數</text:span></text:p>
          </table:table-cell>
        </table:table-row>
        <table:table-row table:style-name="表格2.10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稅金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"/>
          </table:table-cell>
        </table:table-row>
        <table:table-row table:style-name="表格2.1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7">小 <text:s/>計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13">
          <table:table-cell table:style-name="表格2.A2" office:value-type="string">
            <text:p text:style-name="P6"><text:span text:style-name="T14">三、業務費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郵電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通訊媒介類型 <text:s/>× 每月費用</text:span></text:p>
          </table:table-cell>
        </table:table-row>
        <table:table-row table:style-name="表格2.15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印刷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印刷單位數 × 單位費用 </text:span></text:p>
          </table:table-cell>
        </table:table-row>
        <table:table-row table:style-name="表格2.16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設備租借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設備數 × <text:s/>單位費用 × 天數</text:span></text:p>
          </table:table-cell>
        </table:table-row>
        <table:table-row table:style-name="表格2.17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7">小 <text:s text:c="2"/>計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18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19">
          <table:table-cell table:style-name="表格2.A2" office:value-type="string">
            <text:p text:style-name="P6"><text:span text:style-name="T14">四、維護費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20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維護施工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8">維護施工人數 </text:span><text:span text:style-name="T17">× 每人酬勞(國內派員前往或聘請威尼斯當地相關技術人員)</text:span></text:p>
          </table:table-cell>
        </table:table-row>
        <table:table-row table:style-name="表格2.2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作品維護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作品維護所需材料及消耗品</text:span></text:p>
          </table:table-cell>
        </table:table-row>
        <table:table-row table:style-name="表格2.2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小 <text:s text:c="2"/>計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23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24">
          <table:table-cell table:style-name="表格2.A2" office:value-type="string">
            <text:p text:style-name="P6"><text:span text:style-name="T14">五、旅運費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25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機票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購票數 × 機票價格（須註明往返地點）</text:span></text:p>
          </table:table-cell>
        </table:table-row>
        <table:table-row table:style-name="表格2.26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車資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購票數 × 車資價格（須註明往返地點）</text:span></text:p>
          </table:table-cell>
        </table:table-row>
        <table:table-row table:style-name="表格2.27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住宿費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住宿人數 </text:span><text:span text:style-name="T18">× 每日住宿費用 </text:span><text:span text:style-name="T17"><text:s/>× 天數</text:span></text:p>
          </table:table-cell>
        </table:table-row>
        <table:table-row table:style-name="表格2.28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小 <text:s text:c="2"/>計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29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30">
          <table:table-cell table:style-name="表格2.A2" office:value-type="string">
            <text:p text:style-name="P6"><text:span text:style-name="T14">六、</text:span><text:span text:style-name="T16">材料費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3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創作材料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材料類型 <text:s/></text:span><text:span text:style-name="T18">× 單位價格 </text:span><text:span text:style-name="T17">× 數量</text:span></text:p>
          </table:table-cell>
        </table:table-row>
        <table:table-row table:style-name="表格2.3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攝影材料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材料類型 <text:s/></text:span><text:span text:style-name="T18">× 單位價格 </text:span><text:span text:style-name="T17">× 數量</text:span></text:p>
          </table:table-cell>
        </table:table-row>
        <table:table-row table:style-name="表格2.33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建築材料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5"><text:span text:style-name="T17">材料類型 <text:s/></text:span><text:span text:style-name="T18">× 單位價格 </text:span><text:span text:style-name="T17">× 數量</text:span></text:p>
          </table:table-cell>
        </table:table-row>
        <table:table-row table:style-name="表格2.34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6"><text:span text:style-name="T18">小 <text:s text:c="2"/>計</text:span></text:p>
          </table:table-cell>
          <table:table-cell table:style-name="表格2.B2" office:value-type="string">
            <text:p text:style-name="P7"><text:span text:style-name="T17">00,000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35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1"/>
          </table:table-cell>
        </table:table-row>
        <table:table-row table:style-name="表格2.36">
          <table:table-cell table:style-name="表格2.A36" office:value-type="string">
            <text:p text:style-name="P10"/>
          </table:table-cell>
          <table:table-cell table:style-name="表格2.B36" office:value-type="string">
            <text:p text:style-name="P6"><text:span text:style-name="T9">總 <text:s/>計</text:span></text:p>
          </table:table-cell>
          <table:table-cell table:style-name="表格2.B36" office:value-type="string">
            <text:p text:style-name="P7"><text:span text:style-name="T9">00,000</text:span></text:p>
          </table:table-cell>
          <table:table-cell table:style-name="表格2.D36" office:value-type="string">
            <text:p text:style-name="P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en" fo:country="GB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language="en" fo:country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舒屏</meta:initial-creator>
    <dc:creator>黃舒屏</dc:creator>
    <meta:editing-cycles>2</meta:editing-cycles>
    <meta:print-date>2017-05-10T09:23:00</meta:print-date>
    <meta:creation-date>2017-05-10T09:22:00</meta:creation-date>
    <dc:date>2017-05-10T09:23:00</dc:date>
    <meta:editing-duration>PT1M</meta:editing-duration>
    <meta:generator>LibreOffice/5.2.5.1$Windows_x86 LibreOffice_project/0312e1a284a7d50ca85a365c316c7abbf20a4d22</meta:generator>
    <meta:document-statistic meta:table-count="2" meta:image-count="0" meta:object-count="0" meta:page-count="4" meta:paragraph-count="100" meta:word-count="1052" meta:character-count="1239" meta:non-whitespace-character-count="1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