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25%"/>
    </style:style>
    <style:style style:name="P2" style:family="paragraph" style:parent-style-name="Standard">
      <style:paragraph-properties fo:line-height="25%" fo:text-align="center" style:justify-single-word="false"/>
    </style:style>
    <style:style style:name="P3" style:family="paragraph" style:parent-style-name="Standard">
      <style:paragraph-properties fo:line-height="25%"/>
      <style:text-properties fo:color="#000000" style:font-name="標楷體" style:font-name-asian="標楷體1"/>
    </style:style>
    <style:style style:name="P4" style:family="paragraph" style:parent-style-name="Standard">
      <style:paragraph-properties fo:margin-left="0cm" fo:margin-right="0cm" fo:line-height="25%" fo:text-indent="0.847cm" style:auto-text-indent="false"/>
    </style:style>
    <style:style style:name="P5" style:family="paragraph" style:parent-style-name="Standard">
      <style:paragraph-properties fo:margin-left="0cm" fo:margin-right="0cm" fo:line-height="25%" fo:text-indent="0.847cm" style:auto-text-indent="false"/>
      <style:text-properties fo:color="#000000" style:font-name="標楷體" style:font-name-asian="標楷體1"/>
    </style:style>
    <style:style style:name="P6" style:family="paragraph" style:parent-style-name="Standard">
      <style:paragraph-properties fo:margin-left="0cm" fo:margin-right="0cm" fo:line-height="25%" fo:text-indent="0.988cm" style:auto-text-indent="false"/>
    </style:style>
    <style:style style:name="P7" style:family="paragraph" style:parent-style-name="Standard">
      <style:paragraph-properties fo:margin-left="1.27cm" fo:margin-right="0cm" fo:line-height="25%" fo:text-indent="-1.27cm" style:auto-text-indent="false"/>
    </style:style>
    <style:style style:name="P8" style:family="paragraph" style:parent-style-name="Standard">
      <style:paragraph-properties fo:margin-left="1.27cm" fo:margin-right="0cm" fo:line-height="25%" fo:text-indent="-1.27cm" style:auto-text-indent="false"/>
      <style:text-properties fo:color="#000000" style:font-name="標楷體" style:font-name-asian="標楷體1" style:font-size-complex="10pt"/>
    </style:style>
    <style:style style:name="P9" style:family="paragraph" style:parent-style-name="Standard" style:master-page-name="Standard">
      <style:paragraph-properties fo:line-height="25%" fo:text-align="center" style:justify-single-word="false" style:page-number="auto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weight-complex="bold" loext:padding="0cm" loext:border="0.51pt solid #00000a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size-complex="10pt" style:font-weight-complex="bold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size-complex="10pt"/>
    </style:style>
    <style:style style:name="T7" style:family="text">
      <style:text-properties fo:color="#000000" style:font-name="標楷體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8" style:family="text">
      <style:text-properties fo:color="#000000" style:font-name="標楷體" fo:font-size="14pt" style:font-name-asian="標楷體1" style:font-size-asian="14pt"/>
    </style:style>
    <style:style style:name="T9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fo:color="#000000" style:font-name="標楷體" style:font-name-asian="標楷體1" style:font-size-complex="10pt"/>
    </style:style>
    <style:style style:name="T12" style:family="text">
      <style:text-properties fo:color="#000000"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件二</text:span></text:p>
      <text:p text:style-name="P2"><text:span text:style-name="T3">「第16屆威尼斯建築雙年展</text:span><text:span text:style-name="T4">─</text:span><text:span text:style-name="T3">臺灣館」</text:span></text:p>
      <text:p text:style-name="P2"><text:span text:style-name="T7">參展計畫書</text:span></text:p>
      <text:p text:style-name="P1"><text:span text:style-name="T5">壹、計畫內容</text:span></text:p>
      <text:p text:style-name="P4"><text:span text:style-name="T10">一、展覽主題</text:span></text:p>
      <text:p text:style-name="P4"><text:span text:style-name="T10">二、理念及構想</text:span></text:p>
      <text:p text:style-name="P4"><text:span text:style-name="T10">三、場地規劃（以平面、立體影像呈現供審）</text:span></text:p>
      <text:p text:style-name="P3"/>
      <text:p text:style-name="P1"><text:span text:style-name="T5">貳、展覽∕作品設計構想</text:span></text:p>
      <text:p text:style-name="P6"><text:span text:style-name="T8">（</text:span><text:span text:style-name="T10">請標示可作參考之作品尺寸與媒材等資訊</text:span><text:span text:style-name="T8">）</text:span></text:p>
      <text:p text:style-name="P1"><text:span text:style-name="T6">參、相關活動構想</text:span></text:p>
      <text:p text:style-name="P7"><text:span text:style-name="T11">　　（見徵選簡章之規定）</text:span></text:p>
      <text:p text:style-name="P8"/>
      <text:p text:style-name="P1"><text:span text:style-name="T5">肆、經費總額預估表</text:span></text:p>
      <text:p text:style-name="P4"><text:span text:style-name="T10">（個別預算科目詳如附件三、四）</text:span></text:p>
      <text:p text:style-name="P5"/>
      <text:p text:style-name="P1"><text:span text:style-name="T5">伍、流程進度</text:span></text:p>
      <text:p text:style-name="P4"><text:span text:style-name="T10">一、計畫流程表</text:span></text:p>
      <text:p text:style-name="P4"><text:span text:style-name="T10">二、進度規劃表</text:span></text:p>
      <text:p text:style-name="P5"/>
      <text:p text:style-name="P1"><text:span text:style-name="T5">陸、提案人、策展人及參展人員資料</text:span></text:p>
      <text:p text:style-name="P4"><text:span text:style-name="T10">一、提案人、策展人經歷</text:span></text:p>
      <text:p text:style-name="P4"><text:span text:style-name="T10">二、參展建築師暨參展人員之背景、履歷、代表作品</text:span></text:p>
      <text:p text:style-name="P3"/>
      <text:p text:style-name="Standard"><text:span text:style-name="T5">柒、預期成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language="en" fo:country="GB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舒屏</meta:initial-creator>
    <dc:creator>黃舒屏</dc:creator>
    <meta:editing-cycles>2</meta:editing-cycles>
    <meta:print-date>2017-05-10T09:20:00</meta:print-date>
    <meta:creation-date>2017-05-10T09:20:00</meta:creation-date>
    <dc:date>2017-05-10T09:20:00</dc:date>
    <meta:editing-duration>P0D</meta:editing-duration>
    <meta:generator>LibreOffice/5.2.5.1$Windows_x86 LibreOffice_project/0312e1a284a7d50ca85a365c316c7abbf20a4d22</meta:generator>
    <meta:document-statistic meta:table-count="0" meta:image-count="0" meta:object-count="0" meta:page-count="1" meta:paragraph-count="20" meta:word-count="213" meta:character-count="216" meta:non-whitespace-character-count="2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