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-0.026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2.25pt solid #00000a" fo:border-bottom="none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2.25pt solid #00000a" fo:border-bottom="none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2.25pt solid #00000a" fo:border-bottom="none"/>
    </style:style>
    <style:style style:name="表格1.A2" style:family="table-cell">
      <style:table-cell-properties style:vertical-align="middle" fo:background-color="#cccccc" fo:padding-left="0.076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5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none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C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D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none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D7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5pt solid #00000a"/>
    </style:style>
    <style:style style:name="表格1.8" style:family="table-row">
      <style:table-row-properties style:min-row-height="1.275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D8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5pt solid #00000a" fo:border-bottom="0.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5pt solid #00000a" fo:border-bottom="none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none"/>
    </style:style>
    <style:style style:name="表格1.C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none"/>
    </style:style>
    <style:style style:name="表格1.D9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5pt solid #00000a" fo:border-bottom="none"/>
    </style:style>
    <style:style style:name="表格1.A11" style:family="table-cell">
      <style:table-cell-properties style:vertical-align="middle" fo:background-color="#f2f2f2" fo:padding-left="0.076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A1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2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5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6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7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8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8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A1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none"/>
    </style:style>
    <style:style style:name="表格1.B1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C1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D19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none"/>
    </style:style>
    <style:style style:name="表格1.A20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none"/>
    </style:style>
    <style:style style:name="表格1.B2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C2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.D20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none"/>
    </style:style>
    <style:style style:name="表格1.A21" style:family="table-cell">
      <style:table-cell-properties style:vertical-align="middle" style:border-line-width-top="0.053cm 0.053cm 0.053cm" fo:padding-left="0.076cm" fo:padding-right="0.049cm" fo:padding-top="0cm" fo:padding-bottom="0cm" fo:border-left="2.25pt solid #00000a" fo:border-right="0.75pt solid #00000a" fo:border-top="4.5pt double #00000a" fo:border-bottom="2.25pt solid #00000a"/>
    </style:style>
    <style:style style:name="表格1.B21" style:family="table-cell">
      <style:table-cell-properties style:vertical-align="middle" style:border-line-width-top="0.053cm 0.053cm 0.053cm" fo:padding-left="0.076cm" fo:padding-right="0.049cm" fo:padding-top="0cm" fo:padding-bottom="0cm" fo:border-left="0.75pt solid #00000a" fo:border-right="0.75pt solid #00000a" fo:border-top="4.5pt double #00000a" fo:border-bottom="2.25pt solid #00000a"/>
    </style:style>
    <style:style style:name="表格1.C21" style:family="table-cell">
      <style:table-cell-properties style:vertical-align="middle" style:border-line-width-top="0.053cm 0.053cm 0.053cm" fo:padding-left="0.076cm" fo:padding-right="0.049cm" fo:padding-top="0cm" fo:padding-bottom="0cm" fo:border-left="0.75pt solid #00000a" fo:border-right="0.75pt solid #00000a" fo:border-top="4.5pt double #00000a" fo:border-bottom="2.25pt solid #00000a"/>
    </style:style>
    <style:style style:name="表格1.D21" style:family="table-cell">
      <style:table-cell-properties style:vertical-align="middle" style:border-line-width-top="0.053cm 0.053cm 0.053cm" fo:padding-left="0.076cm" fo:padding-right="0.049cm" fo:padding-top="0cm" fo:padding-bottom="0cm" fo:border-left="0.75pt solid #00000a" fo:border-right="2.25pt solid #00000a" fo:border-top="4.5pt double #00000a" fo:border-bottom="2.2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25%"/>
      <style:text-properties fo:color="#000000" style:font-name="標楷體" style:font-name-asian="標楷體1" style:font-size-complex="18pt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line-height-at-least="0.423cm"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25%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weight-complex="bold" loext:padding="0cm" loext:border="0.51pt solid #00000a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T7" style:family="text">
      <style:text-properties fo:color="#000000" style:font-name="標楷體" fo:font-size="14pt" fo:letter-spacing="-0.014cm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 style:font-weight-complex="bold"/>
    </style:style>
    <style:style style:name="T10" style:family="text">
      <style:text-properties fo:color="#000000" style:font-name="標楷體" style:font-name-asian="標楷體1" style:font-size-complex="10pt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T13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fo:color="#00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三</text:span></text:p>
      <text:p text:style-name="P1"><text:span text:style-name="T3">「第16屆威尼斯建築雙年展</text:span><text:span text:style-name="T4">─</text:span><text:span text:style-name="T3">臺灣館」</text:span></text:p>
      <text:p text:style-name="P1"><text:span text:style-name="T6">經費總額預估表 ― 總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項目</text:span></text:p>
          </table:table-cell>
          <table:table-cell table:style-name="表格1.B1" office:value-type="string">
            <text:p text:style-name="P1"><text:span text:style-name="T8">金額</text:span></text:p>
          </table:table-cell>
          <table:table-cell table:style-name="表格1.B1" office:value-type="string">
            <text:p text:style-name="P1"><text:span text:style-name="T8">百分比</text:span></text:p>
          </table:table-cell>
          <table:table-cell table:style-name="表格1.D1" office:value-type="string">
            <text:p text:style-name="P1"><text:span text:style-name="T8">說明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2">一、收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8">其他政府單位</text:span></text:p>
            <text:p text:style-name="P1"><text:span text:style-name="T8">補助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"><text:span text:style-name="T8">企業贊助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1"><text:span text:style-name="T8">個人捐款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<text:span text:style-name="T8">自備款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<text:span text:style-name="T8">其他收入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1"><text:span text:style-name="T7">主辦單位</text:span></text:p>
            <text:p text:style-name="P1"><text:span text:style-name="T7">核撥總額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2"><text:span text:style-name="T9">以新臺幣肆佰萬元為上限。惟實際支付經費額度，由主辦單位核定。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8">收入金額合計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"><text:span text:style-name="T8">100%</text:span></text:p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12">二、支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6"><text:span text:style-name="T14">主辦單位負責之項目(不需編列於下列欄位)：</text:span></text:p>
            <text:p text:style-name="P6"><text:span text:style-name="T8">威尼斯普里奇歐尼宮場租、文宣印刷(含專輯、海報、請柬、文宣品等)、廣告宣傳、</text:span><text:span text:style-name="T10">展覽</text:span><text:span text:style-name="T8">相關活動、展品包裝運輸、協助展品裝置、展覽卸展、展場安檢費、展場維護員費、電力施作費、展場清潔費、展場電話及網際網路費用等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8">人事費</text:span>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1"><text:span text:style-name="T8">事務費</text:span></text:p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1"><text:span text:style-name="T8">業務費</text:span></text:p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1"><text:span text:style-name="T8">維護費</text:span>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1">
          <table:table-cell table:style-name="表格1.A16" office:value-type="string">
            <text:p text:style-name="P1"><text:span text:style-name="T8">旅運費</text:span>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  <table:table-row table:style-name="表格1.1">
          <table:table-cell table:style-name="表格1.A17" office:value-type="string">
            <text:p text:style-name="P1"><text:span text:style-name="T8">材料費</text:span>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</table:table-row>
        <table:table-row table:style-name="表格1.1">
          <table:table-cell table:style-name="表格1.A18" office:value-type="string">
            <text:p text:style-name="P1"><text:span text:style-name="T8">設備費</text:span></text:p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</table:table-row>
        <table:table-row table:style-name="表格1.1">
          <table:table-cell table:style-name="表格1.A19" office:value-type="string">
            <text:p text:style-name="P1"><text:span text:style-name="T8">其他</text:span>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1"><text:span text:style-name="T8">支出金額合計</text:span></text:p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1"><text:span text:style-name="T8">100%</text:span></text:p>
          </table:table-cell>
          <table:table-cell table:style-name="表格1.D20" office:value-type="string">
            <text:p text:style-name="P4"/>
          </table:table-cell>
        </table:table-row>
        <table:table-row table:style-name="表格1.1">
          <table:table-cell table:style-name="表格1.A21" office:value-type="string">
            <text:p text:style-name="P1"><text:span text:style-name="T8">收支損益情形</text:span></text:p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en" fo:country="GB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251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舒屏</meta:initial-creator>
    <dc:creator>黃舒屏</dc:creator>
    <meta:editing-cycles>2</meta:editing-cycles>
    <meta:print-date>2017-05-10T09:21:00</meta:print-date>
    <meta:creation-date>2017-05-10T09:21:00</meta:creation-date>
    <dc:date>2017-05-10T09:22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3" meta:word-count="274" meta:character-count="283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