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7.0104in" style:use-optimal-column-width="false"/>
    </style:style>
    <style:style style:name="Table1" style:family="table" style:master-page-name="MP0">
      <style:table-properties style:width="7.0104in" fo:margin-left="0in" table:align="left"/>
    </style:style>
    <style:style style:name="TableRow3" style:family="table-row">
      <style:table-row-properties style:min-row-height="3.6562in" style:use-optimal-row-height="false" fo:keep-together="always"/>
    </style:style>
    <style:style style:name="TableCell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line-height="120%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line-height="120%" fo:margin-lef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120%" fo:margin-left="0.5in" fo:text-indent="0.5in">
        <style:tab-stops>
          <style:tab-stop style:type="left" style:position="4.6388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top="0.125in" fo:line-height="120%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top="0.125in" fo:line-height="120%" fo:margin-lef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125in" fo:line-height="120%" fo:margin-left="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fo:margin-top="0.125in" fo:line-height="120%" fo:margin-left="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margin-left="0.3333in" fo:text-indent="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fo:color="#FF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25in" fo:line-height="120%" fo:margin-left="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margin-top="0.125in" fo:line-height="120%" fo:margin-lef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top="0.125in" fo:line-height="120%" fo:margin-left="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3201in" style:use-optimal-row-height="false" fo:keep-together="always"/>
    </style:style>
    <style:style style:name="TableCell6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50%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73" style:parent-style-name="內文" style:family="paragraph">
      <style:paragraph-properties style:snap-to-layout-grid="false" style:line-height-at-least="0.1944in" fo:margin-left="0.5041in" fo:text-indent="-0.5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list-style-name="LFO1" style:family="paragraph">
      <style:paragraph-properties style:snap-to-layout-grid="false" fo:line-height="0.1666in" fo:margin-left="0.3347in" fo:text-indent="-0.3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fo:background-color="#FFFFFF"/>
    </style:style>
    <style:style style:name="T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FFFFFF"/>
    </style:style>
    <style:style style:name="T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82" style:parent-style-name="內文" style:list-style-name="LFO2" style:family="paragraph">
      <style:paragraph-properties style:snap-to-layout-grid="false" fo:line-height="0.1666in" fo:margin-left="0.3347in" fo:text-indent="-0.334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收 <text:s text:c="3"/>據</text:span></text:p>
            <text:p text:style-name="P7"><text:span text:style-name="T8">受領人：</text:span><text:span text:style-name="T9"><text:s text:c="14"/></text:span><text:span text:style-name="T10"><text:s text:c="2"/>職稱：</text:span><text:span text:style-name="T11"><text:s text:c="12"/></text:span><text:span text:style-name="T12"><text:s text:c="2"/>服務單位：</text:span><text:span text:style-name="T13"><text:s text:c="18"/></text:span></text:p>
            <text:p text:style-name="P14"><text:span text:style-name="T15">費用別：</text:span><text:span text:style-name="T16">□</text:span><text:span text:style-name="T17">鐘點費(□內聘□外聘) <text:s text:c="3"/>□出席費 <text:s/>□撰稿費 <text:s/>□主持費 <text:s/>□演講費</text:span></text:p>
            <text:p text:style-name="P18">□交通費(搭乘：　　 起訖：　　-　　)□工作費 <text:s/>□其他____________</text:p>
            <text:p text:style-name="P19"><text:span text:style-name="T20">受領事由：<text:s/></text:span><text:span text:style-name="T21"><text:s text:c="39"/></text:span></text:p>
            <text:p text:style-name="P22"><text:span text:style-name="T23">日期、時間：</text:span><text:span text:style-name="T24"><text:s text:c="37"/></text:span></text:p>
            <text:p text:style-name="P25"><text:span text:style-name="T26">計算方式：</text:span><text:span text:style-name="T27"><text:s text:c="31"/></text:span><text:span text:style-name="T28"><text:s/>元</text:span><text:span text:style-name="T29">（數量*單價）</text:span></text:p>
            <text:p text:style-name="P30"><text:span text:style-name="T31">金額：新臺幣</text:span><text:span text:style-name="T32">　 　</text:span><text:span text:style-name="T33">萬</text:span><text:span text:style-name="T34">　 　</text:span><text:span text:style-name="T35">仟</text:span><text:span text:style-name="T36">　 　</text:span><text:span text:style-name="T37">佰</text:span><text:span text:style-name="T38">　　<text:s/></text:span><text:span text:style-name="T39">拾</text:span><text:span text:style-name="T40">　 　</text:span><text:span text:style-name="T41">元整</text:span><text:span text:style-name="T42">（請用大寫書寫）</text:span></text:p>
            <text:p text:style-name="P43">此致</text:p>
            <text:p text:style-name="P44"><text:span text:style-name="T45">○ ○ ○<text:s/></text:span><text:span text:style-name="T46">『</text:span><text:span text:style-name="T47">請填寫申請</text:span><text:span text:style-name="T48">單位全銜</text:span><text:span text:style-name="T49">』</text:span></text:p>
            <text:p text:style-name="P50"><text:span text:style-name="T51">受領人：</text:span><text:span text:style-name="T52"><text:s text:c="31"/>（</text:span><text:span text:style-name="T53">簽章）</text:span></text:p>
            <text:p text:style-name="P54"><text:span text:style-name="T55">身分證字號：</text:span><text:span text:style-name="T56"><text:s text:c="29"/></text:span><text:span text:style-name="T57"><text:s/></text:span></text:p>
            <text:p text:style-name="P58"><text:span text:style-name="T59">戶籍地址：</text:span><text:span text:style-name="T60"><text:s text:c="60"/></text:span></text:p>
          </table:table-cell>
        </table:table-row>
        <table:table-row table:style-name="TableRow61">
          <table:table-cell table:style-name="TableCell62">
            <text:p text:style-name="P63"><text:span text:style-name="T64">中 <text:s text:c="2"/>華 <text:s text:c="2"/>民 <text:s text:c="2"/>國<text:s/></text:span><text:span text:style-name="T65"><text:s text:c="9"/></text:span><text:span text:style-name="T66">年<text:s/></text:span><text:span text:style-name="T67"><text:s text:c="8"/></text:span><text:span text:style-name="T68">月</text:span><text:span text:style-name="T69"><text:s text:c="8"/></text:span><text:span text:style-name="T70"><text:s/>日</text:span></text:p>
          </table:table-cell>
        </table:table-row>
      </table:table>
      <text:p text:style-name="P71"/>
      <text:p text:style-name="P72"/>
      <text:p text:style-name="P73">說明：</text:p>
      <text:list text:style-name="LFO1">
        <text:list-item text:start-value="1">
          <text:p text:style-name="P74"><text:span text:style-name="T75">依據二代健保法規定：領取非固定薪資（例：</text:span><text:span text:style-name="T76">兼職薪資所得、執行業務收入</text:span><text:span text:style-name="T77">）等，單筆</text:span><text:span text:style-name="T78">20,008元（含）以上</text:span><text:span text:style-name="T79">，給付時需</text:span><text:span text:style-name="T80">就源扣繳補充保險費(2％)</text:span><text:span text:style-name="T81">，並於次年度開立各類所得扣繳補充保險費證明單(含扣費明細)，俾憑辦理綜合所得申報。</text:span></text:p>
        </text:list-item>
      </text:list>
      <text:list text:style-name="LFO2">
        <text:list-item text:start-value="1">
          <text:p text:style-name="P82">外籍人士請附護照影本、居留證影本等相關證明文件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淑妃</meta:initial-creator>
    <dc:creator>陳淑妃</dc:creator>
    <meta:creation-date>2017-06-01T02:33:00Z</meta:creation-date>
    <dc:date>2017-06-01T02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