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0.0986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9">
        <style:list-level-properties text:space-before="0.3333in" text:min-label-width="0.5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.6298in"/>
      </text:list-level-style-number>
      <text:list-level-style-number text:level="3" style:num-suffix="、" style:num-format="1">
        <style:list-level-properties text:space-before="0.1972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5in" text:min-label-width="0.5in"/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二, 三, ...">
        <style:list-level-properties text:space-before="0.5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0229in" text:min-label-width="0.5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right" style:position="1.875in"/>
          <style:tab-stop style:type="right" style:position="2.125in"/>
          <style:tab-stop style:type="right" style:position="7.875in"/>
        </style:tab-stops>
      </style:paragraph-properties>
    </style:style>
    <style:style style:name="T3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text-properties style:font-name="標楷體" fo:color="#FF0000" fo:font-size="11pt" style:font-size-asian="11pt" style:font-size-complex="11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ableColumn13" style:family="table-column">
      <style:table-column-properties style:column-width="1.9069in" style:use-optimal-column-width="false"/>
    </style:style>
    <style:style style:name="TableColumn14" style:family="table-column">
      <style:table-column-properties style:column-width="1.69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1861in" style:use-optimal-column-width="false"/>
    </style:style>
    <style:style style:name="Table12" style:family="table">
      <style:table-properties style:width="7.5361in" fo:margin-left="0in" table:align="center"/>
    </style:style>
    <style:style style:name="TableRow19" style:family="table-row">
      <style:table-row-properties style:min-row-height="0.520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size-complex="12pt"/>
    </style:style>
    <style:style style:name="TableRow31" style:family="table-row">
      <style:table-row-properties style:min-row-height="0.6111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2pt"/>
    </style:style>
    <style:style style:name="TableRow48" style:family="table-row">
      <style:table-row-properties style:min-row-height="0.437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fo:letter-spacing="-0.0138i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59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60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61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62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63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size-complex="12pt"/>
    </style:style>
    <style:style style:name="TableRow71" style:family="table-row">
      <style:table-row-properties style:min-row-height="0.5527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size-complex="12pt"/>
    </style:style>
    <style:style style:name="TableRow80" style:family="table-row">
      <style:table-row-properties style:min-row-height="1.2298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375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size-complex="12pt"/>
    </style:style>
    <style:style style:name="P85" style:parent-style-name="內文" style:family="paragraph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P105" style:parent-style-name="內文" style:family="paragraph">
      <style:paragraph-properties fo:margin-top="0.0694in" fo:margin-bottom="0.0694in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027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size-complex="12pt"/>
    </style:style>
    <style:style style:name="TableRow117" style:family="table-row">
      <style:table-row-properties style:min-row-height="0.4006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size-complex="12pt"/>
    </style:style>
    <style:style style:name="TableRow130" style:family="table-row">
      <style:table-row-properties style:min-row-height="0.6569in" style:use-optimal-row-height="false"/>
    </style:style>
    <style:style style:name="P131" style:parent-style-name="內文" style:family="paragraph">
      <style:paragraph-properties fo:text-align="center" fo:margin-left="0.0833in">
        <style:tab-stops/>
      </style:paragraph-properties>
      <style:text-properties style:font-name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size-complex="12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size-complex="12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142" style:family="table-row">
      <style:table-row-properties style:min-row-height="0.3708in" style:use-optimal-row-height="false"/>
    </style:style>
    <style:style style:name="P143" style:parent-style-name="內文" style:family="paragraph">
      <style:paragraph-properties fo:text-align="center" fo:margin-left="0.0833in">
        <style:tab-stops/>
      </style:paragraph-properties>
      <style:text-properties style:font-name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size-complex="12pt"/>
    </style:style>
    <style:style style:name="TableRow151" style:family="table-row">
      <style:table-row-properties style:min-row-height="0.6916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158" style:family="table-row">
      <style:table-row-properties style:min-row-height="0.6916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size-complex="12pt"/>
    </style:style>
    <style:style style:name="TableRow167" style:family="table-row">
      <style:table-row-properties style:min-row-height="0.4319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size-complex="12pt"/>
    </style:style>
    <style:style style:name="TableRow173" style:family="table-row">
      <style:table-row-properties style:min-row-height="0.6791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size-complex="12pt"/>
    </style:style>
    <style:style style:name="P178" style:parent-style-name="內文" style:family="paragraph">
      <style:paragraph-properties style:snap-to-layout-grid="false" fo:text-align="justify" fo:margin-left="-0.393in" fo:margin-right="-0.2263in">
        <style:tab-stops/>
      </style:paragraph-properties>
    </style:style>
    <style:style style:name="T179" style:parent-style-name="預設段落字型" style:family="text">
      <style:text-properties style:font-name="標楷體" style:font-weight-complex="bold" style:font-size-complex="12pt"/>
    </style:style>
    <style:style style:name="T180" style:parent-style-name="預設段落字型" style:family="text">
      <style:text-properties style:font-name="標楷體" style:font-name-complex="新細明體" style:font-weight-complex="bold" style:font-size-complex="12pt"/>
    </style:style>
    <style:style style:name="T181" style:parent-style-name="預設段落字型" style:family="text">
      <style:text-properties style:font-name="標楷體" style:font-name-complex="新細明體" style:font-weight-complex="bold" style:font-size-complex="12pt"/>
    </style:style>
    <style:style style:name="T182" style:parent-style-name="預設段落字型" style:family="text">
      <style:text-properties style:font-name="標楷體" style:font-name-complex="新細明體" style:font-weight-complex="bold" style:font-size-complex="12pt"/>
    </style:style>
    <style:style style:name="T183" style:parent-style-name="預設段落字型" style:family="text">
      <style:text-properties style:font-name="標楷體" style:font-name-complex="新細明體" style:font-weight-complex="bold" style:font-size-complex="12pt"/>
    </style:style>
    <style:style style:name="T184" style:parent-style-name="預設段落字型" style:family="text">
      <style:text-properties style:font-name="標楷體" style:font-weight-complex="bold" style:font-size-complex="12pt"/>
    </style:style>
    <style:style style:name="T185" style:parent-style-name="預設段落字型" style:family="text">
      <style:text-properties style:font-name="標楷體" style:font-weight-complex="bold" style:font-size-complex="12pt"/>
    </style:style>
    <style:style style:name="T186" style:parent-style-name="預設段落字型" style:family="text">
      <style:text-properties style:font-name="標楷體" style:font-weight-complex="bold" style:font-size-complex="12pt"/>
    </style:style>
    <style:style style:name="P187" style:parent-style-name="內文" style:family="paragraph">
      <style:paragraph-properties style:snap-to-layout-grid="false" fo:text-align="justify" fo:margin-left="-0.2111in" fo:margin-right="-0.0381in" fo:text-indent="-0.1819in">
        <style:tab-stops/>
      </style:paragraph-properties>
    </style:style>
    <style:style style:name="T188" style:parent-style-name="預設段落字型" style:family="text">
      <style:text-properties style:font-name="標楷體" style:font-name-complex="新細明體" style:font-size-complex="12pt"/>
    </style:style>
    <style:style style:name="T189" style:parent-style-name="預設段落字型" style:family="text">
      <style:text-properties style:font-name="標楷體" style:font-weight-complex="bold" style:font-size-complex="12pt"/>
    </style:style>
    <style:style style:name="T190" style:parent-style-name="預設段落字型" style:family="text">
      <style:text-properties style:font-name="標楷體" style:font-name-complex="新細明體" style:font-size-complex="12pt"/>
    </style:style>
    <style:style style:name="T191" style:parent-style-name="預設段落字型" style:family="text">
      <style:text-properties style:font-name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complex="新細明體" style:font-size-complex="12pt"/>
    </style:style>
    <style:style style:name="T193" style:parent-style-name="預設段落字型" style:family="text">
      <style:text-properties style:font-name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complex="新細明體" style:font-size-complex="12pt"/>
    </style:style>
    <style:style style:name="T195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complex="新細明體" style:font-size-complex="12pt"/>
    </style:style>
    <style:style style:name="P197" style:parent-style-name="本文縮排2" style:family="paragraph">
      <style:paragraph-properties style:snap-to-layout-grid="false" fo:text-align="justify" fo:margin-bottom="0in" fo:line-height="0.2777in" fo:margin-left="0.6291in" fo:text-indent="-0.0388in">
        <style:tab-stops/>
      </style:paragraph-properties>
      <style:text-properties style:font-name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margin-right="-0.2263in"/>
    </style:style>
    <style:style style:name="T199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P202" style:parent-style-name="內文" style:family="paragraph">
      <style:text-properties style:font-name="標楷體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05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T206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0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208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209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210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211" style:parent-style-name="內文" style:family="paragraph">
      <style:paragraph-properties style:snap-to-layout-grid="false" fo:text-align="justify" fo:text-indent="0.3888in"/>
      <style:text-properties fo:font-size="14pt" style:font-size-asian="14pt" style:font-size-complex="12pt"/>
    </style:style>
    <style:style style:name="P212" style:parent-style-name="內文" style:family="paragraph">
      <style:paragraph-properties style:snap-to-layout-grid="false" fo:text-align="justify" fo:text-indent="0.3888in"/>
      <style:text-properties fo:font-size="14pt" style:font-size-asian="14pt" style:font-size-complex="12pt"/>
    </style:style>
    <style:style style:name="T213" style:parent-style-name="預設段落字型" style:family="text">
      <style:text-properties fo:font-size="14pt" style:font-size-asian="14pt" style:font-size-complex="12pt"/>
    </style:style>
    <style:style style:name="T214" style:parent-style-name="預設段落字型" style:family="text">
      <style:text-properties fo:font-size="14pt" style:font-size-asian="14pt" style:font-size-complex="12pt"/>
    </style:style>
    <style:style style:name="T215" style:parent-style-name="預設段落字型" style:family="text">
      <style:text-properties fo:font-size="14pt" style:font-size-asian="14pt" style:font-size-complex="12pt"/>
    </style:style>
    <style:style style:name="T2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margin-top="0.0694in" fo:margin-bottom="0.0694in"/>
    </style:style>
    <style:style style:name="T231" style:parent-style-name="預設段落字型" style:family="text">
      <style:text-properties fo:font-size="14pt" style:font-size-asian="14pt" style:font-size-complex="12pt"/>
    </style:style>
    <style:style style:name="T232" style:parent-style-name="預設段落字型" style:family="text">
      <style:text-properties fo:font-size="14pt" style:font-size-asian="14pt" style:font-size-complex="12pt"/>
    </style:style>
    <style:style style:name="T233" style:parent-style-name="預設段落字型" style:family="text">
      <style:text-properties fo:font-size="14pt" style:font-size-asian="14pt" style:font-size-complex="12pt"/>
    </style:style>
    <style:style style:name="T23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4pt" style:font-size-asian="14pt" style:font-size-complex="12pt"/>
    </style:style>
    <style:style style:name="T236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4pt" style:font-size-asian="14pt" style:font-size-complex="12pt"/>
    </style:style>
    <style:style style:name="T238" style:parent-style-name="預設段落字型" style:family="text">
      <style:text-properties fo:font-size="14pt" style:font-size-asian="14pt" style:font-size-complex="12pt"/>
    </style:style>
    <style:style style:name="T239" style:parent-style-name="預設段落字型" style:family="text">
      <style:text-properties fo:font-size="14pt" style:font-size-asian="14pt" style:font-size-complex="12pt"/>
    </style:style>
    <style:style style:name="T240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4pt" style:font-size-asian="14pt" style:font-size-complex="12pt"/>
    </style:style>
    <style:style style:name="T242" style:parent-style-name="預設段落字型" style:family="text">
      <style:text-properties fo:font-size="14pt" style:font-size-asian="14pt" style:font-size-complex="12pt"/>
    </style:style>
    <style:style style:name="T243" style:parent-style-name="預設段落字型" style:family="text">
      <style:text-properties fo:font-size="14pt" style:font-size-asian="14pt" style:font-size-complex="12pt"/>
    </style:style>
    <style:style style:name="P244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245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246" style:parent-style-name="內文" style:family="paragraph">
      <style:paragraph-properties style:snap-to-layout-grid="false" fo:text-align="justify" fo:margin-top="0.0694in"/>
      <style:text-properties fo:font-size="14pt" style:font-size-asian="14pt" style:font-size-complex="12pt"/>
    </style:style>
    <style:style style:name="P247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Column249" style:family="table-column">
      <style:table-column-properties style:column-width="0.4687in"/>
    </style:style>
    <style:style style:name="TableColumn250" style:family="table-column">
      <style:table-column-properties style:column-width="1.6659in"/>
    </style:style>
    <style:style style:name="TableColumn251" style:family="table-column">
      <style:table-column-properties style:column-width="4.4375in"/>
    </style:style>
    <style:style style:name="Table248" style:family="table">
      <style:table-properties style:width="6.572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vertical-align="baseline" style:line-height-at-least="0.2083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P264" style:parent-style-name="內文" style:family="paragraph">
      <style:paragraph-properties style:snap-to-layout-grid="false" fo:text-align="justify" style:vertical-align="baseline" style:line-height-at-least="0.2083in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vertical-align="baseline" style:line-height-at-least="0.2083in"/>
    </style:style>
    <style:style style:name="T272" style:parent-style-name="預設段落字型" style:family="text">
      <style:text-properties fo:font-size="14pt" style:font-size-asian="14pt" style:font-size-complex="12pt"/>
    </style:style>
    <style:style style:name="T273" style:parent-style-name="預設段落字型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vertical-align="baseline" style:line-height-at-least="0.2083in"/>
    </style:style>
    <style:style style:name="T281" style:parent-style-name="預設段落字型" style:family="text">
      <style:text-properties fo:font-size="14pt" style:font-size-asian="14pt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vertical-align="baseline" style:line-height-at-least="0.2083in"/>
    </style:style>
    <style:style style:name="T292" style:parent-style-name="預設段落字型" style:family="text">
      <style:text-properties fo:font-size="14pt" style:font-size-asian="14pt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vertical-align="baseline" style:line-height-at-least="0.2083in"/>
    </style:style>
    <style:style style:name="T303" style:parent-style-name="預設段落字型" style:family="text">
      <style:text-properties fo:font-size="14pt" style:font-size-asian="14pt" style:font-size-complex="12pt"/>
    </style:style>
    <style:style style:name="T304" style:parent-style-name="預設段落字型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P307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08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09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10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11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12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313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314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315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16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17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318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TableColumn320" style:family="table-column">
      <style:table-column-properties style:column-width="2.2118in"/>
    </style:style>
    <style:style style:name="TableColumn321" style:family="table-column">
      <style:table-column-properties style:column-width="0.875in"/>
    </style:style>
    <style:style style:name="TableColumn322" style:family="table-column">
      <style:table-column-properties style:column-width="1in"/>
    </style:style>
    <style:style style:name="TableColumn323" style:family="table-column">
      <style:table-column-properties style:column-width="0.875in"/>
    </style:style>
    <style:style style:name="TableColumn324" style:family="table-column">
      <style:table-column-properties style:column-width="2.0472in"/>
    </style:style>
    <style:style style:name="Table319" style:family="table">
      <style:table-properties style:width="7.009in" fo:margin-left="-1.3368in" table:align="center"/>
    </style:style>
    <style:style style:name="TableRow325" style:family="table-row">
      <style:table-row-properties style:min-row-height="0.2638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Row336" style:family="table-row">
      <style:table-row-properties style:min-row-height="0.2638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347" style:family="table-row">
      <style:table-row-properties style:min-row-height="0.2638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size-complex="12pt"/>
    </style:style>
    <style:style style:name="TableRow358" style:family="table-row">
      <style:table-row-properties style:min-row-height="0.2638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369" style:family="table-row">
      <style:table-row-properties style:min-row-height="0.2638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fo:font-size="14pt" style:font-size-asian="14pt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ableRow383" style:family="table-row">
      <style:table-row-properties style:min-row-height="0.2638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394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TableColumn396" style:family="table-column">
      <style:table-column-properties style:column-width="2.2118in"/>
    </style:style>
    <style:style style:name="TableColumn397" style:family="table-column">
      <style:table-column-properties style:column-width="0.875in"/>
    </style:style>
    <style:style style:name="TableColumn398" style:family="table-column">
      <style:table-column-properties style:column-width="1in"/>
    </style:style>
    <style:style style:name="TableColumn399" style:family="table-column">
      <style:table-column-properties style:column-width="0.875in"/>
    </style:style>
    <style:style style:name="TableColumn400" style:family="table-column">
      <style:table-column-properties style:column-width="2.0472in"/>
    </style:style>
    <style:style style:name="Table395" style:family="table">
      <style:table-properties style:width="7.009in" fo:margin-left="-1.3368in" table:align="center"/>
    </style:style>
    <style:style style:name="TableRow401" style:family="table-row">
      <style:table-row-properties style:min-row-height="0.263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Row412" style:family="table-row">
      <style:table-row-properties style:min-row-height="0.2638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423" style:family="table-row">
      <style:table-row-properties style:min-row-height="0.2638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size-complex="12pt"/>
    </style:style>
    <style:style style:name="TableRow434" style:family="table-row">
      <style:table-row-properties style:min-row-height="0.263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445" style:family="table-row">
      <style:table-row-properties style:min-row-height="0.2638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fo:font-size="14pt" style:font-size-asian="14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ableRow459" style:family="table-row">
      <style:table-row-properties style:min-row-height="0.2638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470" style:parent-style-name="內文" style:family="paragraph">
      <style:paragraph-properties style:snap-to-layout-grid="false" fo:text-align="justify" fo:margin-left="1.2in" fo:text-indent="-1.2in">
        <style:tab-stops/>
      </style:paragraph-properties>
      <style:text-properties style:font-name="標楷體" style:font-size-complex="12pt"/>
    </style:style>
    <style:style style:name="P47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72" style:parent-style-name="預設段落字型" style:family="text">
      <style:text-properties style:font-name="標楷體" style:font-size-complex="12pt"/>
    </style:style>
    <style:style style:name="T473" style:parent-style-name="預設段落字型" style:family="text">
      <style:text-properties style:font-name="標楷體" style:font-name-complex="新細明體" style:font-size-complex="12pt"/>
    </style:style>
    <style:style style:name="T474" style:parent-style-name="預設段落字型" style:family="text">
      <style:text-properties style:font-name="標楷體" style:font-size-complex="12pt"/>
    </style:style>
    <style:style style:name="T475" style:parent-style-name="預設段落字型" style:family="text">
      <style:text-properties style:font-name="標楷體" style:font-name-complex="新細明體" style:font-size-complex="12pt"/>
    </style:style>
    <style:style style:name="T476" style:parent-style-name="預設段落字型" style:family="text">
      <style:text-properties style:font-name="標楷體" style:font-size-complex="12pt"/>
    </style:style>
    <style:style style:name="P47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size-complex="12pt"/>
    </style:style>
    <style:style style:name="P478" style:parent-style-name="內文" style:family="paragraph">
      <style:paragraph-properties fo:line-height="0.3472in"/>
      <style:text-properties style:font-name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3">國立新竹生活美學館</text:span></text:p>
      <text:p text:style-name="P4"><text:span text:style-name="T5"><draw:frame draw:z-index="251657216" draw:id="id0" draw:style-name="a1" draw:name="Text Box 2" text:anchor-type="paragraph" svg:x="5.66667in" svg:y="-0.73611in" svg:width="1.38333in" svg:height="0.375in" style:rel-width="scale" style:rel-height="scale"><draw:text-box><text:p text:style-name="P6">105年4月起適用</text:p></draw:text-box><svg:title/><svg:desc/></draw:frame></text:span><text:span text:style-name="T7"><text:s/></text:span><text:span text:style-name="T8">105</text:span><text:span text:style-name="T9">年在地美．學生活補助案申請表</text:span><text:bookmark-end text:name="OLE_LINK1"/></text:p>
      <text:p text:style-name="P10"><text:span text:style-name="T11"><text:s/>申請日期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負責人</text:p>
            <text:p text:style-name="P26"><text:span text:style-name="T27">【職稱姓名】</text:span>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申請單位</text:p>
            <text:p text:style-name="P34">【請填立案登記名稱全銜】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申請單位</text:p>
            <text:p text:style-name="P39"><text:span text:style-name="T40">會員人數</text:span><text:span text:style-name="T41"><text:s/></text:span></text:p>
          </table:table-cell>
          <table:table-cell table:style-name="TableCell42" table:number-columns-spanned="2">
            <text:p text:style-name="P43"><text:span text:style-name="T44"><text:s text:c="9"/></text:span><text:span text:style-name="T45">人，55歲以上</text:span><text:span text:style-name="T46"><text:s text:c="9"/></text:span><text:span text:style-name="T47">人</text:span></text:p>
          </table:table-cell>
          <table:covered-table-cell/>
        </table:table-row>
        <table:table-row table:style-name="TableRow48">
          <table:table-cell table:style-name="TableCell49">
            <text:p text:style-name="P50">立案證書字號</text:p>
            <text:p text:style-name="P51"><text:span text:style-name="T52">【請檢附立案證書影本】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3">
            <text:p text:style-name="P56">聯絡人</text:p>
          </table:table-cell>
          <table:table-cell table:style-name="TableCell57" table:number-columns-spanned="2" table:number-rows-spanned="3">
            <text:p text:style-name="P58">姓名：</text:p>
            <text:p text:style-name="P59">電話：</text:p>
            <text:p text:style-name="P60">手機：</text:p>
            <text:p text:style-name="P61">傳真：</text:p>
            <text:p text:style-name="P62">e-mail：</text:p>
            <text:p text:style-name="P63">通訊地址：</text:p>
          </table:table-cell>
          <table:covered-table-cell/>
        </table:table-row>
        <table:table-row table:style-name="TableRow64">
          <table:table-cell table:style-name="TableCell65">
            <text:p text:style-name="P66">統一編號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匯款戶名及帳號</text:p>
            <text:p text:style-name="P74">【請檢附存摺封面影本】</text:p>
            <text:p text:style-name="P75">（匯款帳戶須為申請單位）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計畫期程及地點</text:p>
          </table:table-cell>
          <table:table-cell table:style-name="TableCell83" table:number-columns-spanned="5">
            <text:p text:style-name="P84">計畫期程：　 <text:s text:c="2"/>年 <text:s text:c="2"/>　月 <text:s text:c="4"/>日 <text:s text:c="4"/>至 <text:s/>　 <text:s/>年 <text:s/>　 月 　 <text:s/>日</text:p>
            <text:p text:style-name="P85"><text:s text:c="22"/>時 <text:s text:c="4"/>分 <text:s text:c="4"/>至 <text:s text:c="5"/>時 <text:s text:c="4"/>分</text:p>
            <text:p text:style-name="內文"><text:span text:style-name="T86">活動地點：</text:span><text:span text:style-name="T87"><text:s text:c="8"/></text:span><text:span text:style-name="T88">縣（市）</text:span><text:span text:style-name="T89"><text:s text:c="4"/></text:span><text:span text:style-name="T90"><text:s text:c="2"/></text:span><text:span text:style-name="T91"><text:s/></text:span><text:span text:style-name="T92">(</text:span><text:span text:style-name="T93">鄉</text:span><text:span text:style-name="T94">、</text:span><text:span text:style-name="T95">鎮</text:span><text:span text:style-name="T96">、市、</text:span><text:span text:style-name="T97">區</text:span><text:span text:style-name="T98">)</text:span><text:span text:style-name="T99"><text:s text:c="8"/></text:span><text:span text:style-name="T100">(</text:span><text:span text:style-name="T101">村</text:span><text:span text:style-name="T102">、</text:span><text:span text:style-name="T103">里</text:span><text:span text:style-name="T104">)</text:span></text:p>
            <text:p text:style-name="P105"><text:span text:style-name="T106"><text:s text:c="5"/></text:span><text:span text:style-name="T107"><text:s text:c="6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參加對象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預計參與人次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預算</text:span><text:span text:style-name="T121">金額=</text:span></text:p>
            <text:p text:style-name="P122">（A）+（B）+（C）</text:p>
          </table:table-cell>
          <table:table-cell table:style-name="TableCell123" table:number-rows-spanned="3">
            <text:p text:style-name="P124"/>
          </table:table-cell>
          <table:table-cell table:style-name="TableCell125" table:number-columns-spanned="3">
            <text:p text:style-name="P126">申請本館補助金額</text:p>
            <text:p text:style-name="P127">（A）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3">
            <text:p text:style-name="P134">申請其他補助金額</text:p>
            <text:p text:style-name="P135">（B）</text:p>
          </table:table-cell>
          <table:covered-table-cell/>
          <table:covered-table-cell/>
          <table:table-cell table:style-name="TableCell136">
            <text:p text:style-name="P137"><text:span text:style-name="T138">補助單位：</text:span></text:p>
            <text:p text:style-name="P139"><text:span text:style-name="T140">補助項目：</text:span></text:p>
            <text:p text:style-name="P141">補助金額：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自籌金額</text:span><text:span text:style-name="T148">（C）</text:span>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計畫摘要</text:p>
            <text:p text:style-name="P154">(請以200-300字</text:p>
            <text:p text:style-name="P155">簡要敘述)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首次申請本館補助</text:p>
          </table:table-cell>
          <table:table-cell table:style-name="TableCell161" table:number-columns-spanned="5">
            <text:p text:style-name="P162"><text:span text:style-name="T163">□是，從何管道獲悉本館補助訊息？請說明：</text:span><text:span text:style-name="T164"><text:s text:c="26"/></text:span></text:p>
            <text:p text:style-name="P165"><text:span text:style-name="T166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最近二年曾獲本館</text:p>
            <text:p text:style-name="P170">補助計畫名稱及金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單位印信</text:p>
          </table:table-cell>
          <table:table-cell table:style-name="TableCell176" table:number-columns-spanned="5">
            <text:p text:style-name="P177">【請蓋單位圖記】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※依據「</text:span><text:span text:style-name="T180">國立新竹生活美學館</text:span><text:span text:style-name="T181">推展生活美學</text:span><text:span text:style-name="T182">補助</text:span><text:span text:style-name="T183">作業要點</text:span><text:span text:style-name="T184">」及「</text:span><text:span text:style-name="T185">在地美．學生活」補助計畫</text:span><text:span text:style-name="T186">辦理。</text:span></text:p>
      <text:p text:style-name="P187"><text:span text:style-name="T188">※除本</text:span><text:span text:style-name="T189">申請表，尚</text:span><text:span text:style-name="T190">須檢送「計畫書（含經費概算）」、「</text:span><text:span text:style-name="T191">立案證書影本</text:span><text:span text:style-name="T192">」、「</text:span><text:span text:style-name="T193">存摺封面影本</text:span><text:span text:style-name="T194">」及「</text:span><text:span text:style-name="T195">公文</text:span><text:span text:style-name="T196">」。</text:span></text:p>
      <text:p text:style-name="P197"/>
      <text:soft-page-break/>
      <text:p text:style-name="P198"><text:span text:style-name="T199">國立新竹生活美學館</text:span></text:p>
      <text:p text:style-name="P200"><text:span text:style-name="T201"><draw:frame draw:z-index="251658240" draw:id="id1" draw:style-name="a2" draw:name="Text Box 3" text:anchor-type="paragraph" svg:x="5.75in" svg:y="-0.73611in" svg:width="1.625in" svg:height="0.375in" style:rel-width="scale" style:rel-height="scale"><draw:text-box><text:p text:style-name="P202">105年4月起適用</text:p></draw:text-box><svg:title/><svg:desc/></draw:frame></text:span><text:span text:style-name="T203">105</text:span><text:span text:style-name="T204">年</text:span><text:span text:style-name="T205">在地美．學生活</text:span><text:span text:style-name="T206">補助案</text:span><text:span text:style-name="T207">計畫書</text:span></text:p>
      <text:p text:style-name="P208">一、計畫名稱：</text:p>
      <text:p text:style-name="P209">二、計畫目標：</text:p>
      <text:p text:style-name="P210">三、主辦單位：</text:p>
      <text:p text:style-name="P211">協辦單位：</text:p>
      <text:p text:style-name="P212">補助單位：國立新竹生活美學館</text:p>
      <text:p text:style-name="內文"><text:span text:style-name="T213">四、</text:span><text:span text:style-name="T214">計畫</text:span><text:span text:style-name="T215">期程：</text:span><text:span text:style-name="T216">　 <text:s text:c="2"/></text:span><text:span text:style-name="T217">年<text:s/></text:span><text:span text:style-name="T218"><text:s text:c="2"/>　</text:span><text:span text:style-name="T219">月</text:span><text:span text:style-name="T220"><text:s text:c="5"/></text:span><text:span text:style-name="T221">日</text:span><text:span text:style-name="T222"><text:s text:c="4"/></text:span><text:span text:style-name="T223">至</text:span><text:span text:style-name="T224"><text:s text:c="2"/>　 <text:s/></text:span><text:span text:style-name="T225">年</text:span><text:span text:style-name="T226"><text:s text:c="2"/>　<text:s/></text:span><text:span text:style-name="T227">月</text:span><text:span text:style-name="T228"><text:s/>　 <text:s/></text:span><text:span text:style-name="T229">日</text:span></text:p>
      <text:p text:style-name="P230"><text:span text:style-name="T231">五、</text:span><text:span text:style-name="T232">實施</text:span><text:span text:style-name="T233">地點：</text:span><text:span text:style-name="T234"><text:s text:c="8"/></text:span><text:span text:style-name="T235">縣（市）</text:span><text:span text:style-name="T236"><text:s text:c="6"/></text:span><text:span text:style-name="T237"><text:s/>(</text:span><text:span text:style-name="T238">鄉、鎮、市、區</text:span><text:span text:style-name="T239">)<text:s/></text:span><text:span text:style-name="T240"><text:s text:c="7"/></text:span><text:span text:style-name="T241">(</text:span><text:span text:style-name="T242">村、里</text:span><text:span text:style-name="T243">)</text:span></text:p>
      <text:p text:style-name="P244">（一）社區位置與地圖(附上社區環境照片)</text:p>
      <text:p text:style-name="P245">（二）與本計畫有關之活動地點、空間(附照片)</text:p>
      <text:p text:style-name="P246">六、計畫內容：</text:p>
      <text:p text:style-name="P247">（一）社區資源現況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類別</text:p>
          </table:table-cell>
          <table:table-cell table:style-name="TableCell257">
            <text:p text:style-name="P258">資源現況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人的資源</text:p>
            <text:p text:style-name="P264">(含人口狀況、可動員參與之人力資源、社區組織、志工團體、當地藝文人士…等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<text:span text:style-name="T272">文化資源</text:span><text:span text:style-name="T273">（含各種有形或無形文化財、社會風土人情…等）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自然資源</text:span><text:span text:style-name="T282">(</text:span><text:span text:style-name="T283">含地方動植物、海洋、礦業、生態…等</text:span><text:span text:style-name="T284">)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<text:span text:style-name="T292">生產資源</text:span><text:span text:style-name="T293">(</text:span><text:span text:style-name="T294">地方產業資源</text:span><text:span text:style-name="T295">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景觀資源</text:span><text:span text:style-name="T304">（含自然景觀、社會景觀及生活景觀）</text:span></text:p>
          </table:table-cell>
          <table:table-cell table:style-name="TableCell305">
            <text:p text:style-name="P306"/>
          </table:table-cell>
        </table:table-row>
      </table:table>
      <text:p text:style-name="P307"><text:s/>(二)社區現況與問題（為什麼想做這個計畫？）</text:p>
      <text:p text:style-name="P308">（三）活動內容</text:p>
      <text:p text:style-name="P309">（四）執行方式</text:p>
      <text:p text:style-name="P310">（五）活動進度</text:p>
      <text:soft-page-break/>
      <text:p text:style-name="P311">（六）人力分工</text:p>
      <text:p text:style-name="P312"><text:s text:c="3"/>1.主要策劃辦理人員介紹</text:p>
      <text:p text:style-name="P313"><text:s text:c="3"/>2.參與計劃工作團隊人員名單及其負責工作項目</text:p>
      <text:p text:style-name="P314"><text:s text:c="3"/>3.團隊人員可服務動員之對象與方式</text:p>
      <text:p text:style-name="P315">（七）文宣方式</text:p>
      <text:p text:style-name="P316">七、預期效益：(期待這個計畫可以讓社區有何轉變？)</text:p>
      <text:p text:style-name="P317">八、經費概算/預算表</text:p>
      <text:p text:style-name="P318">(一)105年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經費項目</text:p>
          </table:table-cell>
          <table:table-cell table:style-name="TableCell328">
            <text:p text:style-name="P329">單價</text:p>
          </table:table-cell>
          <table:table-cell table:style-name="TableCell330">
            <text:p text:style-name="P331">數量</text:p>
          </table:table-cell>
          <table:table-cell table:style-name="TableCell332">
            <text:p text:style-name="P333">金額</text:p>
          </table:table-cell>
          <table:table-cell table:style-name="TableCell334">
            <text:p text:style-name="P335">說明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雜支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不得超過總經費預算的</text:span><text:span text:style-name="T381">5</text:span><text:span text:style-name="T382">％</text:span></text:p>
          </table:table-cell>
        </table:table-row>
        <table:table-row table:style-name="TableRow383">
          <table:table-cell table:style-name="TableCell384">
            <text:p text:style-name="P385">合計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(二)106年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經費項目</text:p>
          </table:table-cell>
          <table:table-cell table:style-name="TableCell404">
            <text:p text:style-name="P405">單價</text:p>
          </table:table-cell>
          <table:table-cell table:style-name="TableCell406">
            <text:p text:style-name="P407">數量</text:p>
          </table:table-cell>
          <table:table-cell table:style-name="TableCell408">
            <text:p text:style-name="P409">金額</text:p>
          </table:table-cell>
          <table:table-cell table:style-name="TableCell410">
            <text:p text:style-name="P411">說明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雜支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不得超過總經費預算的</text:span><text:span text:style-name="T457">5</text:span><text:span text:style-name="T458">％</text:span></text:p>
          </table:table-cell>
        </table:table-row>
        <table:table-row table:style-name="TableRow459">
          <table:table-cell table:style-name="TableCell460">
            <text:p text:style-name="P461">合計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填表說明：</text:p>
      <text:p text:style-name="P471"><text:span text:style-name="T472">1.業務費：</text:span><text:bookmark-start text:name="OLE_LINK2"/><text:span text:style-name="T473">包含演出費、講師費、出席費、場地租借費、場地佈置費、器材租用費、材料費、講義費、印刷費、行銷宣傳廣告費、差旅費（含交通費及住宿費）</text:span><text:bookmark-end text:name="OLE_LINK2"/><text:span text:style-name="T474">、誤餐費</text:span><text:span text:style-name="T475">等經常性支出，但不包含受補助對象之人事及行政管理費（團體內部水電費、電話費、燃料費及設備維護等費用）</text:span><text:span text:style-name="T476">。</text:span></text:p>
      <text:p text:style-name="P477">2.雜 <text:s/>支：前項未列之辦公事務費用屬之。如文具用品、紙張、資訊耗材等屬之。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style:font-name-complex="標楷體"/>
    </style:style>
    <style:style style:name="WW_CharLFO12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12LVL2" style:family="text">
      <style:text-properties fo:font-size="14pt" style:font-size-asian="14pt"/>
    </style: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fo:font-weight="normal" style:font-weight-asian="normal" style:font-weight-complex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0.0986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9">
        <style:list-level-properties text:space-before="0.3333in" text:min-label-width="0.5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.6298in"/>
      </text:list-level-style-number>
      <text:list-level-style-number text:level="3" style:num-suffix="、" style:num-format="1">
        <style:list-level-properties text:space-before="0.1972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5in" text:min-label-width="0.5in"/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二, 三, ...">
        <style:list-level-properties text:space-before="0.5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541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0229in" text:min-label-width="0.5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75in" fo:margin-bottom="0.4444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9in"/>
      </style:header-style>
      <style:footer-style>
        <style:header-footer-properties style:dynamic-spacing="true" fo:min-height="0.1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臺北縣社區營造點獎勵補助辦法</dc:title>
    <meta:initial-creator>user</meta:initial-creator>
    <dc:creator>陳淑妃</dc:creator>
    <meta:creation-date>2017-06-01T02:32:00Z</meta:creation-date>
    <dc:date>2017-06-01T02:32:00Z</dc:date>
    <meta:print-date>2016-03-18T01:3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1" meta:character-count="1618" meta:row-count="11" meta:non-whitespace-character-count="1380"/>
  </office:meta>
</office:document-meta>
</file>