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x-emf" manifest:full-path="Pictures/image2.emf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style:font-name="Times New Roman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margin-bottom="0.318cm"/>
    </style:style>
    <style:style style:name="T2_1" style:family="text">
      <style:text-properties style:font-name="Times New Roman" style:font-size-complex="14pt"/>
    </style:style>
    <style:style style:name="T2_2" style:family="text">
      <style:text-properties style:font-name="Times New Roman" style:font-size-complex="14pt"/>
    </style:style>
    <style:style style:name="T2_3" style:family="text">
      <style:text-properties style:font-name="Times New Roman" style:font-size-complex="14pt"/>
    </style:style>
    <style:style style:name="T2_4" style:family="text">
      <style:text-properties style:font-name="Times New Roman" style:font-size-complex="14pt"/>
    </style:style>
    <style:style style:name="T2_5" style:family="text">
      <style:text-properties style:font-name="Times New Roman" style:font-size-complex="14pt"/>
    </style:style>
    <style:style style:name="P3" style:family="paragraph" style:parent-style-name="Normal">
      <style:paragraph-properties fo:text-align="justify" fo:margin-bottom="0.318cm"/>
      <style:text-properties style:font-name="Times New Roman" fo:font-size="11pt" style:font-size-asian="11pt" style:font-size-complex="12pt" fo:font-weight="bold" style:font-weight-asian="bold"/>
    </style:style>
    <style:style style:name="P4" style:family="paragraph" style:parent-style-name="Normal">
      <style:paragraph-properties fo:text-align="justify" fo:margin-bottom="0.318cm"/>
    </style:style>
    <style:style style:name="T4_1" style:family="text">
      <style:text-properties style:font-name="Times New Roman" style:font-size-complex="12pt"/>
    </style:style>
    <style:style style:name="T4_2" style:family="text">
      <style:text-properties style:font-name="Times New Roman" style:font-size-complex="12pt"/>
    </style:style>
    <style:style style:name="T4_3" style:family="text">
      <style:text-properties style:font-name="Times New Roman" style:font-size-complex="12pt"/>
    </style:style>
    <style:style style:name="T4_4" style:family="text">
      <style:text-properties style:font-name="Times New Roman" style:font-size-complex="12pt"/>
    </style:style>
    <style:style style:name="T4_5" style:family="text">
      <style:text-properties style:font-name="Times New Roman" style:font-size-complex="12pt"/>
    </style:style>
    <style:style style:name="T4_6" style:family="text">
      <style:text-properties style:font-name="Times New Roman" style:font-size-complex="12pt"/>
    </style:style>
    <style:style style:name="T4_7" style:family="text">
      <style:text-properties style:font-name="Times New Roman" style:font-size-complex="12pt"/>
    </style:style>
    <style:style style:name="T4_8" style:family="text">
      <style:text-properties style:font-name="Times New Roman" style:font-size-complex="12pt"/>
    </style:style>
    <style:style style:name="T4_9" style:family="text">
      <style:text-properties style:font-name="Times New Roman" style:font-size-complex="12pt"/>
    </style:style>
    <style:style style:name="T4_10" style:family="text">
      <style:text-properties style:font-name="Times New Roman" style:font-size-complex="12pt"/>
    </style:style>
    <style:style style:name="T4_11" style:family="text">
      <style:text-properties style:text-position="super 58%" style:font-name="Times New Roman" style:font-size-complex="12pt"/>
    </style:style>
    <style:style style:name="T4_12" style:family="text">
      <style:text-properties style:font-name="Times New Roman" style:font-size-complex="12pt"/>
    </style:style>
    <style:style style:name="T4_13" style:family="text">
      <style:text-properties style:font-name="Times New Roman" style:font-size-complex="12pt"/>
    </style:style>
    <style:style style:name="T4_14" style:family="text">
      <style:text-properties style:font-name="Times New Roman" style:font-size-complex="12pt"/>
    </style:style>
    <style:style style:name="T4_15" style:family="text">
      <style:text-properties style:font-name="Times New Roman" style:font-size-complex="12pt"/>
    </style:style>
    <style:style style:name="T4_16" style:family="text">
      <style:text-properties style:font-name="Times New Roman" style:font-size-complex="12pt"/>
    </style:style>
    <style:style style:name="T4_17" style:family="text">
      <style:text-properties style:font-name="Times New Roman" style:font-size-complex="12pt"/>
    </style:style>
    <style:style style:name="T4_18" style:family="text">
      <style:text-properties style:font-name="Times New Roman" style:font-size-complex="12pt"/>
    </style:style>
    <style:style style:name="T4_19" style:family="text">
      <style:text-properties style:font-name="Times New Roman" style:font-size-complex="12pt"/>
    </style:style>
    <style:style style:name="P5" style:family="paragraph" style:parent-style-name="Normal">
      <style:paragraph-properties fo:text-align="justify" fo:margin-bottom="0.318cm"/>
    </style:style>
    <style:style style:name="T5_1" style:family="text">
      <style:text-properties style:font-name="Times New Roman" style:font-size-complex="12pt"/>
    </style:style>
    <style:style style:name="T5_2" style:family="text">
      <style:text-properties style:font-name="Times New Roman" style:font-size-complex="12pt"/>
    </style:style>
    <style:style style:name="T5_3" style:family="text">
      <style:text-properties style:font-name="Times New Roman" style:font-size-complex="12pt"/>
    </style:style>
    <style:style style:name="P6" style:family="paragraph" style:parent-style-name="Normal">
      <style:paragraph-properties fo:text-align="justify" fo:background-color="#ffffff" fo:margin-bottom="0.318cm"/>
    </style:style>
    <style:style style:name="T6_1" style:family="text">
      <style:text-properties style:font-name="Times New Roman" style:font-size-complex="12pt"/>
    </style:style>
    <style:style style:name="T6_2" style:family="text">
      <style:text-properties style:font-name="Times New Roman"/>
    </style:style>
    <style:style style:name="T6_3" style:family="text">
      <style:text-properties style:font-name="Times New Roman"/>
    </style:style>
    <style:style style:name="T6_4" style:family="text">
      <style:text-properties style:font-name="Times New Roman"/>
    </style:style>
    <style:style style:name="T6_5" style:family="text">
      <style:text-properties style:font-name="Times New Roman"/>
    </style:style>
    <style:style style:name="T6_6" style:family="text">
      <style:text-properties style:font-name="Times New Roman"/>
    </style:style>
    <style:style style:name="T6_7" style:family="text">
      <style:text-properties style:font-name="Times New Roman"/>
    </style:style>
    <style:style style:name="T6_8" style:family="text">
      <style:text-properties style:font-name="Times New Roman"/>
    </style:style>
    <style:style style:name="T6_9" style:family="text">
      <style:text-properties style:font-name="Times New Roman"/>
    </style:style>
    <style:style style:name="T6_10" style:family="text">
      <style:text-properties style:font-name="Times New Roman"/>
    </style:style>
    <style:style style:name="T6_11" style:family="text">
      <style:text-properties style:font-name="Times New Roman"/>
    </style:style>
    <style:style style:name="T6_12" style:family="text">
      <style:text-properties style:font-name="Times New Roman"/>
    </style:style>
    <style:style style:name="T6_13" style:family="text">
      <style:text-properties style:font-name="Times New Roman"/>
    </style:style>
    <style:style style:name="T6_14" style:family="text">
      <style:text-properties style:font-name="Times New Roman"/>
    </style:style>
    <style:style style:name="P7" style:family="paragraph" style:parent-style-name="Normal">
      <style:paragraph-properties fo:text-align="justify" fo:background-color="#ffffff" fo:margin-bottom="0.318cm">
        <style:tab-stops>
          <style:tab-stop style:type="left" style:leader-style="none" style:position="0.998cm"/>
          <style:tab-stop style:type="left" style:leader-style="none" style:position="1.998cm"/>
          <style:tab-stop style:type="left" style:leader-style="none" style:position="2.999cm"/>
          <style:tab-stop style:type="left" style:leader-style="none" style:position="3.999cm"/>
          <style:tab-stop style:type="left" style:leader-style="none" style:position="4.999cm"/>
          <style:tab-stop style:type="left" style:leader-style="none" style:position="5.999cm"/>
          <style:tab-stop style:type="left" style:leader-style="none" style:position="6.999cm"/>
          <style:tab-stop style:type="left" style:leader-style="none" style:position="7.999cm"/>
          <style:tab-stop style:type="left" style:leader-style="none" style:position="8.999cm"/>
          <style:tab-stop style:type="left" style:leader-style="none" style:position="9.999cm"/>
          <style:tab-stop style:type="left" style:leader-style="none" style:position="11cm"/>
          <style:tab-stop style:type="left" style:leader-style="none" style:position="12cm"/>
          <style:tab-stop style:type="left" style:leader-style="none" style:position="14.041cm"/>
        </style:tab-stops>
      </style:paragraph-properties>
    </style:style>
    <style:style style:name="T7_1" style:family="text">
      <style:text-properties style:font-name="Times New Roman"/>
    </style:style>
    <style:style style:name="T7_2" style:family="text">
      <style:text-properties style:font-name="Times New Roman"/>
    </style:style>
    <style:style style:name="T7_3" style:family="text">
      <style:text-properties style:font-name="Times New Roman"/>
    </style:style>
    <style:style style:name="T7_4" style:family="text">
      <style:text-properties style:font-name="Times New Roman"/>
    </style:style>
    <style:style style:name="T7_5" style:family="text">
      <style:text-properties style:font-name="Times New Roman"/>
    </style:style>
    <style:style style:name="T7_6" style:family="text">
      <style:text-properties style:font-name="Times New Roman"/>
    </style:style>
    <style:style style:name="T7_7" style:family="text">
      <style:text-properties style:font-name="Times New Roman"/>
    </style:style>
    <style:style style:name="T7_8" style:family="text">
      <style:text-properties style:font-name="Times New Roman"/>
    </style:style>
    <style:style style:name="P8" style:family="paragraph" style:parent-style-name="Normal">
      <style:paragraph-properties fo:text-align="justify" fo:background-color="#ffffff" fo:margin-bottom="0.318cm">
        <style:tab-stops>
          <style:tab-stop style:type="left" style:leader-style="none" style:position="0.998cm"/>
          <style:tab-stop style:type="left" style:leader-style="none" style:position="1.998cm"/>
          <style:tab-stop style:type="left" style:leader-style="none" style:position="2.999cm"/>
          <style:tab-stop style:type="left" style:leader-style="none" style:position="3.999cm"/>
          <style:tab-stop style:type="left" style:leader-style="none" style:position="4.999cm"/>
          <style:tab-stop style:type="left" style:leader-style="none" style:position="5.999cm"/>
          <style:tab-stop style:type="left" style:leader-style="none" style:position="6.999cm"/>
          <style:tab-stop style:type="left" style:leader-style="none" style:position="7.999cm"/>
          <style:tab-stop style:type="left" style:leader-style="none" style:position="8.999cm"/>
          <style:tab-stop style:type="left" style:leader-style="none" style:position="9.999cm"/>
          <style:tab-stop style:type="left" style:leader-style="none" style:position="11cm"/>
          <style:tab-stop style:type="left" style:leader-style="none" style:position="12cm"/>
          <style:tab-stop style:type="left" style:leader-style="none" style:position="14.041cm"/>
        </style:tab-stops>
      </style:paragraph-properties>
    </style:style>
    <style:style style:name="T8_1" style:family="text">
      <style:text-properties fo:font-style="italic" style:font-style-asian="italic" fo:color="#000000" style:font-name="Times New Roman"/>
    </style:style>
    <style:style style:name="T8_2" style:family="text">
      <style:text-properties fo:font-style="italic" style:font-style-asian="italic" fo:color="#000000" style:font-name="Times New Roman"/>
    </style:style>
    <style:style style:name="T8_3" style:family="text">
      <style:text-properties fo:color="#000000" style:font-name="Times New Roman"/>
    </style:style>
    <style:style style:name="T8_4" style:family="text">
      <style:text-properties fo:color="#000000" style:font-name="Times New Roman"/>
    </style:style>
    <style:style style:name="T8_5" style:family="text">
      <style:text-properties fo:color="#000000" style:font-name="Times New Roman"/>
    </style:style>
    <style:style style:name="T8_6" style:family="text">
      <style:text-properties fo:color="#000000" style:font-name="Times New Roman"/>
    </style:style>
    <style:style style:name="T8_7" style:family="text">
      <style:text-properties fo:color="#000000" style:font-name="Times New Roman"/>
    </style:style>
    <style:style style:name="T8_8" style:family="text">
      <style:text-properties fo:color="#000000" style:font-name="Times New Roman"/>
    </style:style>
    <style:style style:name="T8_9" style:family="text">
      <style:text-properties fo:color="#000000" style:font-name="Times New Roman"/>
    </style:style>
    <style:style style:name="T8_10" style:family="text">
      <style:text-properties fo:color="#000000" style:font-name="Times New Roman"/>
    </style:style>
    <style:style style:name="T8_11" style:family="text">
      <style:text-properties fo:color="#000000" style:font-name="Times New Roman"/>
    </style:style>
    <style:style style:name="T8_12" style:family="text">
      <style:text-properties fo:color="#000000" style:font-name="Times New Roman"/>
    </style:style>
    <style:style style:name="T8_13" style:family="text">
      <style:text-properties fo:color="#000000" style:font-name="Times New Roman"/>
    </style:style>
    <style:style style:name="T8_14" style:family="text">
      <style:text-properties fo:color="#000000" style:font-name="Times New Roman"/>
    </style:style>
    <style:style style:name="T8_15" style:family="text">
      <style:text-properties fo:color="#000000" style:font-name="Times New Roman"/>
    </style:style>
    <style:style style:name="T8_16" style:family="text">
      <style:text-properties fo:color="#000000" style:font-name="Times New Roman"/>
    </style:style>
    <style:style style:name="T8_17" style:family="text">
      <style:text-properties fo:color="#000000" style:font-name="Times New Roman"/>
    </style:style>
    <style:style style:name="T8_18" style:family="text">
      <style:text-properties fo:color="#000000" style:font-name="Times New Roman"/>
    </style:style>
    <style:style style:name="T8_19" style:family="text">
      <style:text-properties fo:color="#000000" style:font-name="Times New Roman"/>
    </style:style>
    <style:style style:name="T8_20" style:family="text">
      <style:text-properties fo:color="#000000" style:font-name="Times New Roman"/>
    </style:style>
    <style:style style:name="T8_21" style:family="text">
      <style:text-properties fo:color="#000000" style:font-name="Times New Roman"/>
    </style:style>
    <style:style style:name="T8_22" style:family="text">
      <style:text-properties fo:color="#000000" style:font-name="Times New Roman"/>
    </style:style>
    <style:style style:name="T8_23" style:family="text">
      <style:text-properties fo:color="#000000" style:font-name="Times New Roman"/>
    </style:style>
    <style:style style:name="T8_24" style:family="text">
      <style:text-properties fo:color="#000000" style:font-name="Times New Roman"/>
    </style:style>
    <style:style style:name="T8_25" style:family="text">
      <style:text-properties fo:color="#000000" style:font-name="Times New Roman"/>
    </style:style>
    <style:style style:name="T8_26" style:family="text">
      <style:text-properties fo:color="#000000" style:font-name="Times New Roman"/>
    </style:style>
    <style:style style:name="T8_27" style:family="text">
      <style:text-properties fo:color="#000000" style:font-name="Times New Roman"/>
    </style:style>
    <style:style style:name="T8_28" style:family="text">
      <style:text-properties fo:color="#000000" style:font-name="Times New Roman"/>
    </style:style>
    <style:style style:name="T8_29" style:family="text">
      <style:text-properties fo:color="#000000" style:font-name="Times New Roman"/>
    </style:style>
    <style:style style:name="T8_30" style:family="text">
      <style:text-properties fo:color="#000000" style:font-name="Times New Roman"/>
    </style:style>
    <style:style style:name="T8_31" style:family="text">
      <style:text-properties fo:color="#000000" style:font-name="Times New Roman"/>
    </style:style>
    <style:style style:name="T8_32" style:family="text">
      <style:text-properties fo:color="#000000" style:font-name="Times New Roman"/>
    </style:style>
    <style:style style:name="T8_33" style:family="text">
      <style:text-properties fo:color="#000000" style:font-name="Times New Roman"/>
    </style:style>
    <style:style style:name="T8_34" style:family="text">
      <style:text-properties fo:color="#000000" style:font-name="Times New Roman"/>
    </style:style>
    <style:style style:name="T8_35" style:family="text">
      <style:text-properties fo:color="#000000" style:font-name="Times New Roman"/>
    </style:style>
    <style:style style:name="T8_36" style:family="text">
      <style:text-properties fo:color="#000000" style:font-name="Times New Roman"/>
    </style:style>
    <style:style style:name="T8_37" style:family="text">
      <style:text-properties fo:color="#000000" style:font-name="Times New Roman"/>
    </style:style>
    <style:style style:name="T8_38" style:family="text">
      <style:text-properties fo:color="#000000" style:font-name="Times New Roman"/>
    </style:style>
    <style:style style:name="T8_39" style:family="text">
      <style:text-properties fo:color="#000000" style:font-name="Times New Roman"/>
    </style:style>
    <style:style style:name="T8_40" style:family="text">
      <style:text-properties fo:color="#000000" style:font-name="Times New Roman"/>
    </style:style>
    <style:style style:name="T8_41" style:family="text">
      <style:text-properties fo:color="#000000" style:font-name="Times New Roman"/>
    </style:style>
    <style:style style:name="T8_42" style:family="text">
      <style:text-properties fo:color="#000000" style:font-name="Times New Roman"/>
    </style:style>
    <style:style style:name="T8_43" style:family="text">
      <style:text-properties fo:color="#000000" style:font-name="Times New Roman"/>
    </style:style>
    <style:style style:name="T8_44" style:family="text">
      <style:text-properties fo:color="#000000" style:font-name="Times New Roman"/>
    </style:style>
    <style:style style:name="T8_45" style:family="text">
      <style:text-properties fo:color="#000000" style:font-name="Times New Roman"/>
    </style:style>
    <style:style style:name="T8_46" style:family="text">
      <style:text-properties fo:color="#000000" style:font-name="Times New Roman"/>
    </style:style>
    <style:style style:name="T8_47" style:family="text">
      <style:text-properties fo:color="#000000" style:font-name="Times New Roman"/>
    </style:style>
    <style:style style:name="T8_48" style:family="text">
      <style:text-properties fo:color="#000000" style:font-name="Times New Roman"/>
    </style:style>
    <style:style style:name="T8_49" style:family="text">
      <style:text-properties fo:color="#000000" style:font-name="Times New Roman"/>
    </style:style>
    <style:style style:name="T8_50" style:family="text">
      <style:text-properties fo:color="#000000" style:font-name="Times New Roman"/>
    </style:style>
    <style:style style:name="T8_51" style:family="text">
      <style:text-properties fo:color="#000000" style:font-name="Times New Roman"/>
    </style:style>
    <style:style style:name="T8_52" style:family="text">
      <style:text-properties fo:color="#000000" style:font-name="Times New Roman"/>
    </style:style>
    <style:style style:name="T8_53" style:family="text">
      <style:text-properties fo:color="#000000" style:font-name="Times New Roman"/>
    </style:style>
    <style:style style:name="T8_54" style:family="text">
      <style:text-properties fo:color="#000000" style:font-name="Times New Roman"/>
    </style:style>
    <style:style style:name="T8_55" style:family="text">
      <style:text-properties fo:color="#000000" style:font-name="Times New Roman"/>
    </style:style>
    <style:style style:name="T8_56" style:family="text">
      <style:text-properties fo:color="#000000" style:font-name="Times New Roman"/>
    </style:style>
    <style:style style:name="T8_57" style:family="text">
      <style:text-properties fo:color="#000000" style:font-name="Times New Roman"/>
    </style:style>
    <style:style style:name="T8_58" style:family="text">
      <style:text-properties fo:color="#000000" style:font-name="Times New Roman"/>
    </style:style>
    <style:style style:name="T8_59" style:family="text">
      <style:text-properties fo:color="#000000" style:font-name="Times New Roman"/>
    </style:style>
    <style:style style:name="T8_60" style:family="text">
      <style:text-properties fo:color="#000000"/>
    </style:style>
    <style:style style:name="T8_61" style:family="text">
      <style:text-properties fo:color="#000000" style:font-name="Times New Roman"/>
    </style:style>
    <style:style style:name="T8_62" style:family="text">
      <style:text-properties fo:color="#000000" style:font-name="Times New Roman"/>
    </style:style>
    <style:style style:name="T8_63" style:family="text">
      <style:text-properties fo:color="#000000" style:font-name="Times New Roman"/>
    </style:style>
    <style:style style:name="T8_64" style:family="text">
      <style:text-properties fo:color="#000000" style:font-name="Times New Roman"/>
    </style:style>
    <style:style style:name="T8_65" style:family="text">
      <style:text-properties fo:color="#000000" style:font-name="Times New Roman"/>
    </style:style>
    <style:style style:name="T8_66" style:family="text">
      <style:text-properties fo:color="#000000" style:font-name="Times New Roman"/>
    </style:style>
    <style:style style:name="T8_67" style:family="text">
      <style:text-properties fo:color="#000000" style:font-name="Times New Roman"/>
    </style:style>
    <style:style style:name="T8_68" style:family="text">
      <style:text-properties fo:color="#000000" style:font-name="Times New Roman"/>
    </style:style>
    <style:style style:name="T8_69" style:family="text">
      <style:text-properties fo:color="#000000" style:font-name="Times New Roman"/>
    </style:style>
    <style:style style:name="T8_70" style:family="text">
      <style:text-properties fo:color="#000000" style:font-name="Times New Roman"/>
    </style:style>
    <style:style style:name="T8_71" style:family="text">
      <style:text-properties fo:color="#000000" style:font-name="Times New Roman"/>
    </style:style>
    <style:style style:name="T8_72" style:family="text">
      <style:text-properties fo:color="#000000" style:font-name="Times New Roman"/>
    </style:style>
    <style:style style:name="T8_73" style:family="text">
      <style:text-properties fo:color="#000000" style:font-name="Times New Roman"/>
    </style:style>
    <style:style style:name="T8_74" style:family="text">
      <style:text-properties fo:color="#000000" style:font-name="Times New Roman"/>
    </style:style>
    <style:style style:name="T8_75" style:family="text">
      <style:text-properties fo:color="#000000" style:font-name="Times New Roman"/>
    </style:style>
    <style:style style:name="T8_76" style:family="text">
      <style:text-properties fo:color="#000000" style:font-name="Times New Roman"/>
    </style:style>
    <style:style style:name="T8_77" style:family="text">
      <style:text-properties fo:color="#000000" style:font-name="Times New Roman"/>
    </style:style>
    <style:style style:name="T8_78" style:family="text">
      <style:text-properties fo:color="#000000" style:font-name="Times New Roman"/>
    </style:style>
    <style:style style:name="T8_79" style:family="text">
      <style:text-properties fo:color="#000000" style:font-name="Times New Roman"/>
    </style:style>
    <style:style style:name="T8_80" style:family="text">
      <style:text-properties fo:color="#000000" style:font-name="Times New Roman"/>
    </style:style>
    <style:style style:name="T8_81" style:family="text">
      <style:text-properties fo:color="#000000" style:font-name="Times New Roman"/>
    </style:style>
    <style:style style:name="T8_82" style:family="text">
      <style:text-properties fo:color="#000000" style:font-name="Times New Roman"/>
    </style:style>
    <style:style style:name="T8_83" style:family="text">
      <style:text-properties fo:color="#000000" style:font-name="Times New Roman"/>
    </style:style>
    <style:style style:name="T8_84" style:family="text">
      <style:text-properties fo:color="#000000" style:font-name="Times New Roman"/>
    </style:style>
    <style:style style:name="T8_85" style:family="text">
      <style:text-properties fo:color="#000000" style:font-name="Times New Roman"/>
    </style:style>
    <style:style style:name="T8_86" style:family="text">
      <style:text-properties fo:color="#000000" style:font-name="Times New Roman"/>
    </style:style>
    <style:style style:name="T8_87" style:family="text">
      <style:text-properties fo:color="#000000" style:font-name="Times New Roman"/>
    </style:style>
    <style:style style:name="T8_88" style:family="text">
      <style:text-properties fo:color="#000000" style:font-name="Times New Roman"/>
    </style:style>
    <style:style style:name="T8_89" style:family="text">
      <style:text-properties fo:color="#000000" style:font-name="Times New Roman"/>
    </style:style>
    <style:style style:name="T8_90" style:family="text">
      <style:text-properties fo:color="#000000" style:font-name="Times New Roman"/>
    </style:style>
    <style:style style:name="T8_91" style:family="text">
      <style:text-properties fo:color="#000000" style:font-name="Times New Roman"/>
    </style:style>
    <style:style style:name="T8_92" style:family="text">
      <style:text-properties fo:color="#000000" style:font-name="Times New Roman"/>
    </style:style>
    <style:style style:name="T8_93" style:family="text">
      <style:text-properties fo:color="#000000" style:font-name="Times New Roman"/>
    </style:style>
    <style:style style:name="T8_94" style:family="text">
      <style:text-properties fo:color="#000000" style:font-name="Times New Roman"/>
    </style:style>
    <style:style style:name="T8_95" style:family="text">
      <style:text-properties fo:color="#000000" style:font-name="Times New Roman"/>
    </style:style>
    <style:style style:name="T8_96" style:family="text">
      <style:text-properties fo:color="#000000" style:font-name="Times New Roman"/>
    </style:style>
    <style:style style:name="T8_97" style:family="text">
      <style:text-properties fo:color="#000000" style:font-name="Times New Roman"/>
    </style:style>
    <style:style style:name="T8_98" style:family="text">
      <style:text-properties fo:color="#000000"/>
    </style:style>
    <style:style style:name="T8_99" style:family="text">
      <style:text-properties fo:color="#000000" style:font-name="Times New Roman"/>
    </style:style>
    <style:style style:name="T8_100" style:family="text">
      <style:text-properties fo:color="#000000" style:font-name="Times New Roman"/>
    </style:style>
    <style:style style:name="T8_101" style:family="text">
      <style:text-properties fo:color="#000000" style:font-name="Times New Roman"/>
    </style:style>
    <style:style style:name="T8_102" style:family="text">
      <style:text-properties fo:color="#000000" style:font-name="Times New Roman"/>
    </style:style>
    <style:style style:name="T8_103" style:family="text">
      <style:text-properties fo:color="#000000" style:font-name="Times New Roman"/>
    </style:style>
    <style:style style:name="T8_104" style:family="text">
      <style:text-properties fo:color="#000000" style:font-name="Times New Roman"/>
    </style:style>
    <style:style style:name="T8_105" style:family="text">
      <style:text-properties fo:color="#000000" style:font-name="Times New Roman"/>
    </style:style>
    <style:style style:name="T8_106" style:family="text">
      <style:text-properties fo:color="#000000" style:font-name="Times New Roman"/>
    </style:style>
    <style:style style:name="T8_107" style:family="text">
      <style:text-properties fo:color="#000000" style:font-name="Times New Roman"/>
    </style:style>
    <style:style style:name="T8_108" style:family="text">
      <style:text-properties fo:color="#000000" style:font-name="Times New Roman"/>
    </style:style>
    <style:style style:name="T8_109" style:family="text">
      <style:text-properties fo:color="#000000" style:font-name="Times New Roman"/>
    </style:style>
    <style:style style:name="T8_110" style:family="text">
      <style:text-properties fo:color="#000000" style:font-name="Times New Roman"/>
    </style:style>
    <style:style style:name="P9" style:family="paragraph" style:parent-style-name="Normal">
      <style:paragraph-properties fo:text-align="justify" fo:background-color="#ffffff" fo:margin-bottom="0.318cm">
        <style:tab-stops>
          <style:tab-stop style:type="left" style:leader-style="none" style:position="0.998cm"/>
          <style:tab-stop style:type="left" style:leader-style="none" style:position="1.998cm"/>
          <style:tab-stop style:type="left" style:leader-style="none" style:position="2.999cm"/>
          <style:tab-stop style:type="left" style:leader-style="none" style:position="3.999cm"/>
          <style:tab-stop style:type="left" style:leader-style="none" style:position="4.999cm"/>
          <style:tab-stop style:type="left" style:leader-style="none" style:position="5.999cm"/>
          <style:tab-stop style:type="left" style:leader-style="none" style:position="6.999cm"/>
          <style:tab-stop style:type="left" style:leader-style="none" style:position="7.999cm"/>
          <style:tab-stop style:type="left" style:leader-style="none" style:position="8.999cm"/>
          <style:tab-stop style:type="left" style:leader-style="none" style:position="9.999cm"/>
          <style:tab-stop style:type="left" style:leader-style="none" style:position="11cm"/>
          <style:tab-stop style:type="left" style:leader-style="none" style:position="12cm"/>
          <style:tab-stop style:type="left" style:leader-style="none" style:position="14.041cm"/>
        </style:tab-stops>
      </style:paragraph-properties>
      <style:text-properties style:font-name="Times New Roman"/>
    </style:style>
    <style:style style:name="P10" style:family="paragraph" style:parent-style-name="Normal">
      <style:paragraph-properties fo:text-align="justify" fo:background-color="#ffffff" fo:margin-bottom="0.318cm">
        <style:tab-stops>
          <style:tab-stop style:type="left" style:leader-style="none" style:position="0.998cm"/>
          <style:tab-stop style:type="left" style:leader-style="none" style:position="1.998cm"/>
          <style:tab-stop style:type="left" style:leader-style="none" style:position="2.999cm"/>
          <style:tab-stop style:type="left" style:leader-style="none" style:position="3.999cm"/>
          <style:tab-stop style:type="left" style:leader-style="none" style:position="4.999cm"/>
          <style:tab-stop style:type="left" style:leader-style="none" style:position="5.999cm"/>
          <style:tab-stop style:type="left" style:leader-style="none" style:position="6.999cm"/>
          <style:tab-stop style:type="left" style:leader-style="none" style:position="7.999cm"/>
          <style:tab-stop style:type="left" style:leader-style="none" style:position="8.999cm"/>
          <style:tab-stop style:type="left" style:leader-style="none" style:position="9.999cm"/>
          <style:tab-stop style:type="left" style:leader-style="none" style:position="11cm"/>
          <style:tab-stop style:type="left" style:leader-style="none" style:position="12cm"/>
          <style:tab-stop style:type="left" style:leader-style="none" style:position="14.041cm"/>
        </style:tab-stops>
      </style:paragraph-properties>
    </style:style>
    <style:style style:name="T10_1" style:family="text">
      <style:text-properties style:font-name="Times New Roman"/>
    </style:style>
    <style:style style:name="T10_2" style:family="text">
      <style:text-properties style:font-name="Times New Roman"/>
    </style:style>
    <style:style style:name="T10_3" style:family="text">
      <style:text-properties style:font-name="Times New Roman" style:font-size-complex="12pt"/>
    </style:style>
    <style:style style:name="T10_4" style:family="text">
      <style:text-properties style:font-name="Times New Roman" style:font-size-complex="12pt"/>
    </style:style>
    <style:style style:name="T10_5" style:family="text">
      <style:text-properties style:font-name="Times New Roman"/>
    </style:style>
    <style:style style:name="P11" style:family="paragraph" style:parent-style-name="Normal">
      <style:paragraph-properties fo:background-color="#ffffff" fo:margin-bottom="0.318cm"/>
      <style:text-properties style:font-name="Times New Roman" style:font-size-complex="12pt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style-complex="italic" style:font-name="Times New Roman" fo:font-size="14pt" style:font-size-asian="14pt" style:font-size-complex="14pt" fo:font-weight="bold" style:font-weight-asian="bold" style:font-weight-complex="bold"/>
    </style:style>
    <style:style style:name="T12_2" style:family="text">
      <style:text-properties fo:font-style="italic" style:font-style-asian="italic" style:font-name="Times New Roman" fo:font-size="14pt" style:font-size-asian="14pt" style:font-size-complex="14pt" fo:font-weight="bold" style:font-weight-asian="bold"/>
    </style:style>
    <style:style style:name="T12_3" style:family="text">
      <style:text-properties fo:font-style="italic" style:font-style-asian="italic" style:font-name="Times New Roman" fo:font-size="14pt" style:font-size-asian="14pt" style:font-size-complex="14pt" fo:font-weight="bold" style:font-weight-asian="bold"/>
    </style:style>
    <style:style style:name="T12_4" style:family="text">
      <style:text-properties fo:font-style="italic" style:font-style-asian="italic" style:font-name="Times New Roman" fo:font-size="14pt" style:font-size-asian="14pt" style:font-size-complex="14pt" fo:font-weight="bold" style:font-weight-asian="bold"/>
    </style:style>
    <style:style style:name="P13" style:family="paragraph" style:parent-style-name="Normal">
      <style:paragraph-properties fo:margin-top="0.318cm"/>
    </style:style>
    <style:style style:name="T13_1" style:family="text">
      <style:text-properties style:font-name="Times New Roman" style:font-size-complex="12pt" fo:font-weight="bold" style:font-weight-asian="bold"/>
    </style:style>
    <style:style style:name="T13_2" style:family="text">
      <style:text-properties style:font-name="Times New Roman" style:font-size-complex="12pt" fo:font-weight="bold" style:font-weight-asian="bold"/>
    </style:style>
    <style:style style:name="T13_3" style:family="text">
      <style:text-properties style:font-name="Times New Roman" style:font-size-complex="12pt"/>
    </style:style>
    <style:style style:name="T13_4" style:family="text">
      <style:text-properties style:font-name="Times New Roman" style:font-size-complex="12pt"/>
    </style:style>
    <style:style style:name="T13_5" style:family="text">
      <style:text-properties style:font-name="Times New Roman" style:font-size-complex="12pt"/>
    </style:style>
    <style:style style:name="T13_6" style:family="text">
      <style:text-properties style:font-name="Times New Roman" style:font-size-complex="12pt"/>
    </style:style>
    <style:style style:name="T13_7" style:family="text">
      <style:text-properties style:font-name="Times New Roman" style:font-size-complex="12pt"/>
    </style:style>
    <style:style style:name="T13_8" style:family="text">
      <style:text-properties style:font-name="Times New Roman" style:font-size-complex="12pt"/>
    </style:style>
    <style:style style:name="T13_9" style:family="text">
      <style:text-properties style:font-name="Times New Roman" style:font-size-complex="12pt"/>
    </style:style>
    <style:style style:name="T13_10" style:family="text">
      <style:text-properties style:font-name="Times New Roman" style:font-size-complex="12pt"/>
    </style:style>
    <style:style style:name="T13_11" style:family="text">
      <style:text-properties style:font-name="Times New Roman" style:font-size-complex="12pt"/>
    </style:style>
    <style:style style:name="P14" style:family="paragraph" style:parent-style-name="Normal">
      <style:paragraph-properties fo:text-indent="-0.601cm" fo:margin-left="0.601cm"/>
    </style:style>
    <style:style style:name="T14_1" style:family="text">
      <style:text-properties style:font-name="Times New Roman" style:font-size-complex="12pt" fo:font-weight="bold" style:font-weight-asian="bold"/>
    </style:style>
    <style:style style:name="T14_2" style:family="text">
      <style:text-properties style:font-name="Times New Roman" style:font-size-complex="12pt" fo:font-weight="bold" style:font-weight-asian="bold"/>
    </style:style>
    <style:style style:name="T14_3" style:family="text">
      <style:text-properties fo:color="#000000" style:font-name="Times New Roman" style:font-size-complex="12pt"/>
    </style:style>
    <style:style style:name="P15" style:family="paragraph" style:parent-style-name="Normal">
      <style:paragraph-properties fo:text-indent="-0.601cm" fo:margin-top="0.318cm" fo:margin-left="0.601cm"/>
    </style:style>
    <style:style style:name="T15_1" style:family="text">
      <style:text-properties style:font-name="Times New Roman" style:font-size-complex="12pt" fo:font-weight="bold" style:font-weight-asian="bold"/>
    </style:style>
    <style:style style:name="T15_2" style:family="text">
      <style:text-properties style:font-name="Times New Roman" style:font-size-complex="12pt"/>
    </style:style>
    <style:style style:name="T15_3" style:family="text">
      <style:text-properties style:font-name="Times New Roman" style:font-size-complex="12pt"/>
    </style:style>
    <style:style style:name="T15_4" style:family="text">
      <style:text-properties style:font-name="Times New Roman" style:font-size-complex="12pt"/>
    </style:style>
    <style:style style:name="P16" style:family="paragraph" style:parent-style-name="Normal"/>
    <style:style style:name="T16_1" style:family="text">
      <style:text-properties style:font-name="Times New Roman" style:font-size-complex="12pt" fo:font-weight="bold" style:font-weight-asian="bold"/>
    </style:style>
    <style:style style:name="T16_2" style:family="text">
      <style:text-properties style:font-name="Times New Roman" style:font-size-complex="12pt"/>
    </style:style>
    <style:style style:name="T16_3" style:family="text">
      <style:text-properties style:font-name="Times New Roman" style:font-size-complex="12pt"/>
    </style:style>
    <style:style style:name="T16_4" style:family="text">
      <style:text-properties style:font-name="Times New Roman" style:font-size-complex="12pt"/>
    </style:style>
    <style:style style:name="T16_5" style:family="text">
      <style:text-properties style:font-name="Times New Roman" style:font-size-complex="12pt"/>
    </style:style>
    <style:style style:name="P17" style:family="paragraph" style:parent-style-name="Normal">
      <style:paragraph-properties fo:text-indent="-0.601cm" fo:margin-left="0.601cm"/>
    </style:style>
    <style:style style:name="T17_1" style:family="text">
      <style:text-properties style:font-name="Times New Roman" style:font-size-complex="12pt" fo:font-weight="bold" style:font-weight-asian="bold"/>
    </style:style>
    <style:style style:name="T17_2" style:family="text">
      <style:text-properties style:font-name="Times New Roman" style:font-size-complex="12pt"/>
    </style:style>
    <style:style style:name="P18" style:family="paragraph" style:parent-style-name="Normal">
      <style:paragraph-properties fo:margin-left="0.601cm"/>
    </style:style>
    <style:style style:name="T18_1" style:family="text">
      <style:text-properties style:font-name="Times New Roman" style:font-size-complex="12pt" fo:font-weight="bold" style:font-weight-asian="bold"/>
    </style:style>
    <style:style style:name="T18_2" style:family="text">
      <style:text-properties style:font-name="Times New Roman" style:font-size-complex="12pt" fo:font-weight="bold" style:font-weight-asian="bold"/>
    </style:style>
    <style:style style:name="T18_3" style:family="text">
      <style:text-properties style:font-name="Times New Roman" style:font-size-complex="12pt" fo:font-weight="bold" style:font-weight-asian="bold"/>
    </style:style>
    <style:style style:name="T18_4" style:family="text">
      <style:text-properties style:font-name="Times New Roman" style:font-size-complex="12pt"/>
    </style:style>
    <style:style style:name="T18_5" style:family="text">
      <style:text-properties style:font-name="Times New Roman" style:font-size-complex="12pt"/>
    </style:style>
    <style:style style:name="T18_6" style:family="text">
      <style:text-properties style:font-name="Times New Roman" style:font-size-complex="12pt"/>
    </style:style>
    <style:style style:name="T18_7" style:family="text">
      <style:text-properties style:font-name="Times New Roman" style:font-size-complex="12pt"/>
    </style:style>
    <style:style style:name="T18_8" style:family="text">
      <style:text-properties style:font-name="Times New Roman" style:font-size-complex="12pt"/>
    </style:style>
    <style:style style:name="P19" style:family="paragraph" style:parent-style-name="Normal">
      <style:paragraph-properties fo:text-indent="-0.601cm" fo:margin-left="0.601cm"/>
    </style:style>
    <style:style style:name="T19_1" style:family="text">
      <style:text-properties style:font-name="Times New Roman" style:font-size-complex="12pt" fo:font-weight="bold" style:font-weight-asian="bold"/>
    </style:style>
    <style:style style:name="P20" style:family="paragraph" style:parent-style-name="Normal">
      <style:paragraph-properties fo:margin-left="0.601cm"/>
    </style:style>
    <style:style style:name="T20_1" style:family="text">
      <style:text-properties style:font-name="Times New Roman" style:font-size-complex="12pt" fo:font-weight="bold" style:font-weight-asian="bold"/>
    </style:style>
    <style:style style:name="T20_2" style:family="text">
      <style:text-properties style:font-name="Times New Roman" style:font-size-complex="12pt" fo:font-weight="bold" style:font-weight-asian="bold"/>
    </style:style>
    <style:style style:name="T20_3" style:family="text">
      <style:text-properties style:font-name="Times New Roman" style:font-size-complex="12pt" fo:font-weight="bold" style:font-weight-asian="bold"/>
    </style:style>
    <style:style style:name="T20_4" style:family="text">
      <style:text-properties style:font-name="Times New Roman" style:font-size-complex="12pt" fo:font-weight="bold" style:font-weight-asian="bold"/>
    </style:style>
    <style:style style:name="P21" style:family="paragraph" style:parent-style-name="Normal">
      <style:paragraph-properties fo:margin-left="0.601cm"/>
    </style:style>
    <style:style style:name="T21_1" style:family="text">
      <style:text-properties style:font-name="Times New Roman" style:font-size-complex="12pt" fo:font-weight="bold" style:font-weight-asian="bold"/>
    </style:style>
    <style:style style:name="T21_2" style:family="text">
      <style:text-properties style:font-name="Times New Roman" style:font-size-complex="12pt" fo:font-weight="bold" style:font-weight-asian="bold"/>
    </style:style>
    <style:style style:name="T21_3" style:family="text">
      <style:text-properties style:font-name="Times New Roman" style:font-size-complex="12pt" fo:font-weight="bold" style:font-weight-asian="bold"/>
    </style:style>
    <style:style style:name="T21_4" style:family="text">
      <style:text-properties style:font-name="Times New Roman" style:font-size-complex="12pt" fo:font-weight="bold" style:font-weight-asian="bold"/>
    </style:style>
    <style:style style:name="T21_5" style:family="text">
      <style:text-properties style:font-name="Times New Roman" style:font-size-complex="12pt" fo:font-weight="bold" style:font-weight-asian="bold"/>
    </style:style>
    <style:style style:name="T21_6" style:family="text">
      <style:text-properties style:font-name="Times New Roman" style:font-size-complex="12pt" fo:font-weight="bold" style:font-weight-asian="bold"/>
    </style:style>
    <style:style style:name="P22" style:family="paragraph" style:parent-style-name="Normal">
      <style:paragraph-properties fo:margin-left="0.601cm"/>
    </style:style>
    <style:style style:name="T22_1" style:family="text">
      <style:text-properties style:font-name="Times New Roman" style:font-size-complex="12pt" fo:font-weight="bold" style:font-weight-asian="bold" style:font-weight-complex="bold"/>
    </style:style>
    <style:style style:name="T22_2" style:family="text">
      <style:text-properties style:font-name="Times New Roman" style:font-size-complex="12pt" fo:font-weight="bold" style:font-weight-asian="bold" style:font-weight-complex="bold"/>
    </style:style>
    <style:style style:name="T22_3" style:family="text">
      <style:text-properties style:font-name="Times New Roman" style:font-size-complex="12pt" fo:font-weight="bold" style:font-weight-asian="bold" style:font-weight-complex="bold"/>
    </style:style>
    <style:style style:name="P23" style:family="paragraph" style:parent-style-name="Normal">
      <style:paragraph-properties fo:break-before="page" fo:orphans="2" fo:widows="2"/>
    </style:style>
    <style:style style:name="P24" style:family="paragraph" style:parent-style-name="Normal"/>
    <style:style style:name="T24_1" style:family="text">
      <style:text-properties style:font-name="Times New Roman" style:font-name-complex="Times New Roman" style:font-size-complex="12pt"/>
    </style:style>
    <style:style style:name="T24_2" style:family="text">
      <style:text-properties style:font-name="Times New Roman" style:font-name-complex="Times New Roman" style:font-size-complex="12pt"/>
    </style:style>
    <style:style style:name="T24_3" style:family="text">
      <style:text-properties style:font-name="Times New Roman" style:font-name-complex="Times New Roman" style:font-size-complex="12pt"/>
    </style:style>
    <style:style style:name="T24_4" style:family="text">
      <style:text-properties style:font-name="Times New Roman" style:font-name-complex="Times New Roman" style:font-size-complex="12pt"/>
    </style:style>
    <style:style style:name="T24_5" style:family="text">
      <style:text-properties style:font-name="Times New Roman" style:font-name-complex="Times New Roman" style:font-size-complex="12pt"/>
    </style:style>
    <style:style style:name="P25" style:family="paragraph" style:parent-style-name="Normal">
      <style:paragraph-properties fo:text-align="justify" fo:line-height="115%"/>
      <style:text-properties style:font-name="Times New Roman" style:font-name-complex="Times New Roman" style:font-size-complex="12pt"/>
    </style:style>
    <style:style style:name="P26" style:family="paragraph" style:parent-style-name="Normal">
      <style:paragraph-properties fo:text-align="justify" fo:line-height="115%"/>
    </style:style>
    <style:style style:name="T26_1" style:family="text">
      <style:text-properties style:font-name="Times New Roman" style:font-name-complex="Times New Roman" style:font-size-complex="12pt" fo:font-weight="bold" style:font-weight-asian="bold"/>
    </style:style>
    <style:style style:name="T26_2" style:family="text">
      <style:text-properties style:font-name="Times New Roman" style:font-name-complex="Times New Roman" style:font-size-complex="12pt" fo:font-weight="bold" style:font-weight-asian="bold"/>
    </style:style>
    <style:style style:name="T26_3" style:family="text">
      <style:text-properties style:font-name="Times New Roman" style:font-name-complex="Times New Roman" style:font-size-complex="12pt" fo:font-weight="bold" style:font-weight-asian="bold"/>
    </style:style>
    <style:style style:name="T26_4" style:family="text">
      <style:text-properties style:font-name="Times New Roman" style:font-name-complex="Times New Roman" style:font-size-complex="12pt" fo:font-weight="bold" style:font-weight-asian="bold"/>
    </style:style>
    <style:style style:name="P27" style:family="paragraph" style:parent-style-name="Normal">
      <style:paragraph-properties fo:text-align="justify" fo:line-height="115%"/>
    </style:style>
    <style:style style:name="T27_1" style:family="text">
      <style:text-properties style:font-name="Times New Roman" style:font-name-complex="Times New Roman" style:font-size-complex="12pt"/>
    </style:style>
    <style:style style:name="T27_2" style:family="text">
      <style:text-properties style:font-name="Times New Roman" style:font-name-complex="Times New Roman" style:font-size-complex="12pt"/>
    </style:style>
    <style:style style:name="T27_3" style:family="text">
      <style:text-properties style:font-name="Times New Roman" style:font-name-complex="Times New Roman" style:font-size-complex="12pt"/>
    </style:style>
    <style:style style:name="T27_4" style:family="text">
      <style:text-properties style:font-name="Times New Roman" style:font-name-complex="Times New Roman" style:font-size-complex="12pt"/>
    </style:style>
    <style:style style:name="T27_5" style:family="text">
      <style:text-properties style:font-name="Times New Roman" style:font-name-complex="Times New Roman" style:font-size-complex="12pt"/>
    </style:style>
    <style:style style:name="T27_6" style:family="text">
      <style:text-properties style:font-name="Times New Roman" style:font-name-complex="Times New Roman" style:font-size-complex="12pt"/>
    </style:style>
    <style:style style:name="T27_7" style:family="text">
      <style:text-properties style:font-name="Times New Roman" style:font-name-complex="Times New Roman" style:font-size-complex="12pt"/>
    </style:style>
    <style:style style:name="T27_8" style:family="text">
      <style:text-properties style:font-name="Times New Roman" style:font-name-complex="Times New Roman" style:font-size-complex="12pt"/>
    </style:style>
    <style:style style:name="T27_9" style:family="text">
      <style:text-properties style:font-name="Times New Roman" style:font-name-complex="Times New Roman" style:font-size-complex="12pt"/>
    </style:style>
    <style:style style:name="T27_10" style:family="text">
      <style:text-properties style:font-name="Times New Roman" style:font-name-complex="Times New Roman" style:font-size-complex="12pt"/>
    </style:style>
    <style:style style:name="T27_11" style:family="text">
      <style:text-properties style:font-name="Times New Roman" style:font-name-complex="Times New Roman" style:font-size-complex="12pt"/>
    </style:style>
    <style:style style:name="T27_12" style:family="text">
      <style:text-properties style:font-name="Times New Roman" style:font-name-complex="Times New Roman" style:font-size-complex="12pt"/>
    </style:style>
    <style:style style:name="T27_13" style:family="text">
      <style:text-properties style:font-name="Times New Roman" style:font-name-complex="Times New Roman" style:font-size-complex="12pt"/>
    </style:style>
    <style:style style:name="T27_14" style:family="text">
      <style:text-properties style:font-name="Times New Roman" style:font-name-complex="Times New Roman" style:font-size-complex="12pt"/>
    </style:style>
    <style:style style:name="T27_15" style:family="text">
      <style:text-properties style:font-name="Times New Roman" style:font-name-complex="Times New Roman" style:font-size-complex="12pt"/>
    </style:style>
    <style:style style:name="T27_16" style:family="text">
      <style:text-properties style:font-name="Times New Roman" style:font-name-complex="Times New Roman" style:font-size-complex="12pt"/>
    </style:style>
    <style:style style:name="T27_17" style:family="text">
      <style:text-properties style:font-name="Times New Roman" style:font-name-complex="Times New Roman" style:font-size-complex="12pt"/>
    </style:style>
    <style:style style:name="T27_18" style:family="text">
      <style:text-properties style:font-name="Times New Roman" style:font-name-complex="Times New Roman" style:font-size-complex="12pt"/>
    </style:style>
    <style:style style:name="T27_19" style:family="text">
      <style:text-properties style:font-name="Times New Roman" style:font-name-complex="Times New Roman" style:font-size-complex="12pt"/>
    </style:style>
    <style:style style:name="T27_20" style:family="text">
      <style:text-properties style:font-name="Times New Roman" style:font-name-complex="Times New Roman" style:font-size-complex="12pt"/>
    </style:style>
    <style:style style:name="T27_21" style:family="text">
      <style:text-properties style:font-name="Times New Roman" style:font-name-complex="Times New Roman" style:font-size-complex="12pt"/>
    </style:style>
    <style:style style:name="T27_22" style:family="text">
      <style:text-properties style:font-name="Times New Roman" style:font-name-complex="Times New Roman" style:font-size-complex="12pt"/>
    </style:style>
    <style:style style:name="T27_23" style:family="text">
      <style:text-properties style:font-name="Times New Roman" style:font-name-complex="Times New Roman" style:font-size-complex="12pt"/>
    </style:style>
    <style:style style:name="T27_24" style:family="text">
      <style:text-properties style:font-name="Times New Roman" style:font-name-complex="Times New Roman" style:font-size-complex="12pt"/>
    </style:style>
    <style:style style:name="T27_25" style:family="text">
      <style:text-properties style:font-name="Times New Roman" style:font-name-complex="Times New Roman" style:font-size-complex="12pt"/>
    </style:style>
    <style:style style:name="T27_26" style:family="text">
      <style:text-properties style:font-name="Times New Roman" style:font-name-complex="Times New Roman" style:font-size-complex="12pt"/>
    </style:style>
    <style:style style:name="P28" style:family="paragraph" style:parent-style-name="Normal">
      <style:paragraph-properties fo:break-before="page" fo:orphans="2" fo:widows="2"/>
    </style:style>
    <style:style style:name="P29" style:family="paragraph" style:parent-style-name="Normal">
      <style:paragraph-properties fo:text-align="justify" fo:line-height="115%"/>
    </style:style>
    <style:style style:name="T29_1" style:family="text">
      <style:text-properties style:font-name="Times New Roman" style:font-name-complex="Times New Roman" style:font-size-complex="12pt" fo:font-weight="bold" style:font-weight-asian="bold"/>
    </style:style>
    <style:style style:name="P30" style:family="paragraph" style:parent-style-name="Normal">
      <style:paragraph-properties fo:text-align="justify" fo:line-height="115%"/>
    </style:style>
    <style:style style:name="T30_1" style:family="text">
      <style:text-properties style:font-name="Times New Roman" style:font-name-complex="Times New Roman" style:font-size-complex="12pt"/>
    </style:style>
    <style:style style:name="T30_2" style:family="text">
      <style:text-properties style:font-name="Times New Roman" style:font-name-complex="Times New Roman" style:font-size-complex="12pt"/>
    </style:style>
    <style:style style:name="T30_3" style:family="text">
      <style:text-properties style:font-name="Times New Roman" style:font-name-complex="Times New Roman" style:font-size-complex="12pt"/>
    </style:style>
    <style:style style:name="T30_4" style:family="text">
      <style:text-properties style:font-name="Times New Roman" style:font-name-complex="Times New Roman" style:font-size-complex="12pt"/>
    </style:style>
    <style:style style:name="T30_5" style:family="text">
      <style:text-properties style:font-name="Times New Roman" style:font-name-complex="Times New Roman" style:font-size-complex="12pt"/>
    </style:style>
    <style:style style:name="T30_6" style:family="text">
      <style:text-properties style:font-name="Times New Roman" style:font-name-complex="Times New Roman" style:font-size-complex="12pt"/>
    </style:style>
    <style:style style:name="T30_7" style:family="text">
      <style:text-properties style:font-name="Times New Roman" style:font-name-complex="Times New Roman" style:font-size-complex="12pt"/>
    </style:style>
    <style:style style:name="T30_8" style:family="text">
      <style:text-properties style:font-name="Times New Roman" style:font-name-complex="Times New Roman" style:font-size-complex="12pt"/>
    </style:style>
    <style:style style:name="T30_9" style:family="text">
      <style:text-properties style:font-name="Times New Roman" style:font-name-complex="Times New Roman" style:font-size-complex="12pt"/>
    </style:style>
    <style:style style:name="T30_10" style:family="text">
      <style:text-properties style:font-name="Times New Roman" style:font-name-complex="Times New Roman" style:font-size-complex="12pt"/>
    </style:style>
    <style:style style:name="T30_11" style:family="text">
      <style:text-properties style:font-name="Times New Roman" style:font-name-complex="Times New Roman" style:font-size-complex="12pt"/>
    </style:style>
    <style:style style:name="T30_12" style:family="text">
      <style:text-properties style:font-name="Times New Roman" style:font-name-complex="Times New Roman" style:font-size-complex="12pt"/>
    </style:style>
    <style:style style:name="T30_13" style:family="text">
      <style:text-properties style:font-name="Times New Roman" style:font-name-complex="Times New Roman" style:font-size-complex="12pt"/>
    </style:style>
    <style:style style:name="T30_14" style:family="text">
      <style:text-properties style:font-name="Times New Roman" style:font-name-complex="Times New Roman" style:font-size-complex="12pt"/>
    </style:style>
    <style:style style:name="T30_15" style:family="text">
      <style:text-properties style:font-name="Times New Roman" style:font-name-complex="Times New Roman" style:font-size-complex="12pt"/>
    </style:style>
    <style:style style:name="P31" style:family="paragraph" style:parent-style-name="Normal">
      <style:paragraph-properties fo:text-align="justify" fo:line-height="115%"/>
      <style:text-properties style:font-name="Times New Roman" style:font-name-complex="Times New Roman" style:font-size-complex="12pt"/>
    </style:style>
    <style:style style:name="P32" style:family="paragraph" style:parent-style-name="Normal">
      <style:paragraph-properties fo:text-align="justify" fo:line-height="115%"/>
    </style:style>
    <style:style style:name="T32_1" style:family="text">
      <style:text-properties style:font-name="Times New Roman" style:font-name-complex="Times New Roman" style:font-size-complex="12pt"/>
    </style:style>
    <style:style style:name="T32_2" style:family="text">
      <style:text-properties style:font-name="Times New Roman" style:font-name-complex="Times New Roman" style:font-size-complex="12pt"/>
    </style:style>
    <style:style style:name="T32_3" style:family="text">
      <style:text-properties style:font-name="Times New Roman" style:font-name-complex="Times New Roman" style:font-size-complex="12pt"/>
    </style:style>
    <style:style style:name="T32_4" style:family="text">
      <style:text-properties style:font-name="Times New Roman" style:font-name-complex="Times New Roman" style:font-size-complex="12pt"/>
    </style:style>
    <style:style style:name="T32_5" style:family="text">
      <style:text-properties style:font-name="Times New Roman" style:font-name-complex="Times New Roman" style:font-size-complex="12pt"/>
    </style:style>
    <style:style style:name="T32_6" style:family="text">
      <style:text-properties style:font-name="Times New Roman" style:font-name-complex="Times New Roman" style:font-size-complex="12pt"/>
    </style:style>
    <style:style style:name="T32_7" style:family="text">
      <style:text-properties style:font-name="Times New Roman" style:font-name-complex="Times New Roman" style:font-size-complex="12pt"/>
    </style:style>
    <style:style style:name="P33" style:family="paragraph" style:parent-style-name="Normal">
      <style:paragraph-properties fo:text-align="justify" fo:line-height="115%"/>
      <style:text-properties style:font-name="Times New Roman" style:font-name-complex="Times New Roman" style:font-size-complex="12pt"/>
    </style:style>
    <style:style style:name="P34" style:family="paragraph" style:parent-style-name="Normal">
      <style:paragraph-properties fo:text-align="justify" fo:line-height="115%"/>
    </style:style>
    <style:style style:name="T34_1" style:family="text">
      <style:text-properties style:font-name="Times New Roman" style:font-name-complex="Times New Roman" style:font-size-complex="12pt"/>
    </style:style>
    <style:style style:name="T34_2" style:family="text">
      <style:text-properties style:font-name="Times New Roman" style:font-name-complex="Times New Roman" style:font-size-complex="12pt"/>
    </style:style>
    <style:style style:name="T34_3" style:family="text">
      <style:text-properties style:font-name="Times New Roman" style:font-name-complex="Times New Roman" style:font-size-complex="12pt"/>
    </style:style>
    <style:style style:name="T34_4" style:family="text">
      <style:text-properties style:font-name="Times New Roman" style:font-name-complex="Times New Roman" style:font-size-complex="12pt"/>
    </style:style>
    <style:style style:name="T34_5" style:family="text">
      <style:text-properties style:font-name="Times New Roman" style:font-name-complex="Times New Roman" style:font-size-complex="12pt"/>
    </style:style>
    <style:style style:name="T34_6" style:family="text">
      <style:text-properties style:font-name="Times New Roman" style:font-name-complex="Times New Roman" style:font-size-complex="12pt"/>
    </style:style>
    <style:style style:name="T34_7" style:family="text">
      <style:text-properties style:font-name="Times New Roman" style:font-name-complex="Times New Roman" style:font-size-complex="12pt"/>
    </style:style>
    <style:style style:name="T34_8" style:family="text">
      <style:text-properties style:font-name="Times New Roman" style:font-name-complex="Times New Roman" style:font-size-complex="12pt"/>
    </style:style>
    <style:style style:name="T34_9" style:family="text">
      <style:text-properties style:font-name="Times New Roman" style:font-name-complex="Times New Roman" style:font-size-complex="12pt"/>
    </style:style>
    <style:style style:name="P35" style:family="paragraph" style:parent-style-name="Normal">
      <style:paragraph-properties fo:break-before="page" fo:orphans="2" fo:widows="2"/>
    </style:style>
    <style:style style:name="P36" style:family="paragraph" style:parent-style-name="Normal">
      <style:paragraph-properties fo:text-align="justify" fo:line-height="115%"/>
    </style:style>
    <style:style style:name="T36_1" style:family="text">
      <style:text-properties style:font-name="Times New Roman" style:font-name-complex="Times New Roman" style:font-size-complex="12pt" fo:font-weight="bold" style:font-weight-asian="bold"/>
    </style:style>
    <style:style style:name="P37" style:family="paragraph" style:parent-style-name="Normal">
      <style:paragraph-properties fo:text-align="justify" fo:line-height="115%"/>
    </style:style>
    <style:style style:name="T37_1" style:family="text">
      <style:text-properties style:font-name="Times New Roman" style:font-name-complex="Times New Roman" style:font-size-complex="12pt"/>
    </style:style>
    <style:style style:name="P38" style:family="paragraph" style:parent-style-name="Normal">
      <style:paragraph-properties fo:text-align="justify" fo:line-height="115%"/>
      <style:text-properties style:font-name="Times New Roman" style:font-name-complex="Times New Roman" style:font-size-complex="12pt"/>
    </style:style>
    <style:style style:name="P39" style:family="paragraph" style:parent-style-name="Normal">
      <style:paragraph-properties fo:text-align="justify" fo:line-height="115%"/>
    </style:style>
    <style:style style:name="T39_1" style:family="text">
      <style:text-properties style:font-name="Times New Roman" style:font-name-complex="Times New Roman" style:font-size-complex="12pt"/>
    </style:style>
    <style:style style:name="T39_2" style:family="text">
      <style:text-properties style:font-name="Times New Roman" style:font-name-complex="Times New Roman" style:font-size-complex="12pt"/>
    </style:style>
    <style:style style:name="T39_3" style:family="text">
      <style:text-properties style:font-name="Times New Roman" style:font-name-complex="Times New Roman" style:font-size-complex="12pt"/>
    </style:style>
    <style:style style:name="T39_4" style:family="text">
      <style:text-properties style:font-name="Times New Roman" style:font-name-complex="Times New Roman" style:font-size-complex="12pt"/>
    </style:style>
    <style:style style:name="T39_5" style:family="text">
      <style:text-properties style:font-name="Times New Roman" style:font-name-complex="Times New Roman" style:font-size-complex="12pt"/>
    </style:style>
    <style:style style:name="T39_6" style:family="text">
      <style:text-properties style:font-name="Times New Roman" style:font-name-complex="Times New Roman" style:font-size-complex="12pt"/>
    </style:style>
    <style:style style:name="T39_7" style:family="text">
      <style:text-properties style:font-name="Times New Roman" style:font-name-complex="Times New Roman" style:font-size-complex="12pt"/>
    </style:style>
    <style:style style:name="P40" style:family="paragraph" style:parent-style-name="Normal">
      <style:paragraph-properties fo:text-align="justify" fo:line-height="115%"/>
      <style:text-properties style:font-name="Times New Roman" style:font-name-complex="Times New Roman" style:font-size-complex="12pt"/>
    </style:style>
    <style:style style:name="P41" style:family="paragraph" style:parent-style-name="Normal">
      <style:paragraph-properties fo:text-align="justify" fo:line-height="115%"/>
      <style:text-properties style:font-name="Times New Roman" style:font-name-complex="Times New Roman" style:font-size-complex="12pt"/>
    </style:style>
    <style:style style:name="P42" style:family="paragraph" style:parent-style-name="Normal">
      <style:paragraph-properties fo:text-align="justify" fo:line-height="115%"/>
      <style:text-properties style:font-name="Times New Roman" style:font-name-complex="Times New Roman" style:font-size-complex="12pt"/>
    </style:style>
    <style:style style:name="P43" style:family="paragraph" style:parent-style-name="Normal">
      <style:paragraph-properties fo:text-align="justify" fo:line-height="115%"/>
      <style:text-properties style:font-name="Times New Roman" style:font-name-complex="Times New Roman" style:font-size-complex="12pt"/>
    </style:style>
    <style:style style:name="P44" style:family="paragraph" style:parent-style-name="Normal">
      <style:paragraph-properties fo:text-align="justify" fo:line-height="115%"/>
      <style:text-properties style:font-name="Times New Roman" style:font-name-complex="Times New Roman" style:font-size-complex="12pt"/>
    </style:style>
    <style:style style:name="P45" style:family="paragraph" style:parent-style-name="Normal">
      <style:paragraph-properties fo:text-align="justify" fo:line-height="115%"/>
      <style:text-properties style:font-name="Times New Roman" style:font-name-complex="Times New Roman" style:font-size-complex="12pt"/>
    </style:style>
    <style:style style:name="P46" style:family="paragraph" style:parent-style-name="Normal">
      <style:paragraph-properties fo:text-align="justify" fo:line-height="115%"/>
    </style:style>
    <style:style style:name="T46_1" style:family="text">
      <style:text-properties style:font-name="Times New Roman" style:font-name-complex="Times New Roman" style:font-size-complex="12pt"/>
    </style:style>
    <style:style style:name="P47" style:family="paragraph" style:parent-style-name="Normal">
      <style:paragraph-properties fo:text-align="justify" fo:line-height="115%"/>
      <style:text-properties style:font-name="Times New Roman" style:font-name-complex="Times New Roman" style:font-size-complex="12pt"/>
    </style:style>
    <style:style style:name="P48" style:family="paragraph" style:parent-style-name="Normal">
      <style:paragraph-properties fo:break-before="page" fo:orphans="2" fo:widows="2"/>
    </style:style>
    <style:style style:name="P49" style:family="paragraph" style:parent-style-name="Normal">
      <style:paragraph-properties fo:text-align="justify" fo:line-height="115%"/>
    </style:style>
    <style:style style:name="T49_1" style:family="text">
      <style:text-properties style:font-name="Times New Roman" style:font-name-complex="Times New Roman" style:font-size-complex="12pt" fo:font-weight="bold" style:font-weight-asian="bold"/>
    </style:style>
    <style:style style:name="P50" style:family="paragraph" style:parent-style-name="Normal">
      <style:paragraph-properties fo:text-align="justify" fo:line-height="115%"/>
    </style:style>
    <style:style style:name="T50_1" style:family="text">
      <style:text-properties style:font-name="Times New Roman" style:font-name-complex="Times New Roman" style:font-size-complex="12pt"/>
    </style:style>
    <style:style style:name="P51" style:family="paragraph" style:parent-style-name="Normal">
      <style:paragraph-properties fo:text-align="justify" fo:line-height="115%"/>
    </style:style>
    <style:style style:name="T51_1" style:family="text">
      <style:text-properties style:font-name="Times New Roman" style:font-name-complex="Times New Roman" style:font-size-complex="12pt"/>
    </style:style>
    <style:style style:name="T51_2" style:family="text">
      <style:text-properties style:font-name="Times New Roman" style:font-name-complex="Times New Roman" style:font-size-complex="12pt"/>
    </style:style>
    <style:style style:name="T51_3" style:family="text">
      <style:text-properties style:font-name="Times New Roman" style:font-name-complex="Times New Roman" style:font-size-complex="12pt"/>
    </style:style>
    <style:style style:name="T51_4" style:family="text">
      <style:text-properties style:font-name="Times New Roman" style:font-name-complex="Times New Roman" style:font-size-complex="12pt"/>
    </style:style>
    <style:style style:name="T51_5" style:family="text">
      <style:text-properties style:font-name="Times New Roman" style:font-name-complex="Times New Roman" style:font-size-complex="12pt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style:font-name="Times New Roman" style:font-name-complex="Times New Roman" style:font-size-complex="12pt"/>
    </style:style>
    <style:style style:name="P53" style:family="paragraph" style:parent-style-name="Normal">
      <style:paragraph-properties fo:orphans="2" fo:widows="2"/>
      <style:text-properties style:font-name="Times New Roman" style:font-name-complex="Times New Roman" style:font-size-complex="12pt"/>
    </style:style>
  </office:automatic-styles>
  <office:body>
    <office:text>
      <text:p text:style-name="P1"><text:span text:style-name="T1_1">Press<text:s/>Release<text:s/>on<text:s/>the<text:s/>Theme<text:s/>and<text:s/>Curators<text:s/>of<text:s/>the<text:s/>2017<text:s/>Asian<text:s/>Art<text:s/>Biennial,<text:s/>National<text:s/>Taiwan<text:s/>Museum<text:s/>of<text:s/>Fine<text:s/>Arts</text:span></text:p>
      <text:p text:style-name="P2"><text:span text:style-name="T2_1"><text:s/>“Negotiating<text:s/>the<text:s/>Future”</text:span><text:span text:style-name="T2_2"><text:s/>as<text:s/>a<text:s/>Means<text:s/>of<text:s/></text:span><text:span text:style-name="T2_3">Meet</text:span><text:span text:style-name="T2_4">ing</text:span><text:span text:style-name="T2_5"><text:s/>the<text:s/>Ultimate<text:s/>Aspiration<text:s/>for<text:s/>Changing<text:s/>the<text:s/>Society<text:s/>and<text:s/>Fashioning<text:s/>the<text:s/>Future</text:span></text:p>
      <text:p text:style-name="P3"/>
      <text:p text:style-name="P4"><text:span text:style-name="T4_1">T</text:span><text:span text:style-name="T4_2">h</text:span><text:span text:style-name="T4_3">e</text:span><text:span text:style-name="T4_4"><text:s/></text:span><text:span text:style-name="T4_5">6th</text:span><text:span text:style-name="T4_6"><text:s/>Asian<text:s/>Art<text:s/>Biennial<text:s/>will<text:s/>be<text:s/>grandly<text:s/>on<text:s/>view<text:s/>at<text:s/>the</text:span><text:span text:style-name="T4_7"><text:s/></text:span><text:span text:style-name="T4_8">National<text:s/>Taiwan<text:s/>Museum<text:s/>of<text:s/>Fine<text:s/>Arts</text:span><text:span text:style-name="T4_9"><text:s/>on<text:s/>September<text:s/></text:span><text:span text:style-name="T4_10">30</text:span><text:span text:style-name="T4_11">th</text:span><text:span text:style-name="T4_12">,<text:s/></text:span><text:span text:style-name="T4_13">2017.<text:s/>For<text:s/>the<text:s/>first<text:s/>time<text:s/>in<text:s/>more<text:s/>than<text:s/>a<text:s/>decade,<text:s/>the<text:s/>biennial<text:s/>this<text:s/>year<text:s/>is<text:s/>curated<text:s/>by<text:s/>a<text:s/>joint<text:s/>team<text:s/>of</text:span><text:span text:style-name="T4_14"><text:s/></text:span><text:span text:style-name="T4_15">an<text:s/>in-house<text:s/>curator<text:s/>and<text:s/>three<text:s/>foreign<text:s/>curators,<text:s/>a<text:s/>mechanism<text:s/>fairly<text:s/>distinct<text:s/>from<text:s/>its<text:s/>previous<text:s/>curatorial<text:s/>practice.<text:s/>Treating<text:s/>“Negotiating<text:s/>the<text:s/>Future”<text:s/>as<text:s/>the<text:s/>theme,<text:s/>the<text:s/>curatorial<text:s/>team<text:s/>plans<text:s/>to<text:s/>invite<text:s/>around<text:s/>30<text:s/>artists/</text:span><text:span text:style-name="T4_16">collectives</text:span><text:span text:style-name="T4_17"><text:s/>to<text:s/>accomplish<text:s/>this</text:span><text:span text:style-name="T4_18"><text:s/>great<text:s/>achievement<text:s/>with<text:s/>concerted<text:s/>efforts</text:span><text:span text:style-name="T4_19">.<text:s/></text:span></text:p>
      <text:p text:style-name="P5"><text:span text:style-name="T5_1">The<text:s/>theme<text:s/>“Negotiating<text:s/>the<text:s/>Future”<text:s/>features<text:s/>the<text:s/></text:span><text:span text:style-name="T5_2">m</text:span><text:span text:style-name="T5_3">omentum<text:s/>and<text:s/>limitless<text:s/>potential<text:s/>of<text:s/>contemporary<text:s/>art,<text:s/>as<text:s/>well<text:s/>as<text:s/>the<text:s/>possibilities<text:s/>for<text:s/>art<text:s/>to<text:s/>negotiate<text:s/>and<text:s/>strike<text:s/>a<text:s/>balance<text:s/>among<text:s/>various<text:s/>conflicts<text:s/>of<text:s/>power<text:s/>and<text:s/>relations.<text:s/>By<text:s/>virtue<text:s/>of<text:s/>the<text:s/>creations<text:s/>of<text:s/>these<text:s/>participating<text:s/>artists,<text:s/>this<text:s/>biennial<text:s/>also<text:s/>seeks<text:s/>to<text:s/>address<text:s/>the<text:s/>recent<text:s/>events<text:s/>and<text:s/>latent<text:s/>tension<text:s/>in<text:s/>Asia,<text:s/>thereby<text:s/>reflecting<text:s/>people’s<text:s/>desperate<text:s/>yearning<text:s/>for<text:s/>changing<text:s/>the<text:s/>society<text:s/>and<text:s/>fashioning<text:s/>the<text:s/>future<text:s/>through<text:s/>a<text:s/>concatenation<text:s/>of<text:s/>negotiations.<text:s/></text:span></text:p>
      <text:p text:style-name="P6"><text:span text:style-name="T6_1">The<text:s/>three<text:s/>guest<text:s/>curators<text:s/>of<text:s/>this<text:s/>biennial<text:s/>include<text:s/></text:span><text:span text:style-name="T6_2">Kenji<text:s/></text:span><text:span text:style-name="T6_3">Kubota<text:s/>(Japan),<text:s/></text:span><text:span text:style-name="T6_4">Ade<text:s/></text:span><text:span text:style-name="T6_5">Darmawan</text:span><text:span text:style-name="T6_6"><text:s/>(Indonesia)<text:s/>and<text:s/></text:span><text:span text:style-name="T6_7">Wassan</text:span><text:span text:style-name="T6_8"><text:s/>Al-</text:span><text:span text:style-name="T6_9">Khudhairi</text:span><text:span text:style-name="T6_10"><text:s/>(Iraq)</text:span><text:span text:style-name="T6_11">,<text:s/>and<text:s/></text:span><text:span text:style-name="T6_12">Hsiao</text:span><text:span text:style-name="T6_13">-Yu<text:s/>Lin<text:s/>is<text:s/>the<text:s/></text:span><text:span text:style-name="T6_14">in-house<text:s/>curator<text:s/>who<text:s/>works<text:s/>in<text:s/>collaboration<text:s/>with<text:s/>them.<text:s/>Speaking<text:s/>of<text:s/>the<text:s/>theme<text:s/>of<text:s/>this<text:s/>biennial,<text:s/>Kubota<text:s/>believes<text:s/>that<text:s/>our<text:s/>future<text:s/>is<text:s/>incubated<text:s/>by<text:s/>myriads<text:s/>of<text:s/>negotiations,<text:s/>and<text:s/>highly<text:s/>creative,<text:s/>unconventional<text:s/>things<text:s/>would<text:s/>be<text:s/>produced<text:s/>if<text:s/>all<text:s/>the<text:s/>negotiations<text:s/>are<text:s/>charged<text:s/>with<text:s/>imagination.<text:s/>For<text:s/>Kubota,<text:s/>the<text:s/>artworks<text:s/>that<text:s/>inspire<text:s/>the<text:s/>viewers’<text:s/>imagination<text:s/>are<text:s/>closely<text:s/>related<text:s/>to<text:s/>the<text:s/>construction<text:s/>of<text:s/>a<text:s/>brave<text:s/>new<text:s/>world.<text:s/></text:span></text:p>
      <text:p text:style-name="P7"><text:span text:style-name="T7_1">O</text:span><text:span text:style-name="T7_2">n<text:s/>the<text:s/>other<text:s/>hand,<text:s/></text:span><text:span text:style-name="T7_3">Darmawan</text:span><text:span text:style-name="T7_4"><text:s/>argues<text:s/>that<text:s/>seeing<text:s/>art<text:s/>as<text:s/>a<text:s/>social<text:s/>practice<text:s/>is<text:s/>essential<text:s/>for<text:s/>us<text:s/>to<text:s/>view<text:s/>artistic<text:s/>practice<text:s/>as<text:s/>a<text:s/>way<text:s/>to<text:s/>speculate<text:s/>about<text:s/>the<text:s/>future.<text:s/>Future<text:s/>might<text:s/>be<text:s/>a<text:s/></text:span><text:span text:style-name="T7_5">luxury</text:span><text:span text:style-name="T7_6"><text:s/>idea<text:s/>in<text:s/>certain<text:s/>contexts,<text:s/>but<text:s/>art<text:s/>can<text:s/>always<text:s/>negotiate<text:s/>and<text:s/>strategize<text:s/>for<text:s/>it<text:s/>from<text:s/>the<text:s/>present.<text:s/>As<text:s/>far<text:s/>as<text:s/>Al-</text:span><text:span text:style-name="T7_7">Khudhairi</text:span><text:span text:style-name="T7_8"><text:s/>is<text:s/>concerned,<text:s/>the<text:s/>2017<text:s/>Asian<text:s/>Art<text:s/>Biennial<text:s/>aims<text:s/>to<text:s/>explore<text:s/>the<text:s/>tool<text:s/>of<text:s/>negotiation<text:s/>as<text:s/>a<text:s/>means<text:s/>to<text:s/>navigate<text:s/>the<text:s/>possibilities<text:s/>for<text:s/>the<text:s/>future,<text:s/>and<text:s/>how<text:s/>art,<text:s/>the<text:s/>public<text:s/>and<text:s/>society<text:s/>interact<text:s/>as<text:s/>a<text:s/>relational<text:s/>trinity<text:s/>on<text:s/>the<text:s/>platform<text:s/>provided<text:s/>by<text:s/>this<text:s/>biennial.<text:s/></text:span></text:p>
      <text:p text:style-name="P8"><text:span text:style-name="T8_1">Negotiating<text:s/>the<text:s/>Future</text:span><text:span text:style-name="T8_2">-<text:s/>2017<text:s/>Asian<text:s/>Art<text:s/>Biennial</text:span><text:span text:style-name="T8_3"><text:s/></text:span><text:span text:style-name="T8_4">invites<text:s/></text:span><text:span text:style-name="T8_5">25</text:span><text:span text:style-name="T8_6"><text:s/>artists/<text:s/>collectives<text:s/>from<text:s/>1</text:span><text:span text:style-name="T8_7">5</text:span><text:span text:style-name="T8_8"><text:s/>different<text:s/>countries</text:span><text:span text:style-name="T8_9">,<text:s/>including<text:s/>Reza<text:s/>AFISINA<text:s/>(Indonesia)</text:span><text:span text:style-name="T8_10">、</text:span><text:span text:style-name="T8_11">Leonardiansyah</text:span><text:span text:style-name="T8_12"><text:s/>ALLENDA<text:s/>(</text:span><text:span text:style-name="T8_13">Indonesia</text:span><text:span text:style-name="T8_14">)</text:span><text:span text:style-name="T8_15">、</text:span><text:span text:style-name="T8_16">Mounira</text:span><text:span text:style-name="T8_17"><text:s/>AL-SOLH<text:s/>(</text:span><text:span text:style-name="T8_18">Lebanon</text:span><text:span text:style-name="T8_19">)</text:span><text:span text:style-name="T8_20">、</text:span><text:span text:style-name="T8_21">Art<text:s/>Labor<text:s/>(</text:span><text:span text:style-name="T8_22">Vietnam</text:span><text:span text:style-name="T8_23">)</text:span><text:span text:style-name="T8_24">、</text:span><text:span text:style-name="T8_25">Yason</text:span><text:span text:style-name="T8_26"><text:s/>BANAL<text:s/>(</text:span><text:span text:style-name="T8_27">Philippines</text:span><text:span text:style-name="T8_28">、</text:span><text:span text:style-name="T8_29">Wafaa</text:span><text:span text:style-name="T8_30"><text:s/>BILAL<text:s/>(Iraq/U.S.A)</text:span><text:span text:style-name="T8_31">、</text:span><text:span text:style-name="T8_32">Chim</text:span><text:span text:style-name="T8_33">↑</text:span><text:span text:style-name="T8_34">Pom</text:span><text:span text:style-name="T8_35"><text:s/>(Japan)</text:span><text:span text:style-name="T8_36">、</text:span><text:span text:style-name="T8_37">CHEN<text:s/>I-Chun<text:s/>+<text:s/>LUO<text:s/>He-</text:span><text:span text:style-name="T8_38">lin</text:span><text:span text:style-name="T8_39"><text:s/>(Taiwan)</text:span><text:span text:style-name="T8_40">、</text:span><text:span text:style-name="T8_41">Mariam<text:s/>GHANI<text:s/>(</text:span><text:span text:style-name="T8_42">Afghanistan</text:span><text:span text:style-name="T8_43"><text:s/>/U.S.A)</text:span><text:span text:style-name="T8_44">、</text:span><text:span text:style-name="T8_45">Yang<text:s/>Ah<text:s/>HAM<text:s/>(Korea)</text:span><text:span text:style-name="T8_46">、</text:span><text:span text:style-name="T8_47">Lawrence<text:s/>Abu<text:s/></text:span><text:span text:style-name="T8_48">Hamdan</text:span><text:span text:style-name="T8_49"><text:s/>(</text:span><text:span text:style-name="T8_50">Jordan</text:span><text:span text:style-name="T8_51">)</text:span><text:span text:style-name="T8_52">、</text:span><text:span text:style-name="T8_53">Jatiwangi</text:span><text:span text:style-name="T8_54"><text:s/>art<text:s/>Factory<text:s/>(</text:span><text:span text:style-name="T8_55">Indonesia</text:span><text:span text:style-name="T8_56">)</text:span><text:span text:style-name="T8_57">、</text:span><text:span text:style-name="T8_58">Bouchra</text:span><text:span text:style-name="T8_59"><text:s/>KHALILI<text:s/>(France/</text:span><text:span text:style-name="T8_60"><text:s/></text:span><text:span text:style-name="T8_61">Morocco</text:span><text:span text:style-name="T8_62">)</text:span><text:span text:style-name="T8_63">、</text:span><text:span text:style-name="T8_64">Meiro</text:span><text:span text:style-name="T8_65"><text:s/>KOIZUMI<text:s/>(Japan)</text:span><text:span text:style-name="T8_66">、</text:span><text:span text:style-name="T8_67">LIU<text:s/>Ho<text:s/>Jang<text:s/>(</text:span><text:span text:style-name="T8_68">0</text:span><text:span text:style-name="T8_69">Taiwan)</text:span><text:span text:style-name="T8_70">、</text:span><text:span text:style-name="T8_71">Tayeba</text:span><text:span text:style-name="T8_72"><text:s/>Begum<text:s/>LIPI<text:s/>(</text:span><text:span text:style-name="T8_73">Bangladesh</text:span><text:span text:style-name="T8_74">)</text:span><text:span text:style-name="T8_75">、</text:span><text:span text:style-name="T8_76">mixrice</text:span><text:span text:style-name="T8_77"><text:s/>(Korea)</text:span><text:span text:style-name="T8_78">、</text:span><text:span text:style-name="T8_79">Kelvin<text:s/>Kyung<text:s/>Kun<text:s/>PARK<text:s/>(Korea)</text:span><text:span text:style-name="T8_80">、</text:span><text:span text:style-name="T8_81">Serrum</text:span><text:span text:style-name="T8_82"><text:s/>(</text:span><text:span text:style-name="T8_83">Indonesia</text:span><text:span text:style-name="T8_84">)</text:span><text:span text:style-name="T8_85">、</text:span><text:span text:style-name="T8_86">TAKEUCHI<text:s/>(Japan)</text:span><text:span text:style-name="T8_87">、</text:span><text:span text:style-name="T8_88">Shuruq</text:span><text:span text:style-name="T8_89"><text:s/>HARB</text:span><text:span text:style-name="T8_90">、</text:span><text:span text:style-name="T8_91">Samah</text:span><text:span text:style-name="T8_92"><text:s/>HIJAWI</text:span><text:span text:style-name="T8_93">、</text:span><text:span text:style-name="T8_94">Toleen</text:span><text:span text:style-name="T8_95"><text:s/>TOUQ<text:s text:c="2"/>(</text:span><text:span text:style-name="T8_96">Jordan</text:span><text:span text:style-name="T8_97"><text:s/>/</text:span><text:span text:style-name="T8_98"><text:s/></text:span><text:span text:style-name="T8_99">Palestine</text:span><text:span text:style-name="T8_100">)</text:span><text:span text:style-name="T8_101">、</text:span><text:bookmark-start text:name="_GoBack"/><text:bookmark-end text:name="_GoBack"/><text:span text:style-name="T8_102">WANG<text:s/>Wen-</text:span><text:span text:style-name="T8_103">Chih</text:span><text:span text:style-name="T8_104"><text:s/>(Taiwan)</text:span><text:span text:style-name="T8_105">、</text:span><text:span text:style-name="T8_106">Yangjiang</text:span><text:span text:style-name="T8_107"><text:s/>Group<text:s/>(China)</text:span><text:span text:style-name="T8_108">、</text:span><text:span text:style-name="T8_109">ZHOU<text:s/>Tao<text:s/>(China)</text:span><text:span text:style-name="T8_110">。</text:span></text:p>
      <text:p text:style-name="P9"/>
      <text:p text:style-name="P10"><text:span text:style-name="T10_1">T</text:span><text:span text:style-name="T10_2">he<text:s/>exhibits<text:s/>at<text:s/>the<text:s/></text:span><text:span text:style-name="T10_3">6th</text:span><text:span text:style-name="T10_4"><text:s/>Asian<text:s/>Art<text:s/>Biennial</text:span><text:span text:style-name="T10_5"><text:s/>serve<text:s/>as<text:s/>the<text:s/>epitome<text:s/>of<text:s/>contemporary<text:s/>artistic<text:s/>diversity.<text:s/>They<text:s/>comprise<text:s/>a<text:s/>riotous<text:s/>profusion<text:s/>of<text:s/>forms<text:s/>ranging<text:s/>from<text:s/>painting,<text:s/>installation<text:s/>and<text:s/>image<text:s/>to<text:s/>performance<text:s/>art<text:s/>and<text:s/>workshop.<text:s/>The<text:s/>biennial<text:s/>program<text:s/>also<text:s/>includes<text:s/>many<text:s/>exciting<text:s/>events.<text:s/>Please<text:s/>visit<text:s/>the<text:s/>museum<text:s/>website<text:s/>for<text:s/>detailed<text:s/>information<text:s/>about<text:s/>this<text:s/>elaborately<text:s/>organized<text:s/>biennial.<text:s/></text:span></text:p>
      <text:p text:style-name="P11"/>
      <text:p text:style-name="P12"><text:span text:style-name="T12_1">Exhibition<text:s/>Title:<text:s/></text:span><text:span text:style-name="T12_2">Negotiating<text:s/>the<text:s/>Future—201</text:span><text:span text:style-name="T12_3">7</text:span><text:span text:style-name="T12_4">Asian<text:s/>Art<text:s/>Biennial</text:span></text:p>
      <text:list text:style-name="LS2" xml:id="list0">
        <text:list-item>
          <text:p text:style-name="P13"><text:span text:style-name="T13_1">Exhibition<text:s/>Dates</text:span><text:span text:style-name="T13_2">：</text:span><text:span text:style-name="T13_3">September<text:s/></text:span><text:span text:style-name="T13_4">30</text:span><text:span text:style-name="T13_5">,</text:span><text:span text:style-name="T13_6"><text:s/></text:span><text:span text:style-name="T13_7">2017<text:s/></text:span><text:span text:style-name="T13_8">to<text:s/>February</text:span><text:span text:style-name="T13_9"><text:s/>25</text:span><text:span text:style-name="T13_10">,<text:s/>201</text:span><text:span text:style-name="T13_11">8</text:span></text:p>
        </text:list-item>
        <text:list-item>
          <text:p text:style-name="P14"><text:span text:style-name="T14_1">Venue</text:span><text:span text:style-name="T14_2">：</text:span><text:span text:style-name="T14_3">National<text:s/>Taiwan<text:s/>Museum<text:s/>of<text:s/>Fine<text:s/>Arts</text:span></text:p>
        </text:list-item>
        <text:list-item>
          <text:p text:style-name="P15"><text:span text:style-name="T15_1">Curator:<text:s/></text:span><text:span text:style-name="T15_2">Hsiao-Yu<text:s/>LIN</text:span><text:span text:style-name="T15_3"><text:s text:c="2"/>Tel:<text:s/>04-2372-3552<text:s/>#30</text:span><text:span text:style-name="T15_4">4</text:span></text:p>
        </text:list-item>
        <text:list-item>
          <text:p text:style-name="P16"><text:span text:style-name="T16_1">Exhibition<text:s/>Coordinator:</text:span><text:span text:style-name="T16_2"><text:s/></text:span><text:span text:style-name="T16_3">Hsing</text:span><text:span text:style-name="T16_4">-Yu<text:s/>Fan</text:span><text:span text:style-name="T16_5"><text:s text:c="2"/>Tel:<text:s/>04-2372-3552<text:s/>#302</text:span></text:p>
        </text:list-item>
        <text:list-item>
          <text:p text:style-name="P17"><text:span text:style-name="T17_1">Media<text:s/>Contact:</text:span><text:span text:style-name="T17_2"><text:s/>Emily<text:s/>Yi-Yin<text:s/>Wang<text:s text:c="2"/>Tel:04-2372-3552<text:s/>#133</text:span></text:p>
        </text:list-item>
      </text:list>
      <text:p text:style-name="P18"><text:span text:style-name="T18_1"><text:tab/></text:span><text:span text:style-name="T18_2"><text:tab/></text:span><text:span text:style-name="T18_3"><text:tab/></text:span><text:span text:style-name="T18_4"><text:tab/><text:s/>Chun-Yi<text:s/></text:span><text:span text:style-name="T18_5">Kuo</text:span><text:span text:style-name="T18_6"><text:s/>Tel</text:span><text:span text:style-name="T18_7">:04</text:span><text:span text:style-name="T18_8">-2372-3552<text:s/>#326</text:span></text:p>
      <text:list text:style-name="LS2" xml:id="list5">
        <text:list-item>
          <text:p text:style-name="P19"><text:span text:style-name="T19_1">Opening<text:s/>Hours:<text:s/>Tuesday<text:s/>to<text:s/>Friday<text:s/>09:00~17:00,<text:s/></text:span></text:p>
        </text:list-item>
      </text:list>
      <text:p text:style-name="P20"><text:span text:style-name="T20_1"><text:tab/></text:span><text:span text:style-name="T20_2"><text:tab/></text:span><text:span text:style-name="T20_3"><text:tab/></text:span><text:span text:style-name="T20_4"><text:tab/><text:s/>Saturday<text:s/>and<text:s/>Sunday<text:s/>09:00~18:00,<text:s/></text:span></text:p>
      <text:p text:style-name="P21"><text:span text:style-name="T21_1"><text:tab/></text:span><text:span text:style-name="T21_2"><text:tab/></text:span><text:span text:style-name="T21_3"><text:tab/></text:span><text:span text:style-name="T21_4"><text:tab/><text:s/></text:span><text:span text:style-name="T21_5">closed</text:span><text:span text:style-name="T21_6"><text:s/>on<text:s/>Mondays</text:span></text:p>
      <text:p text:style-name="P22"><text:span text:style-name="T22_1">Address:<text:s/>No.2,<text:s/>Sec.1,<text:s/>Wu-</text:span><text:span text:style-name="T22_2">Chuan</text:span><text:span text:style-name="T22_3"><text:s/>W.<text:s/>Road,<text:s/>Taichung,<text:s/>Taiwan<text:s/>R.O.C.</text:span></text:p>
      <text:p text:style-name="P23"/>
      <text:p text:style-name="P24"><text:span text:style-name="T24_1">A</text:span><text:span text:style-name="T24_2">ttachment</text:span><text:span text:style-name="T24_3"><text:s/></text:span><text:span text:style-name="T24_4">Negotiating<text:s/>the<text:s/>Future—2017Asian<text:s/>Art<text:s/>Biennial</text:span><text:span text:style-name="T24_5"><text:s/>Curators</text:span></text:p>
      <text:p text:style-name="P25"/>
      <text:p text:style-name="P26"><text:span text:style-name="T26_1">Wassan</text:span><text:span text:style-name="T26_2"><text:s/>Al-</text:span><text:span text:style-name="T26_3">Khudhairi</text:span><text:span text:style-name="T26_4"><text:s/>(Iraq)</text:span></text:p>
      <text:p text:style-name="P27"><text:span text:style-name="T27_1">Wassan</text:span><text:span text:style-name="T27_2"><text:s/>Al-</text:span><text:span text:style-name="T27_3">Khudhairi</text:span><text:span text:style-name="T27_4"><text:s/>was<text:s/>recently<text:s/>named<text:s/>Chief<text:s/>Curator<text:s/>at<text:s/>the<text:s/>Contemporary<text:s/>Art<text:s/>Museum<text:s/>in<text:s/>St.<text:s/>Louis<text:s/>where<text:s/>she<text:s/>will<text:s/>assume<text:s/>her<text:s/>new<text:s/>post<text:s/>August<text:s/>2017.<text:s/>Previously<text:s/>she<text:s/>was<text:s/>the<text:s/>Hugh<text:s/></text:span><text:span text:style-name="T27_5">Kaul</text:span><text:span text:style-name="T27_6"><text:s/>Curator<text:s/>of<text:s/>Modern<text:s/>and<text:s/>Contemporary<text:s/>Art<text:s/>at<text:s/>the<text:s/>Birmingham<text:s/>Museum<text:s/>of<text:s/>Art<text:s/>in<text:s/>Alabama<text:s/>where<text:s/>she<text:s/>curated<text:s/>Third<text:s/>Space<text:s/>/<text:s/>shifting<text:s/>conversations<text:s/>about<text:s/>contemporary<text:s/>art<text:s/>an<text:s/>exhibition<text:s/>exploring<text:s/>connections<text:s/>between<text:s/>the<text:s/>American<text:s/>South<text:s/>and<text:s/>the<text:s/>Global<text:s/>South.<text:s/>Al-</text:span><text:span text:style-name="T27_7">Khudhairi</text:span><text:span text:style-name="T27_8"><text:s/>is<text:s/>the<text:s/>founding<text:s/>Director<text:s/>of<text:s/></text:span><text:span text:style-name="T27_9">Mathaf</text:span><text:span text:style-name="T27_10">:<text:s/>Arab<text:s/>Museum<text:s/>of<text:s/>Modern<text:s/>Art<text:s/>in<text:s/>Qatar<text:s/>where<text:s/>she<text:s/>was<text:s/>responsible<text:s/>for<text:s/>establishing<text:s/>the<text:s/>museum’s<text:s/>artistic<text:s/>program<text:s/>as<text:s/>well<text:s/>as<text:s/>overseeing<text:s/>policy<text:s/>development,<text:s/>acquisitions<text:s/>and<text:s/>managing<text:s/>the<text:s/>museum’s<text:s/>collection.<text:s/>She<text:s/>co-curated<text:s/></text:span><text:span text:style-name="T27_11">Mathaf’s</text:span><text:span text:style-name="T27_12"><text:s/>inaugural<text:s/>exhibition<text:s/></text:span><text:span text:style-name="T27_13">Sajjil</text:span><text:span text:style-name="T27_14">:<text:s/>A<text:s/>Century<text:s/>of<text:s/>Modern<text:s/>Art<text:s/>and<text:s/>curated<text:s/></text:span><text:span text:style-name="T27_15">Saraab</text:span><text:span text:style-name="T27_16">:<text:s/></text:span><text:span text:style-name="T27_17">Cai</text:span><text:span text:style-name="T27_18"><text:s/></text:span><text:span text:style-name="T27_19">Guo-Qiang</text:span><text:span text:style-name="T27_20">.<text:s/>In<text:s/>2012<text:s/></text:span><text:span text:style-name="T27_21">Wassan</text:span><text:span text:style-name="T27_22"><text:s/>was<text:s/>appointed<text:s/>one<text:s/>of<text:s/>the<text:s/>Artistic<text:s/>Directors<text:s/>of<text:s/>the<text:s/>9th<text:s/></text:span><text:span text:style-name="T27_23">Gwangju</text:span><text:span text:style-name="T27_24"><text:s/>Biennale<text:s/>in<text:s/>South<text:s/>Korea.<text:s/>She<text:s/>has<text:s/>been<text:s/>invited<text:s/>to<text:s/>participate<text:s/>in<text:s/>programs<text:s/>at<text:s/>various<text:s/>international<text:s/>institutions<text:s/>including<text:s/>the<text:s/>Mori<text:s/>Art<text:s/>Museum,<text:s/>SALT,<text:s/>Tate<text:s/>Modern,<text:s/>School<text:s/>of<text:s/>Visual<text:s/>Arts,<text:s/>California<text:s/>College<text:s/>of<text:s/>the<text:s/>Arts,<text:s/>and<text:s/>China<text:s/>Academy<text:s/>of<text:s/>Art<text:s/>Shanghai<text:s/>among<text:s/>others.<text:s/></text:span><text:span text:style-name="T27_25">Wassan</text:span><text:span text:style-name="T27_26"><text:s/>graduated<text:s/>from<text:s/>Georgia<text:s/>State<text:s/>University,<text:s/>the<text:s/>School<text:s/>of<text:s/>Oriental<text:s/>and<text:s/>African<text:s/>Studies<text:s/>and<text:s/>the<text:s/>Getty<text:s/>Leadership<text:s/>Institute.</text:span></text:p>
      <text:p text:style-name="P28"/>
      <text:p text:style-name="P29"><text:span text:style-name="T29_1">Ade<text:s/>DARMAWAN<text:s/>(Indonesia)</text:span></text:p>
      <text:p text:style-name="P30"><text:span text:style-name="T30_1">He<text:s/>lives<text:s/>and<text:s/>works<text:s/>in<text:s/>Jakarta<text:s/>as<text:s/>an<text:s/>artist,<text:s/>curator<text:s/>and<text:s/>director<text:s/>of<text:s/></text:span><text:span text:style-name="T30_2">ruangrupa</text:span><text:span text:style-name="T30_3">.<text:s/>He<text:s/>studied<text:s/>at<text:s/>Indonesia<text:s/>Art<text:s/>Institute<text:s/>(I.S.I),<text:s/>in<text:s/>Graphic<text:s/>Art<text:s/>Department.<text:s/>In<text:s/>1998,<text:s/>a<text:s/>year<text:s/>after<text:s/>His<text:s/>first<text:s/>solo<text:s/>exhibition<text:s/>at<text:s/>the<text:s/></text:span><text:span text:style-name="T30_4">Cemeti</text:span><text:span text:style-name="T30_5"><text:s/>Contemporary<text:s/>Art<text:s/>Gallery,<text:s/>Yogyakarta<text:s/>(now<text:s/></text:span><text:span text:style-name="T30_6">Cemeti</text:span><text:span text:style-name="T30_7"><text:s/>Art<text:s/>House),<text:s/>he<text:s/>stay<text:s/>in<text:s/>Amsterdam,<text:s/>Netherlands<text:s/>for<text:s/>two<text:s/>years<text:s/>residency<text:s/>at<text:s/>the<text:s/></text:span><text:span text:style-name="T30_8">Rijksakademie</text:span><text:span text:style-name="T30_9"><text:s/>Van<text:s/></text:span><text:span text:style-name="T30_10">Beeldende</text:span><text:span text:style-name="T30_11"><text:s/></text:span><text:span text:style-name="T30_12">Kunsten</text:span><text:span text:style-name="T30_13">.<text:s/>Back<text:s/>in<text:s/>Jakarta<text:s/>in<text:s/>2000,<text:s/>with<text:s/>five<text:s/>other<text:s/>artists<text:s/>from<text:s/>Jakarta<text:s/>he<text:s/>founded<text:s/></text:span><text:span text:style-name="T30_14">ruangrupa</text:span><text:span text:style-name="T30_15">,<text:s/>an<text:s/>artists'<text:s/>run<text:s/>initiative,<text:s/>which<text:s/>focuses<text:s/>in<text:s/>visual<text:s/>arts<text:s/>and<text:s/>its<text:s/>relation<text:s/>with<text:s/>the<text:s/>social<text:s/>cultural<text:s/>context<text:s/>especially<text:s/>in<text:s/>urban<text:s/>environment.<text:s/></text:span></text:p>
      <text:p text:style-name="P31"/>
      <text:p text:style-name="P32"><text:span text:style-name="T32_1">His<text:s/>works<text:s/>range<text:s/>from<text:s/>installation,<text:s/>objects,<text:s/>drawing,<text:s/>digital<text:s/>print,<text:s/>and<text:s/>video.<text:s/>As<text:s/>an<text:s/>artist<text:s/>and<text:s/>curator<text:s/>he<text:s/></text:span><text:span text:style-name="T32_2">have</text:span><text:span text:style-name="T32_3"><text:s/>been<text:s/>participated<text:s/>in<text:s/>many<text:s/>art<text:s/>projects<text:s/>and<text:s/>exhibitions<text:s/>in<text:s/>several<text:s/>cities<text:s/>in<text:s/>Indonesia<text:s/>and<text:s/>International.<text:s/>In<text:s/></text:span><text:span text:style-name="T32_4">Gwangju</text:span><text:span text:style-name="T32_5"><text:s/>Biennial<text:s/>and<text:s/>Singapore<text:s/>Biennale<text:s/>2016<text:s/>he<text:s/>was<text:s/>involved<text:s/>as<text:s/>participating<text:s/>artist.<text:s/>He<text:s/>was<text:s/>also<text:s/>contributing<text:s/>in<text:s/>a<text:s/>collaborative<text:s/>curatorial<text:s/>project<text:s/></text:span><text:span text:style-name="T32_6">Riverscape</text:span><text:span text:style-name="T32_7"><text:s/>in-flux<text:s/>2012,<text:s/>Media<text:s/>Art<text:s/>Kitchen<text:s/>2013,<text:s/>and<text:s/>Condition<text:s/>Report<text:s/>2017<text:s/>with<text:s/>several<text:s/>South<text:s/>East<text:s/>Asia<text:s/>curators<text:s/>and<text:s/>artists.<text:s/></text:span></text:p>
      <text:p text:style-name="P33"/>
      <text:p text:style-name="P34"><text:span text:style-name="T34_1">With<text:s/></text:span><text:span text:style-name="T34_2">ruangrupa</text:span><text:span text:style-name="T34_3"><text:s/>as<text:s/>an<text:s/>artists’<text:s/>collective<text:s/>platform<text:s/>he<text:s/>also<text:s/>have<text:s/>participated<text:s/>in<text:s/></text:span><text:span text:style-name="T34_4">Gwangju</text:span><text:span text:style-name="T34_5"><text:s/>Biennale<text:s/>2002<text:s/>Korea,<text:s/>and<text:s/>Istanbul<text:s/>Biennale<text:s/>2005,<text:s/>Asia<text:s/>Pacific<text:s/>Triennial<text:s/>Brisbane<text:s/>2012,<text:s/>Sao<text:s/>Paulo<text:s/></text:span><text:span text:style-name="T34_6">Biennal</text:span><text:span text:style-name="T34_7"><text:s/>2014,<text:s/>and<text:s/>in<text:s/>2016<text:s/>curating<text:s/></text:span><text:span text:style-name="T34_8">Sonsbeek</text:span><text:span text:style-name="T34_9"><text:s/>International<text:s/>in<text:s/>the<text:s/>Netherlands.<text:s/>From<text:s/>2006-2009<text:s/>he<text:s/>was<text:s/>a<text:s/>member<text:s/>of<text:s/>Jakarta<text:s/>Arts<text:s/>Council,<text:s/>in<text:s/>2009<text:s/>he<text:s/>became<text:s/>the<text:s/>artistic<text:s/>director<text:s/>of<text:s/>Jakarta<text:s/>Biennale,<text:s/>and<text:s/>since<text:s/>2013<text:s/>he<text:s/>is<text:s/>the<text:s/>executive<text:s/>director<text:s/>of<text:s/>Jakarta<text:s/>Biennale.</text:span></text:p>
      <text:p text:style-name="P35"/>
      <text:p text:style-name="P36"><text:span text:style-name="T36_1">Kenji<text:s/>Kubota<text:s/>(Japan)</text:span></text:p>
      <text:p text:style-name="P37"><text:span text:style-name="T37_1">Kenji<text:s/>Kubota<text:s/>is<text:s/>an<text:s/>independent<text:s/>curator<text:s/>since<text:s/>2006<text:s/>focused<text:s/>on<text:s/>art<text:s/>practice<text:s/>toward<text:s/>diverse<text:s/>fields<text:s/>of<text:s/>society.<text:s/>He<text:s/>worked<text:s/>as<text:s/>a<text:s/>curator<text:s/>of<text:s/>Ueno<text:s/>Royal<text:s/>Museum<text:s/>in<text:s/>Tokyo<text:s/>(1994-1999)<text:s/>and<text:s/>Contemporary<text:s/>Art<text:s/>Center<text:s/>Art<text:s/>Tower<text:s/>Mito<text:s/>in<text:s/>Ibaraki<text:s/>(2000-2006).<text:s/></text:span></text:p>
      <text:p text:style-name="P38"/>
      <text:p text:style-name="P39"><text:span text:style-name="T39_1">He<text:s/>is<text:s/>a<text:s/>founder<text:s/>of<text:s/>KENJI<text:s/>KUBOTA<text:s/>ART<text:s/>OFFICE<text:s/>(2008</text:span><text:span text:style-name="T39_2">-)</text:span><text:span text:style-name="T39_3">,<text:s/>SNOW<text:s/>Contemporary<text:s/>(2010-)<text:s/>and<text:s/>Japan<text:s/>Art<text:s/>Donation<text:s/>(2011-).<text:s/>He<text:s/>has<text:s/>curated<text:s/>many<text:s/>exhibitions<text:s/>domestic<text:s/>and<text:s/>abroad<text:s/>including<text:s/>Don't<text:s/>Follow<text:s/>the<text:s/>Wind<text:s/>an<text:s/>ongoing<text:s/>project<text:s/>inside<text:s/>the<text:s/>uninhabited<text:s/>Fukushima<text:s/>exclusion<text:s/>zone,<text:s/></text:span><text:span text:style-name="T39_4">Roppongi</text:span><text:span text:style-name="T39_5"><text:s/>Crossing<text:s/>2010,<text:s/>Mori<text:s/>Art<text:s/>Museum,<text:s/>Tokyo,<text:s/>Twist<text:s/>&amp;<text:s/>Shout:<text:s/>Contemporary<text:s/>Art<text:s/>from<text:s/>Japan,<text:s/>Bangkok<text:s/>Art<text:s/>and<text:s/>Culture<text:s/>Center,<text:s/>Money<text:s/>Talk,<text:s/>Hiroshima<text:s/>City<text:s/>Museum<text:s/>of<text:s/>Contemporary<text:s/>Art,<text:s/>X-Color:<text:s/>Graffiti<text:s/>in<text:s/>Japan,<text:s/>Contemporary<text:s/>Art<text:s/>Gallery,<text:s/>Art<text:s/>Tower<text:s/>Mito.<text:s/>He<text:s/>is<text:s/>currently<text:s/>a<text:s/>board<text:s/>member<text:s/>of<text:s/>Art<text:s/>and<text:s/>Public<text:s/>Association<text:s/>(2009</text:span><text:span text:style-name="T39_6">-)</text:span><text:span text:style-name="T39_7"><text:s/>and<text:s/>Kawamura<text:s/>Culture<text:s/>and<text:s/>Art<text:s/>Foundation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6_1"> </text:span></text:p>
      <text:p text:style-name="P47"/>
      <text:p text:style-name="P48"/>
      <text:p text:style-name="P49"><text:span text:style-name="T49_1">LIN<text:s/>Hsiao-Yu<text:s/>(Taiwan)</text:span></text:p>
      <text:p text:style-name="P50"><text:span text:style-name="T50_1">Curator<text:s/>of<text:s/>National<text:s/>Taiwan<text:s/>Museum<text:s/>of<text:s/>Fine<text:s/>Arts<text:s/></text:span></text:p>
      <text:p text:style-name="P51"><text:span text:style-name="T51_1">An<text:s/>alumna<text:s/>of<text:s/>Tainan<text:s/>National<text:s/>University<text:s/>of<text:s/>the<text:s/>Arts’<text:s/>Institute<text:s/>of<text:s/>Sound<text:s/>and<text:s/>Image<text:s/>Management,<text:s/>Lin<text:s/>Hsiao-Yu<text:s/>now<text:s/>works<text:s/>as<text:s/>a<text:s/>Curator<text:s/>at<text:s/>the<text:s/>National<text:s/>Taiwan<text:s/>Museum<text:s/>of<text:s/>Fine<text:s/>Arts.<text:s/>She<text:s/>has<text:s/>curated<text:s/>several<text:s/>exhibitions,<text:s/>including<text:s/>The<text:s/>possibility<text:s/>of<text:s/>an<text:s/>Island—2016<text:s/>Taiwan<text:s/>Biennia<text:s/>(co-curated<text:s/>with<text:s/>WU<text:s/>Dar-</text:span><text:span text:style-name="T51_2">Kuen</text:span><text:span text:style-name="T51_3">),<text:s/>Inter-vision:<text:s/>A<text:s/>Contemporary<text:s/>Art<text:s/>Exhibition<text:s/>Across<text:s/>the<text:s/>Strait<text:s/>(2013),<text:s/>Post-Adolescence<text:s/>(2010),<text:s/>Ventriloquized<text:s/>Voices--Contemporary<text:s/>Art<text:s/>from<text:s/>Taiwan,<text:s/>and<text:s/>was<text:s/>responsible<text:s/>for<text:s/>the<text:s/>executions<text:s/>of<text:s/>Township<text:s/>of<text:s/>Domestic<text:s/>Parts:<text:s/>Made<text:s/>in<text:s/>Taiwan-Collateral<text:s/>Event<text:s/>of<text:s/>the<text:s/>14th<text:s/>International<text:s/>Architecture<text:s/>Exhibition<text:s/>–<text:s/>la<text:s/>Biennale<text:s/>di<text:s/></text:span><text:span text:style-name="T51_4">Venezia</text:span><text:span text:style-name="T51_5"><text:s/>(2014),<text:s/>Taiwan<text:s/>Calling<text:s/>(2010),<text:s/>amongst<text:s/>other<text:s/>projects.<text:s/>She<text:s/>was<text:s/>also<text:s/>responsible<text:s/>for<text:s/>the<text:s/>coordination<text:s/>of<text:s/>National<text:s/>Taiwan<text:s/>Museum<text:s/>of<text:s/>Fine<text:s/>Arts’<text:s/>Digital<text:s/>Technology<text:s/>and<text:s/>Visual<text:s/>Arts<text:s/>Collaborative<text:s/>Project<text:s/>(2012-2014)<text:s/>and<text:s/>is<text:s/>in<text:s/>charge<text:s/>of<text:s/>Taiwan<text:s/>Technology<text:s/>Integrated<text:s/>Art<text:s/>Innovation<text:s/>Developmental<text:s/>Project<text:s/>-<text:s/>Visual<text:s/>Arts<text:s/>(2015-2018).<text:s/>Her<text:s/>research<text:s/>interests<text:s/>are<text:s/>new<text:s/>media<text:s/>art<text:s/>and<text:s/>Taiwanese<text:s/>contemporary<text:s/>art.<text:s/></text:span></text:p>
      <text:p text:style-name="P52"><text:span text:style-name="T52_1"> 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/>
    </style:style>
    <style:style style:name="T1_3" style:family="text">
      <style:text-properties fo:color="#333333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/>
    </style:style>
    <style:style style:name="T1_7" style:family="text">
      <style:text-properties fo:color="#333333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3.784cm" svg:height="0.979cm" draw:style-name="FR1" text:anchor-type="as-char" draw:z-index="0"><draw:image xlink:href="Pictures/image2.emf" xlink:type="simple" xlink:show="embed" xlink:actuate="onLoad"/></draw:frame><text:span text:style-name="T1_1"><text:s/></text:span><draw:frame svg:x="0cm" svg:y="0cm" svg:width="4.789cm" svg:height="0.794cm" draw:style-name="FR2" text:anchor-type="as-char" draw:z-index="0"><draw:image xlink:href="Pictures/image3.jpeg" xlink:type="simple" xlink:show="embed" xlink:actuate="onLoad"/><svg:desc>logo+中英文-橫</svg:desc></draw:frame><text:span text:style-name="T1_2">PRESS</text:span><text:span text:style-name="T1_3"><text:s/>RELEASE<text:s/></text:span><text:span text:style-name="T1_4"><text:s text:c="10"/>201</text:span><text:span text:style-name="T1_5">6</text:span><text:span text:style-name="T1_6">/</text:span><text:span text:style-name="T1_7">06/13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黃舒屏</meta:initial-creator>
    <meta:creation-date>2015-09-17T05:25:00</meta:creation-date>
    <dc:creator>王奕尹</dc:creator>
    <dc:date>2017-06-29T06:06:00</dc:date>
    <meta:print-date>2017-06-12T09:14:00</meta:print-date>
    <meta:editing-cycles>20</meta:editing-cycles>
    <meta:editing-duration>PT48M</meta:editing-duration>
    <meta:document-statistic meta:page-count="6" meta:paragraph-count="17" meta:row-count="63" meta:word-count="1335" meta:character-count="8930" meta:non-whitespace-character-count="7612"/>
  </office:meta>
</office:document-meta>
</file>