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5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justify" style:line-height-at-least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T2_9" style:family="text">
      <style:text-properties style:font-name="標楷體" style:font-name-asian="標楷體"/>
    </style:style>
    <style:style style:name="T2_10" style:family="text">
      <style:text-properties fo:font-style="italic" style:font-style-asian="italic" style:font-name-asian="標楷體" fo:font-weight="bold" style:font-weight-asian="bold"/>
    </style:style>
    <style:style style:name="T2_11" style:family="text">
      <style:text-properties fo:font-style="italic" style:font-style-asian="italic" style:font-name-asian="標楷體" fo:font-weight="bold" style:font-weight-asian="bold" style:text-underline-style="solid" style:text-underline-color="font-color"/>
    </style:style>
    <style:style style:name="Table1" style:family="table">
      <style:table-properties table:align="left" style:width="18.706cm" fo:margin-left="-0.903cm"/>
    </style:style>
    <style:style style:name="Column1" style:family="table-column">
      <style:table-column-properties style:column-width="3.704cm"/>
    </style:style>
    <style:style style:name="Column2" style:family="table-column">
      <style:table-column-properties style:column-width="2.328cm"/>
    </style:style>
    <style:style style:name="Column3" style:family="table-column">
      <style:table-column-properties style:column-width="0.318cm"/>
    </style:style>
    <style:style style:name="Column4" style:family="table-column">
      <style:table-column-properties style:column-width="0.854cm"/>
    </style:style>
    <style:style style:name="Column5" style:family="table-column">
      <style:table-column-properties style:column-width="3cm"/>
    </style:style>
    <style:style style:name="Column6" style:family="table-column">
      <style:table-column-properties style:column-width="0.273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1.431cm"/>
    </style:style>
    <style:style style:name="Column9" style:family="table-column">
      <style:table-column-properties style:column-width="0.792cm"/>
    </style:style>
    <style:style style:name="Column10" style:family="table-column">
      <style:table-column-properties style:column-width="5.054cm"/>
    </style:style>
    <style:style style:name="Row1" style:family="table-row">
      <style:table-row-properties style:min-row-height="1.13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1.976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3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min-row-height="0.598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05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margin-top="0.212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5" style:family="paragraph" style:parent-style-name="Normal">
      <style:paragraph-properties fo:text-align="right" fo:margin-left="0.212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26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17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1.27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77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423cm" fo:margin-bottom="0.212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35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35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26cm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35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35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12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35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35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12cm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35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35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12cm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35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35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12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.35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.35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12cm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.35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.35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12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.35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31cm"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.35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.35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 style:line-height-at-least="0.35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style:line-height-at-least="0.35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style:line-height-at-least="0.35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4.013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423cm"/>
    </style:style>
    <style:style style:name="T6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1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1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1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1_6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1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1_8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1_9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61_10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61_1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61_1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61_1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61_1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line-height="0.42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right" fo:line-height="0.42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42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right" fo:line-height="0.42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line-height="0.423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right" fo:line-height="0.42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7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31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921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line-height="0.459cm"/>
    </style:style>
    <style:style style:name="T82_1" style:family="text">
      <style:text-properties style:font-name-asian="標楷體" fo:font-weight="bold" style:font-weight-asian="bold" style:font-weight-complex="bold"/>
    </style:style>
    <style:style style:name="P83" style:family="paragraph" style:parent-style-name="Normal">
      <style:paragraph-properties fo:text-indent="-0.501cm" fo:line-height="0.423cm" fo:margin-left="0.501cm"/>
    </style:style>
    <style:style style:name="T83_1" style:family="text">
      <style:text-properties style:font-name-asian="標楷體"/>
    </style:style>
    <style:style style:name="T83_2" style:family="text">
      <style:text-properties style:font-name-asian="標楷體"/>
    </style:style>
    <style:style style:name="T83_3" style:family="text">
      <style:text-properties style:font-name-asian="標楷體"/>
    </style:style>
    <style:style style:name="P84" style:family="paragraph" style:parent-style-name="Normal">
      <style:paragraph-properties fo:line-height="0.423cm"/>
    </style:style>
    <style:style style:name="T84_1" style:family="text">
      <style:text-properties style:font-name-asian="標楷體"/>
    </style:style>
    <style:style style:name="T84_2" style:family="text">
      <style:text-properties style:font-name="標楷體" style:font-name-asian="標楷體"/>
    </style:style>
    <style:style style:name="T84_3" style:family="text">
      <style:text-properties style:font-name="標楷體" style:font-name-asian="標楷體"/>
    </style:style>
    <style:style style:name="T84_4" style:family="text">
      <style:text-properties style:font-name="標楷體" style:font-name-asian="標楷體"/>
    </style:style>
    <style:style style:name="T84_5" style:family="text">
      <style:text-properties style:font-name="標楷體" style:font-name-asian="標楷體"/>
    </style:style>
    <style:style style:name="T84_6" style:family="text">
      <style:text-properties style:font-name="標楷體" style:font-name-asian="標楷體"/>
    </style:style>
    <style:style style:name="T84_7" style:family="text">
      <style:text-properties style:font-name="標楷體" style:font-name-asian="標楷體"/>
    </style:style>
    <style:style style:name="T84_8" style:family="text">
      <style:text-properties style:font-name="標楷體" style:font-name-asian="標楷體"/>
    </style:style>
    <style:style style:name="T84_9" style:family="text">
      <style:text-properties style:font-name="標楷體" style:font-name-asian="標楷體"/>
    </style:style>
    <style:style style:name="T84_10" style:family="text">
      <style:text-properties style:font-name="標楷體" style:font-name-asian="標楷體"/>
    </style:style>
    <style:style style:name="P85" style:family="paragraph" style:parent-style-name="Normal">
      <style:paragraph-properties fo:text-indent="-0.499cm" fo:line-height="0.423cm" fo:margin-left="0.499cm"/>
    </style:style>
    <style:style style:name="T85_1" style:family="text">
      <style:text-properties style:font-name-asian="標楷體"/>
    </style:style>
    <style:style style:name="T85_2" style:family="text">
      <style:text-properties style:font-name="標楷體" style:font-name-asian="標楷體"/>
    </style:style>
    <style:style style:name="T85_3" style:family="text">
      <style:text-properties style:font-name="標楷體" style:font-name-asian="標楷體"/>
    </style:style>
    <style:style style:name="T85_4" style:family="text">
      <style:text-properties style:font-name="標楷體" style:font-name-asian="標楷體"/>
    </style:style>
    <style:style style:name="T85_5" style:family="text">
      <style:text-properties style:font-name="標楷體" style:font-name-asian="標楷體"/>
    </style:style>
    <style:style style:name="T85_6" style:family="text">
      <style:text-properties style:font-name="標楷體" style:font-name-asian="標楷體"/>
    </style:style>
    <style:style style:name="P86" style:family="paragraph" style:parent-style-name="Normal">
      <style:paragraph-properties fo:line-height="0.423cm"/>
    </style:style>
    <style:style style:name="T86_1" style:family="text">
      <style:text-properties style:font-name-asian="標楷體"/>
    </style:style>
    <style:style style:name="T86_2" style:family="text">
      <style:text-properties style:font-name="標楷體" style:font-name-asian="標楷體"/>
    </style:style>
    <style:style style:name="T86_3" style:family="text">
      <style:text-properties style:font-name="標楷體" style:font-name-asian="標楷體"/>
    </style:style>
    <style:style style:name="T86_4" style:family="text">
      <style:text-properties style:font-name="標楷體" style:font-name-asian="標楷體"/>
    </style:style>
    <style:style style:name="T86_5" style:family="text">
      <style:text-properties style:font-name="標楷體" style:font-name-asian="標楷體"/>
    </style:style>
    <style:style style:name="T86_6" style:family="text">
      <style:text-properties style:font-name="標楷體" style:font-name-asian="標楷體"/>
    </style:style>
    <style:style style:name="P87" style:family="paragraph" style:parent-style-name="Normal">
      <style:paragraph-properties fo:line-height="0.423cm"/>
    </style:style>
    <style:style style:name="T87_1" style:family="text">
      <style:text-properties style:font-name-asian="標楷體"/>
    </style:style>
    <style:style style:name="T87_2" style:family="text">
      <style:text-properties style:font-name="標楷體" style:font-name-asian="標楷體"/>
    </style:style>
    <style:style style:name="T87_3" style:family="text">
      <style:text-properties style:font-name="標楷體" style:font-name-asian="標楷體"/>
    </style:style>
    <style:style style:name="T87_4" style:family="text">
      <style:text-properties style:font-name="標楷體" style:font-name-asian="標楷體"/>
    </style:style>
    <style:style style:name="P88" style:family="paragraph" style:parent-style-name="Normal">
      <style:paragraph-properties fo:line-height="0.423cm"/>
    </style:style>
    <style:style style:name="T88_1" style:family="text">
      <style:text-properties style:font-name-asian="標楷體"/>
    </style:style>
    <style:style style:name="T88_2" style:family="text">
      <style:text-properties style:font-name="標楷體" style:font-name-asian="標楷體"/>
    </style:style>
    <style:style style:name="T88_3" style:family="text">
      <style:text-properties style:font-name-asian="標楷體"/>
    </style:style>
    <style:style style:name="T88_4" style:family="text">
      <style:text-properties style:font-name="標楷體" style:font-name-asian="標楷體"/>
    </style:style>
    <style:style style:name="T88_5" style:family="text">
      <style:text-properties style:font-name-asian="標楷體"/>
    </style:style>
    <style:style style:name="T88_6" style:family="text">
      <style:text-properties style:font-name="標楷體" style:font-name-asian="標楷體"/>
    </style:style>
    <style:style style:name="T88_7" style:family="text">
      <style:text-properties style:font-name-asian="標楷體"/>
    </style:style>
    <style:style style:name="T88_8" style:family="text">
      <style:text-properties style:font-name-asian="標楷體"/>
    </style:style>
    <style:style style:name="T88_9" style:family="text">
      <style:text-properties style:font-name-asian="標楷體"/>
    </style:style>
    <style:style style:name="P89" style:family="paragraph" style:parent-style-name="Normal">
      <style:paragraph-properties fo:line-height="0.423cm"/>
    </style:style>
    <style:style style:name="T89_1" style:family="text">
      <style:text-properties style:font-name="標楷體" style:font-name-asian="標楷體"/>
    </style:style>
    <style:style style:name="T89_2" style:family="text">
      <style:text-properties style:font-name-asian="標楷體"/>
    </style:style>
    <style:style style:name="T89_3" style:family="text">
      <style:text-properties style:font-name-asian="標楷體"/>
    </style:style>
    <style:style style:name="T89_4" style:family="text">
      <style:text-properties style:font-name-asian="標楷體"/>
    </style:style>
    <style:style style:name="T89_5" style:family="text">
      <style:text-properties style:font-name-asian="標楷體"/>
    </style:style>
    <style:style style:name="T89_6" style:family="text">
      <style:text-properties style:font-name-asian="標楷體"/>
    </style:style>
    <style:style style:name="T89_7" style:family="text">
      <style:text-properties style:font-name="標楷體" style:font-name-asian="標楷體"/>
    </style:style>
    <style:style style:name="T89_8" style:family="text">
      <style:text-properties style:font-name="標楷體" style:font-name-asian="標楷體" style:text-underline-style="solid" style:text-underline-color="font-color"/>
    </style:style>
    <style:style style:name="P90" style:family="paragraph" style:parent-style-name="Normal">
      <style:paragraph-properties fo:line-height="0.423cm"/>
      <style:text-properties style:font-name="標楷體" style:font-name-asian="標楷體" fo:font-weight="bold" style:font-weight-asian="bold" style:font-weight-complex="bold"/>
    </style:style>
    <style:style style:name="P91" style:family="paragraph" style:parent-style-name="Normal">
      <style:paragraph-properties fo:line-height="0.423cm"/>
    </style:style>
    <style:style style:name="T91_1" style:family="text">
      <style:text-properties style:font-name="標楷體" style:font-name-asian="標楷體" fo:font-weight="bold" style:font-weight-asian="bold" style:font-weight-complex="bold"/>
    </style:style>
    <style:style style:name="T91_2" style:family="text">
      <style:text-properties style:font-name="標楷體" style:font-name-asian="標楷體" fo:font-weight="bold" style:font-weight-asian="bold" style:font-weight-complex="bold"/>
    </style:style>
    <style:style style:name="T91_3" style:family="text">
      <style:text-properties style:font-name="標楷體" style:font-name-asian="標楷體" fo:font-weight="bold" style:font-weight-asian="bold"/>
    </style:style>
    <style:style style:name="T91_4" style:family="text">
      <style:text-properties style:font-name="標楷體" style:font-name-asian="標楷體" fo:font-weight="bold" style:font-weight-asian="bold" style:font-weight-complex="bold"/>
    </style:style>
    <style:style style:name="T91_5" style:family="text">
      <style:text-properties style:font-name="標楷體" style:font-name-asian="標楷體" fo:font-weight="bold" style:font-weight-asian="bold" style:font-weight-complex="bold"/>
    </style:style>
    <style:style style:name="T91_6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>
      <text:p text:style-name="P1"><text:span text:style-name="T1_1">「一百</text:span><text:span text:style-name="T1_2">零一</text:span><text:span text:style-name="T1_3">年度電影短片</text:span><text:span text:style-name="T1_4">及微電影</text:span><text:span text:style-name="T1_5">輔導金」申請書<text:s/></text:span></text:p>
      <text:p text:style-name="P2"><text:span text:style-name="T2_1">申請填表日期：中華民國<text:s text:c="4"/></text:span><text:span text:style-name="T2_2"><text:s/></text:span><text:span text:style-name="T2_3">年<text:s text:c="3"/></text:span><text:span text:style-name="T2_4"><text:s/></text:span><text:span text:style-name="T2_5"><text:s/>月<text:s/></text:span><text:span text:style-name="T2_6"><text:s/></text:span><text:span text:style-name="T2_7"><text:s text:c="3"/>日<text:s text:c="16"/></text:span><text:span text:style-name="T2_8"><text:s text:c="2"/></text:span><text:span text:style-name="T2_9"><text:s text:c="8"/></text:span><text:span text:style-name="T2_10">No.</text:span><text:span text:style-name="T2_11"><text:s text:c="10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3"><text:span text:style-name="T3_1">電影企畫案名稱</text:span></text:p>
          </table:table-cell>
          <table:table-cell table:style-name="Cell2" table:number-columns-spanned="3">
            <text:p text:style-name="P4"/>
          </table:table-cell>
          <table:table-cell table:style-name="Cell3">
            <text:p text:style-name="P5"><text:span text:style-name="T5_1">□短片類</text:span></text:p>
            <text:p text:style-name="P6"><text:span text:style-name="T6_1">□微電影類</text:span></text:p>
          </table:table-cell>
          <table:table-cell table:style-name="Cell4" table:number-columns-spanned="3">
            <text:p text:style-name="P7"><text:span text:style-name="T7_1">預計</text:span><text:span text:style-name="T7_2">放映時間</text:span></text:p>
          </table:table-cell>
          <table:table-cell table:style-name="Cell5" table:number-columns-spanned="2">
            <text:p text:style-name="P8"><text:span text:style-name="T8_1">分<text:s text:c="6"/>秒</text:span></text:p>
          </table:table-cell>
        </table:table-row>
        <table:table-row table:style-name="Row2">
          <table:table-cell table:style-name="Cell6">
            <text:p text:style-name="P9"><text:span text:style-name="T9_1">內容</text:span><text:span text:style-name="T9_2">類型</text:span></text:p>
          </table:table-cell>
          <table:table-cell table:style-name="Cell7" table:number-columns-spanned="9">
            <text:p text:style-name="P10"><text:span text:style-name="T10_1">□劇情<text:s text:c="2"/>□實驗<text:s text:c="2"/>□動畫<text:s text:c="2"/>□紀錄<text:s text:c="2"/>□其他</text:span><text:span text:style-name="T10_2"><text:s text:c="10"/></text:span></text:p>
          </table:table-cell>
        </table:table-row>
        <table:table-row table:style-name="Row3">
          <table:table-cell table:style-name="Cell8">
            <text:p text:style-name="P11"><text:span text:style-name="T11_1">創作媒材</text:span></text:p>
          </table:table-cell>
          <table:table-cell table:style-name="Cell9" table:number-columns-spanned="9">
            <text:p text:style-name="P12"><text:span text:style-name="T12_1">□三十五釐米<text:s/>□十六釐米<text:s/>□超十六釐米<text:s/>□電影規格之高畫質數位攝影機(HD)</text:span></text:p>
          </table:table-cell>
        </table:table-row>
        <table:table-row table:style-name="Row4">
          <table:table-cell table:style-name="Cell10">
            <text:p text:style-name="P13"><text:span text:style-name="T13_1">同步錄音</text:span></text:p>
          </table:table-cell>
          <table:table-cell table:style-name="Cell11" table:number-columns-spanned="9">
            <text:p text:style-name="P14"><text:span text:style-name="T14_1">□是<text:s text:c="2"/>□否，理由</text:span><text:span text:style-name="T14_2"><text:s text:c="27"/></text:span><text:span text:style-name="T14_3"><text:s text:c="25"/></text:span></text:p>
            <text:p text:style-name="P15"><text:span text:style-name="T15_1">（若不採同步錄音，請說明理由）</text:span></text:p>
          </table:table-cell>
        </table:table-row>
        <table:table-row table:style-name="Row5">
          <table:table-cell table:style-name="Cell12">
            <text:p text:style-name="P16"><text:span text:style-name="T16_1">預估製作總成本</text:span></text:p>
          </table:table-cell>
          <table:table-cell table:style-name="Cell13" table:number-columns-spanned="4">
            <text:p text:style-name="P17"><text:span text:style-name="T17_1">新臺幣<text:s text:c="15"/></text:span><text:span text:style-name="T17_2"><text:s text:c="7"/></text:span><text:span text:style-name="T17_3">元</text:span></text:p>
          </table:table-cell>
          <table:table-cell table:style-name="Cell14" table:number-columns-spanned="4">
            <text:p text:style-name="P18"><text:span text:style-name="T18_1">申請輔導金金額</text:span></text:p>
          </table:table-cell>
          <table:table-cell table:style-name="Cell15">
            <text:p text:style-name="P19"><text:span text:style-name="T19_1">新臺幣<text:s text:c="14"/></text:span><text:span text:style-name="T19_2"><text:s/></text:span><text:span text:style-name="T19_3">元<text:s text:c="27"/></text:span></text:p>
          </table:table-cell>
        </table:table-row>
        <table:table-row table:style-name="Row6">
          <table:table-cell table:style-name="Cell16">
            <text:p text:style-name="P20"><text:span text:style-name="T20_1">預計製作期程</text:span></text:p>
          </table:table-cell>
          <table:table-cell table:style-name="Cell17" table:number-columns-spanned="4">
            <text:p text:style-name="P21"><text:span text:style-name="T21_1">年　<text:s text:c="3"/>月至　<text:s text:c="3"/>年　　月</text:span></text:p>
          </table:table-cell>
          <table:table-cell table:style-name="Cell18" table:number-columns-spanned="4">
            <text:p text:style-name="P22"><text:span text:style-name="T22_1">預定拍攝地點</text:span></text:p>
          </table:table-cell>
          <table:table-cell table:style-name="Cell19">
            <text:p text:style-name="P23"/>
          </table:table-cell>
        </table:table-row>
        <table:table-row table:style-name="Row7">
          <table:table-cell table:style-name="Cell20" table:number-rows-spanned="9">
            <text:p text:style-name="P24"><text:span text:style-name="T24_1">製作團隊</text:span></text:p>
          </table:table-cell>
          <table:table-cell table:style-name="Cell21" table:number-columns-spanned="2">
            <text:p text:style-name="P25"><text:span text:style-name="T25_1">製片</text:span></text:p>
          </table:table-cell>
          <table:table-cell table:style-name="Cell22" table:number-columns-spanned="2">
            <text:p text:style-name="P26"/>
          </table:table-cell>
          <table:table-cell table:style-name="Cell23" table:number-columns-spanned="4">
            <text:p text:style-name="P27"><text:span text:style-name="T27_1">藝術指導</text:span></text:p>
          </table:table-cell>
          <table:table-cell table:style-name="Cell24">
            <text:p text:style-name="P28"/>
          </table:table-cell>
        </table:table-row>
        <table:table-row table:style-name="Row8">
          <table:covered-table-cell/>
          <table:table-cell table:style-name="Cell25" table:number-columns-spanned="2">
            <text:p text:style-name="P29"><text:span text:style-name="T29_1">導演</text:span></text:p>
          </table:table-cell>
          <table:table-cell table:style-name="Cell26" table:number-columns-spanned="2">
            <text:p text:style-name="P30"/>
          </table:table-cell>
          <table:table-cell table:style-name="Cell27" table:number-columns-spanned="4">
            <text:p text:style-name="P31"><text:span text:style-name="T31_1">副導演</text:span></text:p>
          </table:table-cell>
          <table:table-cell table:style-name="Cell28">
            <text:p text:style-name="P32"/>
          </table:table-cell>
        </table:table-row>
        <table:table-row table:style-name="Row9">
          <table:covered-table-cell/>
          <table:table-cell table:style-name="Cell29" table:number-columns-spanned="2">
            <text:p text:style-name="P33"><text:span text:style-name="T33_1">編劇</text:span></text:p>
          </table:table-cell>
          <table:table-cell table:style-name="Cell30" table:number-columns-spanned="2">
            <text:p text:style-name="P34"/>
          </table:table-cell>
          <table:table-cell table:style-name="Cell31" table:number-columns-spanned="4">
            <text:p text:style-name="P35"><text:span text:style-name="T35_1">場記</text:span></text:p>
          </table:table-cell>
          <table:table-cell table:style-name="Cell32">
            <text:p text:style-name="P36"/>
          </table:table-cell>
        </table:table-row>
        <table:table-row table:style-name="Row10">
          <table:covered-table-cell/>
          <table:table-cell table:style-name="Cell33" table:number-columns-spanned="2">
            <text:p text:style-name="P37"><text:span text:style-name="T37_1">攝影</text:span></text:p>
          </table:table-cell>
          <table:table-cell table:style-name="Cell34" table:number-columns-spanned="2">
            <text:p text:style-name="P38"/>
          </table:table-cell>
          <table:table-cell table:style-name="Cell35" table:number-columns-spanned="4">
            <text:p text:style-name="P39"><text:span text:style-name="T39_1">音效</text:span></text:p>
          </table:table-cell>
          <table:table-cell table:style-name="Cell36">
            <text:p text:style-name="P40"/>
          </table:table-cell>
        </table:table-row>
        <table:table-row table:style-name="Row11">
          <table:covered-table-cell/>
          <table:table-cell table:style-name="Cell37" table:number-columns-spanned="2">
            <text:p text:style-name="P41"><text:span text:style-name="T41_1">錄音</text:span></text:p>
          </table:table-cell>
          <table:table-cell table:style-name="Cell38" table:number-columns-spanned="2">
            <text:p text:style-name="P42"/>
          </table:table-cell>
          <table:table-cell table:style-name="Cell39" table:number-columns-spanned="4">
            <text:p text:style-name="P43"><text:span text:style-name="T43_1">美術設計</text:span></text:p>
          </table:table-cell>
          <table:table-cell table:style-name="Cell40">
            <text:p text:style-name="P44"/>
          </table:table-cell>
        </table:table-row>
        <table:table-row table:style-name="Row12">
          <table:covered-table-cell/>
          <table:table-cell table:style-name="Cell41" table:number-columns-spanned="2">
            <text:p text:style-name="P45"><text:span text:style-name="T45_1">音樂</text:span></text:p>
          </table:table-cell>
          <table:table-cell table:style-name="Cell42" table:number-columns-spanned="2">
            <text:p text:style-name="P46"/>
          </table:table-cell>
          <table:table-cell table:style-name="Cell43" table:number-columns-spanned="4">
            <text:p text:style-name="P47"><text:span text:style-name="T47_1">造型設計</text:span></text:p>
          </table:table-cell>
          <table:table-cell table:style-name="Cell44">
            <text:p text:style-name="P48"/>
          </table:table-cell>
        </table:table-row>
        <table:table-row table:style-name="Row13">
          <table:covered-table-cell/>
          <table:table-cell table:style-name="Cell45" table:number-columns-spanned="2">
            <text:p text:style-name="P49"><text:span text:style-name="T49_1">剪輯</text:span></text:p>
          </table:table-cell>
          <table:table-cell table:style-name="Cell46" table:number-columns-spanned="2">
            <text:p text:style-name="P50"/>
          </table:table-cell>
          <table:table-cell table:style-name="Cell47" table:number-columns-spanned="4">
            <text:p text:style-name="P51"><text:span text:style-name="T51_1">動畫設計</text:span></text:p>
          </table:table-cell>
          <table:table-cell table:style-name="Cell48">
            <text:p text:style-name="P52"/>
          </table:table-cell>
        </table:table-row>
        <table:table-row table:style-name="Row14">
          <table:covered-table-cell/>
          <table:table-cell table:style-name="Cell49" table:number-columns-spanned="2">
            <text:p text:style-name="P53"><text:span text:style-name="T53_1">其他</text:span></text:p>
          </table:table-cell>
          <table:table-cell table:style-name="Cell50" table:number-columns-spanned="7">
            <text:p text:style-name="P54"/>
          </table:table-cell>
        </table:table-row>
        <table:table-row table:style-name="Row15">
          <table:covered-table-cell/>
          <table:table-cell table:style-name="Cell51" table:number-columns-spanned="2">
            <text:p text:style-name="P55"><text:span text:style-name="T55_1">主要演員</text:span></text:p>
          </table:table-cell>
          <table:table-cell table:style-name="Cell52" table:number-columns-spanned="7">
            <text:p text:style-name="P56"><text:span text:style-name="T56_1"><text:s text:c="11"/></text:span><text:span text:style-name="T56_2">飾</text:span><text:span text:style-name="T56_3"><text:s text:c="10"/></text:span><text:span text:style-name="T56_4">；</text:span><text:span text:style-name="T56_5"><text:s text:c="11"/></text:span><text:span text:style-name="T56_6">飾__________</text:span></text:p>
            <text:p text:style-name="P57"><text:span text:style-name="T57_1"><text:s text:c="11"/></text:span><text:span text:style-name="T57_2">飾</text:span><text:span text:style-name="T57_3"><text:s text:c="10"/></text:span><text:span text:style-name="T57_4">；</text:span><text:span text:style-name="T57_5"><text:s text:c="11"/></text:span><text:span text:style-name="T57_6">飾__________</text:span></text:p>
            <text:p text:style-name="P58"><text:span text:style-name="T58_1"><text:s text:c="11"/></text:span><text:span text:style-name="T58_2">飾</text:span><text:span text:style-name="T58_3"><text:s text:c="10"/></text:span><text:span text:style-name="T58_4">；</text:span><text:span text:style-name="T58_5"><text:s text:c="11"/></text:span><text:span text:style-name="T58_6">飾__________</text:span></text:p>
            <text:p text:style-name="P59"><text:span text:style-name="T59_1"><text:s text:c="11"/></text:span><text:span text:style-name="T59_2">飾</text:span><text:span text:style-name="T59_3"><text:s text:c="10"/></text:span><text:span text:style-name="T59_4">；</text:span><text:span text:style-name="T59_5"><text:s text:c="11"/></text:span><text:span text:style-name="T59_6">飾</text:span><text:span text:style-name="T59_7">__________</text:span></text:p>
          </table:table-cell>
        </table:table-row>
        <table:table-row table:style-name="Row16">
          <table:table-cell table:style-name="Cell53">
            <text:p text:style-name="P60"><text:span text:style-name="T60_1">申請人或申請公司</text:span></text:p>
          </table:table-cell>
          <table:table-cell table:style-name="Cell54" table:number-columns-spanned="9">
            <text:p text:style-name="P61"><text:span text:style-name="T61_1">本人（公司）已詳讀</text:span><text:span text:style-name="T61_2">「一百</text:span><text:span text:style-name="T61_3">零一</text:span><text:span text:style-name="T61_4">年度電影短片</text:span><text:span text:style-name="T61_5">及微電影</text:span><text:span text:style-name="T61_6">輔導金實施</text:span><text:span text:style-name="T61_7">要點</text:span><text:span text:style-name="T61_8">」</text:span><text:span text:style-name="T61_9">（以下簡稱實施</text:span><text:span text:style-name="T61_10">要點</text:span><text:span text:style-name="T61_11">）</text:span><text:span text:style-name="T61_12">所列各項規定，並同意遵守該</text:span><text:span text:style-name="T61_13">要點</text:span><text:span text:style-name="T61_14">之各項規定。</text:span></text:p>
            <text:p text:style-name="P62"/>
            <text:p text:style-name="P63"><text:span text:style-name="T63_1">申請人（製片）：</text:span></text:p>
            <text:p text:style-name="P64"><text:span text:style-name="T64_1">（簽名、蓋章）</text:span></text:p>
            <text:p text:style-name="P65"><text:span text:style-name="T65_1">申請公司：</text:span></text:p>
            <text:p text:style-name="P66"><text:span text:style-name="T66_1">（請蓋公司章）</text:span></text:p>
            <text:p text:style-name="P67"><text:span text:style-name="T67_1">公司負責人：</text:span></text:p>
            <text:p text:style-name="P68"><text:span text:style-name="T68_1">（請蓋負責人章）</text:span></text:p>
          </table:table-cell>
        </table:table-row>
        <table:table-row table:style-name="Row17">
          <table:table-cell table:style-name="Cell55" table:number-rows-spanned="3">
            <text:p text:style-name="P69"><text:span text:style-name="T69_1">聯絡方式</text:span></text:p>
          </table:table-cell>
          <table:table-cell table:style-name="Cell56">
            <text:p text:style-name="P70"><text:span text:style-name="T70_1">聯絡人</text:span></text:p>
          </table:table-cell>
          <table:table-cell table:style-name="Cell57" table:number-columns-spanned="4">
            <text:p text:style-name="P71"/>
          </table:table-cell>
          <table:table-cell table:style-name="Cell58">
            <text:p text:style-name="P72"><text:span text:style-name="T72_1">電話</text:span></text:p>
          </table:table-cell>
          <table:table-cell table:style-name="Cell59" table:number-columns-spanned="3">
            <text:p text:style-name="P73"><text:span text:style-name="T73_1">(日)<text:s text:c="10"/>(夜)</text:span></text:p>
          </table:table-cell>
        </table:table-row>
        <table:table-row table:style-name="Row18">
          <table:covered-table-cell/>
          <table:table-cell table:style-name="Cell60">
            <text:p text:style-name="P74"><text:span text:style-name="T74_1">手機</text:span></text:p>
          </table:table-cell>
          <table:table-cell table:style-name="Cell61" table:number-columns-spanned="4">
            <text:p text:style-name="P75"/>
          </table:table-cell>
          <table:table-cell table:style-name="Cell62">
            <text:p text:style-name="P76"><text:span text:style-name="T76_1">傳真</text:span></text:p>
          </table:table-cell>
          <table:table-cell table:style-name="Cell63" table:number-columns-spanned="3">
            <text:p text:style-name="P77"/>
          </table:table-cell>
        </table:table-row>
        <table:table-row table:style-name="Row19">
          <table:covered-table-cell/>
          <table:table-cell table:style-name="Cell64">
            <text:p text:style-name="P78"><text:span text:style-name="T78_1">E-mail</text:span></text:p>
          </table:table-cell>
          <table:table-cell table:style-name="Cell65" table:number-columns-spanned="4">
            <text:p text:style-name="P79"/>
          </table:table-cell>
          <table:table-cell table:style-name="Cell66">
            <text:p text:style-name="P80"><text:span text:style-name="T80_1">地址</text:span></text:p>
          </table:table-cell>
          <table:table-cell table:style-name="Cell67" table:number-columns-spanned="3">
            <text:p text:style-name="P81"/>
          </table:table-cell>
        </table:table-row>
      </table:table>
      <text:p text:style-name="P82"><text:span text:style-name="T82_1">※申請應備文件（自我檢核，並請勾選）：</text:span></text:p>
      <text:list text:style-name="LS2" xml:id="list0">
        <text:list-item>
          <text:p text:style-name="P83"><text:span text:style-name="T83_1">本申請書（</text:span><text:span text:style-name="T83_2">一</text:span><text:span text:style-name="T83_3">份）。</text:span></text:p>
        </text:list-item>
      </text:list>
      <text:p text:style-name="P84"><text:span text:style-name="T84_1">□</text:span><text:span text:style-name="T84_2">電影短片</text:span><text:span text:style-name="T84_3">及微電影</text:span><text:span text:style-name="T84_4">企畫案</text:span><text:span text:style-name="T84_5">之製片、導演及編劇</text:span><text:span text:style-name="T84_6">之</text:span><text:span text:style-name="T84_7">中華民國國民身分證</text:span><text:span text:style-name="T84_8">明文件（各</text:span><text:span text:style-name="T84_9">一</text:span><text:span text:style-name="T84_10">份）。</text:span></text:p>
      <text:p text:style-name="P85"><text:span text:style-name="T85_1">□</text:span><text:span text:style-name="T85_2">電影短片</text:span><text:span text:style-name="T85_3">及微電影</text:span><text:span text:style-name="T85_4">企畫案之導演，符合「實施要點」第七點第（一）款規定之切結書正本（</text:span><text:span text:style-name="T85_5">一</text:span><text:span text:style-name="T85_6">份）。</text:span></text:p>
      <text:p text:style-name="P86"><text:span text:style-name="T86_1">□</text:span><text:span text:style-name="T86_2">電影短片</text:span><text:span text:style-name="T86_3">及微電影</text:span><text:span text:style-name="T86_4">企畫案符合「實施要點」第七點第（二）款規定之切結書正本（</text:span><text:span text:style-name="T86_5">一</text:span><text:span text:style-name="T86_6">份）。</text:span></text:p>
      <text:p text:style-name="P87"><text:span text:style-name="T87_1">□</text:span><text:span text:style-name="T87_2">申請人為電影片製作業者，應附電影片製作業證明文件影本（</text:span><text:span text:style-name="T87_3">一</text:span><text:span text:style-name="T87_4">份）。</text:span></text:p>
      <text:p text:style-name="P88"><text:span text:style-name="T88_1">□電影短片</text:span><text:span text:style-name="T88_2">及微電影</text:span><text:span text:style-name="T88_3">企畫案【內容請參考「實施</text:span><text:span text:style-name="T88_4">要點</text:span><text:span text:style-name="T88_5">」第八點第（六）款之說明，</text:span><text:span text:style-name="T88_6">一</text:span><text:span text:style-name="T88_7">式</text:span><text:span text:style-name="T88_8">九</text:span><text:span text:style-name="T88_9">份】。</text:span></text:p>
      <text:p text:style-name="P89"><text:span text:style-name="T89_1">□其他</text:span><text:span text:style-name="T89_2">（</text:span><text:span text:style-name="T89_3">一</text:span><text:span text:style-name="T89_4">式</text:span><text:span text:style-name="T89_5">九</text:span><text:span text:style-name="T89_6">份）</text:span><text:span text:style-name="T89_7">：</text:span><text:span text:style-name="T89_8"><text:s text:c="48"/></text:span></text:p>
      <text:p text:style-name="P90"/>
      <text:p text:style-name="P91"><text:span text:style-name="T91_1">※申請</text:span><text:span text:style-name="T91_2">參選之文件資料（含電影短片</text:span><text:span text:style-name="T91_3">及微電影</text:span><text:span text:style-name="T91_4">企畫案</text:span><text:span text:style-name="T91_5">）</text:span><text:span text:style-name="T91_6">一律不予退件，請自留底稿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tyle="italic" style:font-style-asian="italic" fo:font-size="16pt" style:font-size-asian="16pt" style:font-size-complex="10pt" fo:font-weight="bold" style:font-weight-asian="bold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margin-left="0.161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635cm" fo:padding-bottom="0cm" fo:margin-bottom="0.452cm" fo:padding-left="0cm" fo:margin-left="2cm" fo:padding-right="0cm" fo:margin-right="2cm"/>
      <style:footer-style>
        <style:header-footer-properties fo:min-height="0.1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  政  院  新  聞  局</dc:title>
    <meta:initial-creator>fa</meta:initial-creator>
    <meta:creation-date>2012-08-24T07:42:00</meta:creation-date>
    <dc:creator>A90004</dc:creator>
    <dc:date>2012-08-24T07:42:00</dc:date>
    <meta:print-date>2012-08-15T05:54:00</meta:print-date>
    <meta:editing-cycles>2</meta:editing-cycles>
    <meta:document-statistic meta:page-count="1" meta:paragraph-count="2" meta:row-count="8" meta:word-count="180" meta:character-count="1210" meta:non-whitespace-character-count="1032"/>
  </office:meta>
</office:document-meta>
</file>